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8pt" fo:background-color="transparent" style:font-size-asian="8pt" style:font-size-complex="8pt"/>
    </style:style>
    <style:style style:name="P2" style:family="paragraph" style:parent-style-name="Preformatted_20_Text">
      <style:text-properties fo:font-size="8pt" style:font-size-asian="8pt" style:font-size-complex="8pt"/>
    </style:style>
    <style:style style:name="P3" style:family="paragraph" style:parent-style-name="Preformatted_20_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4" style:family="paragraph" style:parent-style-name="Preformatted_20_Text">
      <style:text-properties style:use-window-font-color="true" fo:font-size="8pt" fo:background-color="transparent" style:font-size-asian="8pt" style:font-size-complex="8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word, with criticals:</text:p>
      <text:p text:style-name="P1">power attack<text:tab/>0<text:tab/>1<text:tab/>2<text:tab/>3</text:p>
      <text:p text:style-name="P1">AC<text:tab/>12<text:tab/>6.05<text:tab/>6.37<text:tab/>6.58<text:tab/><text:span text:style-name="T1">6.68</text:span></text:p>
      <text:p text:style-name="P1">AC<text:tab/>13<text:tab/>5.62<text:tab/>5.88<text:tab/>6.04<text:tab/><text:span text:style-name="T1">6.09</text:span></text:p>
      <text:p text:style-name="P1">AC<text:tab/>14<text:tab/>5.19<text:tab/>5.41<text:tab/>5.51<text:tab/><text:span text:style-name="T1">5.51</text:span></text:p>
      <text:p text:style-name="P1">AC<text:tab/>15<text:tab/>4.77<text:tab/>4.93<text:tab/><text:span text:style-name="T1">4.99</text:span><text:tab/>4.94</text:p>
      <text:p text:style-name="P1">AC<text:tab/>16<text:tab/>4.35<text:tab/>4.46<text:tab/><text:span text:style-name="T1">4.47</text:span><text:tab/>4.37</text:p>
      <text:p text:style-name="P1">AC<text:tab/>17<text:tab/>3.94<text:tab/><text:span text:style-name="T1">4.00</text:span><text:tab/>3.95<text:tab/>3.80</text:p>
      <text:p text:style-name="P1">AC<text:tab/>18<text:tab/>3.53<text:tab/><text:span text:style-name="T1">3.54</text:span><text:tab/>3.44<text:tab/>3.24</text:p>
      <text:p text:style-name="P1">AC<text:tab/>19<text:tab/><text:span text:style-name="T1">3.12</text:span><text:tab/>3.08<text:tab/>2.94<text:tab/>2.69<text:tab/></text:p>
      <text:p text:style-name="P1">AC<text:tab/><text:span text:style-name="T1">20</text:span><text:tab/><text:span text:style-name="T1">2.72</text:span><text:tab/>2.63<text:tab/>2.43<text:tab/>2.14<text:tab/></text:p>
      <text:p text:style-name="P1">AC<text:tab/><text:span text:style-name="T1">21</text:span><text:tab/><text:span text:style-name="T1">2.32</text:span><text:tab/>2.18<text:tab/>1.94<text:tab/>1.60</text:p>
      <text:p text:style-name="P1">AC<text:tab/><text:span text:style-name="T1">22</text:span><text:tab/><text:span text:style-name="T1">1.92</text:span><text:tab/>1.73<text:tab/>1.45<text:tab/>1.06</text:p>
      <text:p text:style-name="P1">AC<text:tab/><text:span text:style-name="T1">23</text:span><text:tab/><text:span text:style-name="T1">1.53</text:span><text:tab/>1.29<text:tab/>0.96<text:tab/>0.53</text:p>
      <text:p text:style-name="P1">AC<text:tab/><text:span text:style-name="T1">24</text:span><text:tab/><text:span text:style-name="T1">1.14</text:span><text:tab/>0.86<text:tab/>0.48<text:tab/>0.53<text:tab/></text:p>
      <text:p text:style-name="P1">AC<text:tab/>25<text:tab/><text:span text:style-name="T1">0.76</text:span><text:tab/>0.43<text:tab/>0.48<text:tab/>0.53</text:p>
      <text:p text:style-name="P1">AC<text:tab/>26<text:tab/>0.38<text:tab/>0.43<text:tab/>0.48<text:tab/><text:span text:style-name="T1">0.53</text:span></text:p>
      <text:p text:style-name="P1"/>
      <text:p text:style-name="P1">Shield Spikes, with criticals:</text:p>
      <text:p text:style-name="P2">power attack<text:tab/>0<text:tab/>1<text:tab/>2<text:tab/>3</text:p>
      <text:p text:style-name="P2"><text:span text:style-name="T2">AC<text:tab/>12<text:tab/>3.98<text:tab/>4.36<text:tab/>4.63<text:tab/></text:span><text:span text:style-name="T1">4.80</text:span></text:p>
      <text:p text:style-name="P2"><text:span text:style-name="T2">AC<text:tab/>13<text:tab/>3.69<text:tab/>4.02<text:tab/>4.24<text:tab/></text:span><text:span text:style-name="T1">4.36</text:span></text:p>
      <text:p text:style-name="P2"><text:span text:style-name="T2">AC<text:tab/>14<text:tab/>3.40<text:tab/>3.67<text:tab/>3.84<text:tab/></text:span><text:span text:style-name="T1">3.91</text:span></text:p>
      <text:p text:style-name="P2"><text:span text:style-name="T2">AC<text:tab/>15<text:tab/>3.11<text:tab/>3.33<text:tab/>3.45<text:tab/></text:span><text:span text:style-name="T1">3.47</text:span></text:p>
      <text:p text:style-name="P2"><text:span text:style-name="T2">AC<text:tab/>16<text:tab/>2.82<text:tab/>2.99<text:tab/></text:span><text:span text:style-name="T1">3.06</text:span><text:span text:style-name="T2"><text:tab/>3.03</text:span></text:p>
      <text:p text:style-name="P2"><text:span text:style-name="T2">AC<text:tab/>17<text:tab/>2.53<text:tab/>2.65<text:tab/></text:span><text:span text:style-name="T1">2.67</text:span><text:span text:style-name="T2"><text:tab/>2.59</text:span></text:p>
      <text:p text:style-name="P2"><text:span text:style-name="T2">AC<text:tab/>18<text:tab/>2.24<text:tab/></text:span><text:span text:style-name="T1">2.31</text:span><text:span text:style-name="T2"><text:tab/>2.28<text:tab/>2.15</text:span></text:p>
      <text:p text:style-name="P2"><text:span text:style-name="T2">AC<text:tab/>19<text:tab/>1.96<text:tab/></text:span><text:span text:style-name="T1">1.98</text:span><text:span text:style-name="T2"><text:tab/>1.90<text:tab/>1.72<text:tab/></text:span></text:p>
      <text:p text:style-name="P2"><text:span text:style-name="T2">AC<text:tab/>20<text:tab/></text:span><text:span text:style-name="T1">1.67</text:span><text:span text:style-name="T2"><text:tab/>1.65<text:tab/>1.51<text:tab/>1.28</text:span></text:p>
      <text:p text:style-name="P2"><text:span text:style-name="T2">AC<text:tab/>21<text:tab/></text:span><text:span text:style-name="T1">1.39</text:span><text:span text:style-name="T2"><text:tab/>1.31<text:tab/>1.13<text:tab/>0.85</text:span></text:p>
      <text:p text:style-name="P2"><text:span text:style-name="T2">AC<text:tab/>22<text:tab/></text:span><text:span text:style-name="T1">1.11</text:span><text:span text:style-name="T2"><text:tab/>0.98<text:tab/>0.75<text:tab/>0.43</text:span></text:p>
      <text:p text:style-name="P2"><text:span text:style-name="T2">AC<text:tab/>23<text:tab/></text:span><text:span text:style-name="T1">0.83</text:span><text:span text:style-name="T2"><text:tab/>0.65<text:tab/>0.38<text:tab/>0.43</text:span></text:p>
      <text:p text:style-name="P2"><text:span text:style-name="T2">AC<text:tab/>24<text:tab/></text:span><text:span text:style-name="T1">0.55</text:span><text:span text:style-name="T2"><text:tab/>0.33<text:tab/>0.38<text:tab/>0.43</text:span></text:p>
      <text:p text:style-name="P2"><text:span text:style-name="T2">AC<text:tab/>25<text:tab/>0.28<text:tab/>0.33<text:tab/>0.38<text:tab/></text:span><text:span text:style-name="T1">0.43</text:span></text:p>
      <text:p text:style-name="P2"><text:span text:style-name="T2">AC<text:tab/>26<text:tab/>0.28<text:tab/>0.33<text:tab/>0.38<text:tab/></text:span><text:span text:style-name="T1">0.43</text:span></text:p>
      <text:p text:style-name="P1"/>
      <text:p text:style-name="P1">Shield Bash, with criticals:</text:p>
      <text:p text:style-name="P1">power attack<text:tab/>0<text:tab/>1<text:tab/>2<text:tab/>3</text:p>
      <text:p text:style-name="P1">AC<text:tab/>12<text:tab/>3.26<text:tab/>3.69<text:tab/>4.02<text:tab/><text:span text:style-name="T1">4.24</text:span></text:p>
      <text:p text:style-name="P1">AC<text:tab/>13<text:tab/>3.02<text:tab/>3.40<text:tab/>3.67<text:tab/><text:span text:style-name="T1">3.84</text:span></text:p>
      <text:p text:style-name="P1">AC<text:tab/>14<text:tab/>2.78<text:tab/>3.11<text:tab/>3.33<text:tab/><text:span text:style-name="T1">3.45</text:span></text:p>
      <text:p text:style-name="P1">AC<text:tab/>15<text:tab/>2.54<text:tab/>2.82<text:tab/>2.99<text:tab/><text:span text:style-name="T1">3.06</text:span></text:p>
      <text:p text:style-name="P1">AC<text:tab/>16<text:tab/>2.31<text:tab/>2.53<text:tab/>2.65<text:tab/><text:span text:style-name="T1">2.67</text:span></text:p>
      <text:p text:style-name="P1">AC<text:tab/>17<text:tab/>2.07<text:tab/>2.24<text:tab/><text:span text:style-name="T1">2.31</text:span><text:tab/>2.28<text:tab/></text:p>
      <text:p text:style-name="P1">AC<text:tab/>18<text:tab/>1.84<text:tab/>1.96<text:tab/><text:span text:style-name="T1">1.98</text:span><text:tab/>1.90<text:tab/></text:p>
      <text:p text:style-name="P1">AC<text:tab/>19<text:tab/>1.60<text:tab/><text:span text:style-name="T1">1.67</text:span><text:tab/>1.65<text:tab/>1.51<text:tab/></text:p>
      <text:p text:style-name="P1">AC<text:tab/>20<text:tab/>1.37<text:tab/><text:span text:style-name="T1">1.39</text:span><text:tab/>1.31<text:tab/>1.13<text:tab/></text:p>
      <text:p text:style-name="P1">AC<text:tab/>21<text:tab/><text:span text:style-name="T1">1.14</text:span><text:tab/>1.11<text:tab/>0.98<text:tab/>0.75<text:tab/></text:p>
      <text:p text:style-name="P1">AC<text:tab/>22<text:tab/><text:span text:style-name="T1">0.91</text:span><text:tab/>0.83<text:tab/>0.65<text:tab/>0.38<text:tab/></text:p>
      <text:p text:style-name="P1">AC<text:tab/>23<text:tab/><text:span text:style-name="T1">0.68</text:span><text:tab/>0.55<text:tab/>0.33<text:tab/>0.38<text:tab/></text:p>
      <text:p text:style-name="P1">AC<text:tab/>24<text:tab/><text:span text:style-name="T1">0.45</text:span><text:tab/>0.28<text:tab/>0.33<text:tab/>0.38<text:tab/></text:p>
      <text:p text:style-name="P1">AC<text:tab/>25<text:tab/>0.23<text:tab/>0.28<text:tab/>0.33<text:tab/><text:span text:style-name="T1">0.38</text:span><text:tab/></text:p>
      <text:p text:style-name="P1">AC<text:tab/>26<text:tab/>0.23<text:tab/>0.28<text:tab/>0.33<text:tab/><text:span text:style-name="T1">0.38</text:span></text:p>
      <text:p text:style-name="P1"/>
      <text:p text:style-name="P2">Sword and Shield Spikes, with criticals:</text:p>
      <text:p text:style-name="P2">power attack<text:tab/>0<text:tab/>1<text:tab/>2<text:tab/>3</text:p>
      <text:p text:style-name="P2">AC<text:tab/><text:span text:style-name="T1">12</text:span><text:tab/>7.35<text:tab/>7.95<text:tab/>8.33<text:tab/><text:span text:style-name="T1">8.50</text:span></text:p>
      <text:p text:style-name="P2">AC<text:tab/><text:span text:style-name="T1">13</text:span><text:tab/>6.75<text:tab/>7.24<text:tab/>7.52<text:tab/><text:span text:style-name="T1">7.59</text:span></text:p>
      <text:p text:style-name="P2">AC<text:tab/><text:span text:style-name="T1">14</text:span><text:tab/>6.14<text:tab/>6.53<text:tab/><text:span text:style-name="T1">6.71</text:span><text:tab/>6.68</text:p>
      <text:p text:style-name="P2">AC<text:tab/><text:span text:style-name="T1">15</text:span><text:tab/>5.55<text:tab/>5.84<text:tab/><text:span text:style-name="T1">5.91</text:span><text:tab/>5.78</text:p>
      <text:p text:style-name="P2">AC<text:tab/><text:span text:style-name="T1">16</text:span><text:tab/>4.96<text:tab/><text:span text:style-name="T1">5.14</text:span><text:tab/>5.11<text:tab/>4.89</text:p>
      <text:p text:style-name="P2">AC<text:tab/><text:span text:style-name="T1">17</text:span><text:tab/>4.37<text:tab/><text:span text:style-name="T1">4.45</text:span><text:tab/>4.33<text:tab/>4.00</text:p>
      <text:p text:style-name="P2">AC<text:tab/><text:span text:style-name="T1">18</text:span><text:tab/><text:span text:style-name="T1">3.79</text:span><text:tab/>3.77<text:tab/>3.54<text:tab/>3.12</text:p>
      <text:p text:style-name="P2">AC<text:tab/><text:span text:style-name="T1">19</text:span><text:tab/><text:span text:style-name="T1">3.21</text:span><text:tab/>3.09<text:tab/>2.77<text:tab/>2.25</text:p>
      <text:p text:style-name="P1">AC<text:tab/>20<text:tab/>2.63<text:tab/>2.41<text:tab/>2.00<text:tab/>1.39</text:p>
      <text:p text:style-name="P1">AC<text:tab/>21<text:tab/>2.06<text:tab/>1.74<text:tab/>1.24<text:tab/>0.86</text:p>
      <text:p text:style-name="P1">AC<text:tab/>22<text:tab/>1.49<text:tab/>1.09<text:tab/>0.76<text:tab/>0.86</text:p>
      <text:p text:style-name="P1">AC<text:tab/>23<text:tab/>0.94<text:tab/>0.66<text:tab/>0.76<text:tab/>0.86</text:p>
      <text:p text:style-name="P1">AC<text:tab/>24<text:tab/>0.56<text:tab/>0.66<text:tab/>0.76<text:tab/>0.86</text:p>
      <text:p text:style-name="P2"><text:span text:style-name="T2">AC<text:tab/></text:span><text:span text:style-name="T1">25</text:span><text:span text:style-name="T2"><text:tab/>0.56<text:tab/>0.66<text:tab/>0.76<text:tab/></text:span><text:span text:style-name="T1">0.86</text:span></text:p>
      <text:p text:style-name="P2"><text:span text:style-name="T2">AC<text:tab/></text:span><text:span text:style-name="T1">26</text:span><text:span text:style-name="T2"><text:tab/>0.56<text:tab/>0.66<text:tab/>0.76<text:tab/></text:span><text:span text:style-name="T1">0.86</text:span></text:p>
      <text:p text:style-name="P2"/>
      <text:p text:style-name="P2"/>
      <text:p text:style-name="P2"/>
      <text:p text:style-name="P2">Sword, without criticals:</text:p>
      <text:p text:style-name="P4">power attack<text:tab/>0<text:tab/>1<text:tab/>2<text:tab/>3</text:p>
      <text:p text:style-name="P4">AC<text:tab/>12<text:tab/>5.62<text:tab/>5.95<text:tab/>6.17<text:tab/><text:span text:style-name="T1">6.30</text:span></text:p>
      <text:p text:style-name="P4">AC<text:tab/>13<text:tab/>5.25<text:tab/>5.53<text:tab/>5.70<text:tab/><text:span text:style-name="T1">5.78</text:span></text:p>
      <text:p text:style-name="P4">AC<text:tab/>14<text:tab/>4.88<text:tab/>5.10<text:tab/>5.23<text:tab/><text:span text:style-name="T1">5.25</text:span></text:p>
      <text:p text:style-name="P4">AC<text:tab/>15<text:tab/>4.50<text:tab/>4.68<text:tab/><text:span text:style-name="T1">4.75</text:span><text:tab/>4.73</text:p>
      <text:p text:style-name="P4">AC<text:tab/>16<text:tab/>4.12<text:tab/>4.25<text:tab/><text:span text:style-name="T1">4.28</text:span><text:tab/>4.20</text:p>
      <text:p text:style-name="P4">AC<text:tab/>17<text:tab/>3.75<text:tab/><text:span text:style-name="T1">3.83</text:span><text:tab/>3.80<text:tab/>3.67</text:p>
      <text:p text:style-name="P4">AC<text:tab/>18<text:tab/>3.38<text:tab/><text:span text:style-name="T1">3.40</text:span><text:tab/>3.32<text:tab/>3.15</text:p>
      <text:p text:style-name="P4">AC<text:tab/>19<text:tab/><text:span text:style-name="T1">3.00</text:span><text:tab/>2.97<text:tab/>2.85<text:tab/>2.62</text:p>
      <text:p text:style-name="P4">AC<text:tab/><text:span text:style-name="T1">20</text:span><text:tab/><text:span text:style-name="T1">2.62</text:span><text:tab/>2.55<text:tab/>2.38<text:tab/>2.10</text:p>
      <text:p text:style-name="P4">AC<text:tab/><text:span text:style-name="T1">21</text:span><text:tab/><text:span text:style-name="T1">2.25</text:span><text:tab/>2.12<text:tab/>1.90<text:tab/>1.57</text:p>
      <text:p text:style-name="P4">AC<text:tab/><text:span text:style-name="T1">22</text:span><text:tab/><text:span text:style-name="T1">1.88</text:span><text:tab/>1.70<text:tab/>1.43<text:tab/>1.05</text:p>
      <text:p text:style-name="P4">AC<text:tab/><text:span text:style-name="T1">23</text:span><text:tab/><text:span text:style-name="T1">1.50</text:span><text:tab/>1.27<text:tab/>0.95<text:tab/>0.53</text:p>
      <text:p text:style-name="P4">AC<text:tab/><text:span text:style-name="T1">24</text:span><text:tab/><text:span text:style-name="T1">1.12</text:span><text:tab/>0.85<text:tab/>0.48<text:tab/>0.53</text:p>
      <text:p text:style-name="P4">AC<text:tab/>25<text:tab/><text:span text:style-name="T1">0.75</text:span><text:tab/>0.43<text:tab/>0.48<text:tab/>0.53</text:p>
      <text:p text:style-name="P4">AC<text:tab/>26<text:tab/>0.38<text:tab/>0.43<text:tab/>0.48<text:tab/><text:span text:style-name="T1">0.53</text:span></text:p>
      <text:p text:style-name="P1"/>
      <text:p text:style-name="P4">Shield Spikes, without criticals:</text:p>
      <text:p text:style-name="P4">power attack<text:tab/>0<text:tab/>1<text:tab/>2<text:tab/>3<text:tab/></text:p>
      <text:p text:style-name="P4">AC<text:tab/>12<text:tab/>3.85<text:tab/>4.23<text:tab/>4.50<text:tab/><text:span text:style-name="T1">4.68</text:span><text:tab/></text:p>
      <text:p text:style-name="P4">AC<text:tab/>13<text:tab/>3.58<text:tab/>3.90<text:tab/>4.12<text:tab/><text:span text:style-name="T1">4.25</text:span></text:p>
      <text:p text:style-name="P4">AC<text:tab/>14<text:tab/>3.30<text:tab/>3.58<text:tab/>3.75<text:tab/><text:span text:style-name="T1">3.83</text:span></text:p>
      <text:p text:style-name="P4">AC<text:tab/>15<text:tab/>3.03<text:tab/>3.25<text:tab/>3.38<text:tab/><text:span text:style-name="T1">3.40</text:span></text:p>
      <text:p text:style-name="P4">AC<text:tab/>16<text:tab/>2.75<text:tab/>2.93<text:tab/><text:span text:style-name="T1">3.00</text:span><text:tab/>2.97</text:p>
      <text:p text:style-name="P4">AC<text:tab/>17<text:tab/>2.48<text:tab/>2.60<text:tab/><text:span text:style-name="T1">2.62</text:span><text:tab/>2.55</text:p>
      <text:p text:style-name="P4">AC<text:tab/>18<text:tab/>2.20<text:tab/><text:span text:style-name="T1">2.27</text:span><text:tab/>2.25<text:tab/>2.12</text:p>
      <text:p text:style-name="P4">AC<text:tab/>19<text:tab/>1.92<text:tab/><text:span text:style-name="T1">1.95</text:span><text:tab/>1.88<text:tab/>1.70</text:p>
      <text:p text:style-name="P4">AC<text:tab/>20<text:tab/><text:span text:style-name="T1">1.65</text:span><text:tab/>1.62<text:tab/>1.50<text:tab/>1.27</text:p>
      <text:p text:style-name="P4">AC<text:tab/>21<text:tab/><text:span text:style-name="T1">1.38</text:span><text:tab/>1.30<text:tab/>1.12<text:tab/>0.85</text:p>
      <text:p text:style-name="P4">AC<text:tab/>22<text:tab/><text:span text:style-name="T1">1.10</text:span><text:tab/>0.97<text:tab/>0.75<text:tab/>0.43</text:p>
      <text:p text:style-name="P4">AC<text:tab/>23<text:tab/><text:span text:style-name="T1">0.82</text:span><text:tab/>0.65<text:tab/>0.38<text:tab/>0.43</text:p>
      <text:p text:style-name="P4">AC<text:tab/>24<text:tab/><text:span text:style-name="T1">0.55</text:span><text:tab/>0.33<text:tab/>0.38<text:tab/>0.43</text:p>
      <text:p text:style-name="P4">AC<text:tab/>25<text:tab/>0.28<text:tab/>0.33<text:tab/>0.38<text:tab/><text:span text:style-name="T1">0.43</text:span></text:p>
      <text:p text:style-name="P4">AC<text:tab/>26<text:tab/>0.28<text:tab/>0.33<text:tab/>0.38<text:tab/><text:span text:style-name="T1">0.43</text:span></text:p>
      <text:p text:style-name="P1"/>
      <text:p text:style-name="P1">Shield Bash, without criticals:</text:p>
      <text:p text:style-name="P2">power attack<text:tab/>0<text:tab/>1<text:tab/>2<text:tab/>3</text:p>
      <text:p text:style-name="P4">AC<text:tab/>12<text:tab/>3.15<text:tab/>3.58<text:tab/>3.90<text:tab/><text:span text:style-name="T1">4.12</text:span></text:p>
      <text:p text:style-name="P4">AC<text:tab/>13<text:tab/>2.93<text:tab/>3.30<text:tab/>3.58<text:tab/><text:span text:style-name="T1">3.75</text:span></text:p>
      <text:p text:style-name="P4">AC<text:tab/>14<text:tab/>2.70<text:tab/>3.03<text:tab/>3.25<text:tab/><text:span text:style-name="T1">3.38</text:span></text:p>
      <text:p text:style-name="P4">AC<text:tab/>15<text:tab/>2.48<text:tab/>2.75<text:tab/>2.93<text:tab/><text:span text:style-name="T1">3.00</text:span></text:p>
      <text:p text:style-name="P4">AC<text:tab/>16<text:tab/>2.25<text:tab/>2.48<text:tab/>2.60<text:tab/><text:span text:style-name="T1">2.62</text:span></text:p>
      <text:p text:style-name="P4">AC<text:tab/>17<text:tab/>2.02<text:tab/>2.20<text:tab/><text:span text:style-name="T1">2.27</text:span><text:tab/>2.25</text:p>
      <text:p text:style-name="P4">AC<text:tab/>18<text:tab/>1.80<text:tab/>1.92<text:tab/><text:span text:style-name="T1">1.95</text:span><text:tab/>1.88</text:p>
      <text:p text:style-name="P4">AC<text:tab/>19<text:tab/>1.57<text:tab/><text:span text:style-name="T1">1.65</text:span><text:tab/>1.62<text:tab/>1.50</text:p>
      <text:p text:style-name="P4">AC<text:tab/>20<text:tab/>1.35<text:tab/><text:span text:style-name="T1">1.38</text:span><text:tab/>1.30<text:tab/>1.12</text:p>
      <text:p text:style-name="P4">AC<text:tab/>21<text:tab/><text:span text:style-name="T1">1.12</text:span><text:tab/>1.10<text:tab/>0.97<text:tab/>0.75</text:p>
      <text:p text:style-name="P4">AC<text:tab/>22<text:tab/><text:span text:style-name="T1">0.90</text:span><text:tab/>0.82<text:tab/>0.65<text:tab/>0.38</text:p>
      <text:p text:style-name="P4">AC<text:tab/>23<text:tab/><text:span text:style-name="T1">0.67</text:span><text:tab/>0.55<text:tab/>0.33<text:tab/>0.38</text:p>
      <text:p text:style-name="P4">AC<text:tab/>24<text:tab/><text:span text:style-name="T1">0.45</text:span><text:tab/>0.28<text:tab/>0.33<text:tab/>0.38</text:p>
      <text:p text:style-name="P4">AC<text:tab/>25<text:tab/>0.23<text:tab/>0.28<text:tab/>0.33<text:tab/><text:span text:style-name="T1">0.38</text:span><text:tab/></text:p>
      <text:p text:style-name="P4">AC<text:tab/>26<text:tab/>0.23<text:tab/>0.28<text:tab/>0.33<text:tab/><text:span text:style-name="T1">0.38</text:span></text:p>
      <text:p text:style-name="P4"/>
      <text:p text:style-name="P2">Sword and Shield Spikes, without criticals:</text:p>
      <text:p text:style-name="P2">power attack<text:tab/>0<text:tab/>1<text:tab/>2<text:tab/>3</text:p>
      <text:p text:style-name="P2">AC<text:tab/><text:span text:style-name="T1">12</text:span><text:tab/>6.98<text:tab/>7.58<text:tab/>7.98<text:tab/><text:span text:style-name="T1">8.18</text:span></text:p>
      <text:p text:style-name="P2">AC<text:tab/><text:span text:style-name="T1">13</text:span><text:tab/>6.43<text:tab/>6.93<text:tab/>7.23<text:tab/><text:span text:style-name="T1">7.33</text:span></text:p>
      <text:p text:style-name="P2">AC<text:tab/><text:span text:style-name="T1">14</text:span><text:tab/>5.87<text:tab/>6.27<text:tab/><text:span text:style-name="T1">6.48</text:span><text:tab/>6.47</text:p>
      <text:p text:style-name="P2">AC<text:tab/><text:span text:style-name="T1">15</text:span><text:tab/>5.32<text:tab/>5.63<text:tab/><text:span text:style-name="T1">5.72</text:span><text:tab/>5.62</text:p>
      <text:p text:style-name="P2">AC<text:tab/><text:span text:style-name="T1">16</text:span><text:tab/>4.78<text:tab/>4.97<text:tab/><text:span text:style-name="T1">4.97</text:span><text:tab/>4.76</text:p>
      <text:p text:style-name="P2">AC<text:tab/><text:span text:style-name="T1">17</text:span><text:tab/>4.22<text:tab/><text:span text:style-name="T1">4.32</text:span><text:tab/>4.23<text:tab/>3.92</text:p>
      <text:p text:style-name="P2">AC<text:tab/><text:span text:style-name="T1">18</text:span><text:tab/>3.67<text:tab/><text:span text:style-name="T1">3.67</text:span><text:tab/>3.48<text:tab/>3.07</text:p>
      <text:p text:style-name="P2">AC<text:tab/><text:span text:style-name="T1">19</text:span><text:tab/><text:span text:style-name="T1">3.13</text:span><text:tab/>3.02<text:tab/>2.72<text:tab/>2.22</text:p>
      <text:p text:style-name="P1">AC<text:tab/>20<text:tab/>2.58<text:tab/>2.37<text:tab/>1.98<text:tab/>1.38</text:p>
      <text:p text:style-name="P1">AC<text:tab/>21<text:tab/>2.03<text:tab/>1.72<text:tab/>1.23<text:tab/>0.86</text:p>
      <text:p text:style-name="P1">AC<text:tab/>22<text:tab/>1.47<text:tab/>1.08<text:tab/>0.76<text:tab/>0.86</text:p>
      <text:p text:style-name="P1">AC<text:tab/>23<text:tab/>0.93<text:tab/>0.66<text:tab/>0.76<text:tab/>0.86</text:p>
      <text:p text:style-name="P3">AC<text:tab/>24<text:tab/>0.56<text:tab/>0.66<text:tab/>0.76<text:tab/>0.86</text:p>
      <text:p text:style-name="P3">AC<text:tab/><text:span text:style-name="T1">25</text:span><text:tab/>0.56<text:tab/>0.66<text:tab/>0.76<text:tab/><text:span text:style-name="T1">0.86</text:span></text:p>
      <text:p text:style-name="P3">AC<text:tab/><text:span text:style-name="T1">26</text:span><text:tab/>0.56<text:tab/>0.66<text:tab/>0.76<text:tab/><text:span text:style-name="T1">0.8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1-08-09T17:04:26.85</dc:date>
    <dc:creator>Scott  Gray</dc:creator>
    <meta:editing-duration>PT01H03M45S</meta:editing-duration>
    <meta:editing-cycles>11</meta:editing-cycles>
    <meta:document-statistic meta:table-count="0" meta:image-count="0" meta:object-count="0" meta:page-count="1" meta:paragraph-count="136" meta:word-count="802" meta:character-count="3428"/>
  </office:meta>
</office:document-meta>
</file>