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background-color="#ffff00" style:font-size-asian="10pt" style:font-size-complex="10pt"/>
    </style:style>
    <style:style style:name="P2" style:family="paragraph" style:parent-style-name="Standard">
      <style:text-properties fo:font-size="10pt" fo:background-color="transparent" style:font-size-asian="10pt" style:font-size-complex="10pt"/>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 Zapateado Pearsley Player: Scott David Gray PFS #: 14034-53<text:line-break/>Level 1: Class: Unchained Barbarian (Feral Gnasher), Favored Class Bonus: Hit Points</text:p>
      <text:p text:style-name="P1">Favored Class Unchained Barbarian</text:p>
      <text:p text:style-name="P1">Human (Strength bonus), True Neutral, Shelyn Worshiper, Varisian<text:tab/>Bonus language Goblin Faction: Dark Archive</text:p>
      <text:p text:style-name="P1">Abilities: S16(+2=18),D10,C14,I13,W12,Ch10<text:tab/>Male; Age 75; 67"; 150 pounds; Hair Gray; Eyes Blue; Skin Pale</text:p>
      <text:p text:style-name="P1">Skills: Every level +1 Acrobatics, Diplomacy, Intimidate, Knowledge Nature, Perception, Perform (Sing), Survival</text:p>
      <text:p text:style-name="P1">Starting Feats: Fast Learner, Racial Heritage (Goblin)<text:line-break/>Starting Traits: Blood of Dragons (Low-Light Vision), Rude Songs</text:p>
      <text:p text:style-name="P1">Initial Gear: Chain Shirt (100), Silver Holy Symbol Shelyn (25), Heavy Steel Shield (20), Backpack (2), Belt Pouch (1), 10 Sharpstone Bullets (1), 25 Sling Bullets (0.25), 25 Softstone Bullets (0.25), Cards (0.1), Dice (0.1), Dominoes (0.1), Pirate Clothes (0.1), Earplugs (0.03), Flask (0.03), 2x Wandermeal (0.02), Soap (0.01), Twine 50' (0.01), Club (0), Sling (0), Explorer's Outfit (free)<text:line-break/> <text:s/>Level 2: Class: Unchained Barbarian (Feral Gnasher), Favored Class Bonus: Hit Points, Items: Spider's Silk Rope 100 [100], Wayfinder 250 [250, 5PP], Armbands of the Brawler [Wrists] 500 [500, 5PP]<text:line-break/> <text:s/>Level 3: Class: Unchained Barbarian (Feral Gnasher), Favored Class Bonus: Hit Points, Feat: Improvisation, Items: Wand of Cure Light Wounds 750 [750, 9PP], Wand of Enlarge Person 750 [750, 9PP]</text:p>
      <text:p text:style-name="P2"><text:span text:style-name="T1"><text:s text:c="2"/>Level 4: Class: Unchained Barbarian (Feral Gnasher), Favored Class Bonus: Hit Points, Ability Score Bonus: Strength +1, Rage Power: Strength Stance, Items: Cloak of Resistance [Shoulder] 1000 [1000, 9PP], Enchant Steel Shield +1 1000 [1020, 9PP], Enchant Chain Shirt +1 1000 [1100, 9PP]<text:line-break/> <text:s/>Level 5: Class: Unchained Barbarian (Feral Gnasher), Favored Class Bonus: Hit Points, Feat: Improved Improvisation,</text:span> Items: <text:span text:style-name="T1">Hat of Disguise [Head] 1800 [1800, 13PP]</text:span>, Handy Haversack [2000, 13PP], Ring of Protection +1 [Ring 1] 2000 [2000, 13PP]<text:line-break/> <text:s/>Level 6: Class: Unchained Barbarian (Feral Gnasher), Favored Class Bonus: Hit Points, Rage Power: Night Vision, Items: <text:span text:style-name="T1">Apprentice's Cheating Gloves [Hands] 2200 [2200, 13PP]</text:span>, Ring of Feather Falling [Ring 2] 2200 [2200, 13PP]<text:line-break/> <text:s/>Level 7: Class: Unchained Barbarian (Feral Gnasher), Favored Class Bonus: Hit Points, Feat: Power Attack, Items: Spectacles of Understanding [Eyes] 3000 [3000, 13PP], Amulet of Mighty Fists +1 [Neck] 4000 [4000, 18PP]</text:p>
      <text:p text:style-name="P2"><text:s text:c="2"/>Level 8: Class: Unchained Barbarian (Feral Gnasher), Favored Class Bonus: Hit Points, Ability Score Bonus: Strength +2, Rage Power: Brawler, Items: Belt of Giant Strength +2 [Belt] 4000 [4000, 18PP], Upgrade Cloak of Resistance +2 [Shoulder] 3000 [4000, 18PP], Upgrade Enchant Steel Shield +2 3000 [4020, 18PP]<text:line-break/> <text:s/>Level 9: Class: Unchained Barbarian (Feral Gnasher), Favored Class Bonus: Hit Points, Feat: Improved Unarmed Strike, Items: Upgrade Enchant Chain Shirt +1 brawling 3000 [4100, 18PP], Dusty Rose Prism Ioun Stone [Wayfinder] 5000 [5000, 18PP], Upgrade Ring of Protection +2 [Ring 1] 6000 [8000, 2PP]<text:line-break/> <text:s/>Level 10: Class: Unchained Barbarian (Feral Gnasher), Favored Class Bonus: Hit Points, Rage Power: Body Bludgeon, Items: Headband of Havoc [Headband] 8000 [8000, 22PP], Upgrade Cloak of Resistance +3 [Shoulder] 5000 [9000, 27PP]<text:line-break/> <text:s/>Level 11: Class: Unchained Barbarian (Feral Gnasher), Favored Class Bonus: Hit Points, Feat: Extra Rage Power: Ghost Rager, Items: Robe of Blending [Body] 8400 [8400, 27PP], Upgrade Enchant Steel Shield +3 5000 [9020, 27PP], Upgrade Enchant Chain Shirt +2 brawling 5000 [9100, 27PP]</text:p>
      <text:p text:style-name="P2"><text:s text:c="2"/>Level 12: Class: Unchained Barbarian (Feral Gnasher), Favored Class Bonus: Hit Points, Ability Score Bonus: Strength +3, Rage Power: No Escape, Items: Boots of Flying [Feet] 16000 [16000, 31PP], Upgrade Belt of Giant Strength +4 [Belt] 12000 [16000, 31PP]</text:p>
      <text:p text:style-name="P2"/>
      <text:p text:style-name="P2">Upgrade Cloak of Resistance +4 [Shoulder] 7000 [16000, 31PP], Upgrade Enchant Steel Shield +4 7000 [16020, 31PP], Upgrade Enchant Chain Shirt +3 brawling 7000 [16100, 31PP], Upgrade Cloak of Resistance +5 [Shoulder] 9000 [25000, 40PP], Upgrade Enchant Steel Shield +5 9000 [25020, 40PP], Upgrade Enchant Chain Shirt +4 brawling 9000 [25100, 40PP], Upgrade Ring of Protection +3 [Ring 1] 10000 [18000, 36PP], Upgrade Amulet of Mighty Fists +2 [Neck] 12000 [16000, 31PP], Upgrade Ring of Protection +4 [Ring 1] 14000 [32000, 45PP], Upgrade Ring of Protection +5 [Ring 1] 18000 [50000, 45PP], Upgrade Belt of Giant Strength +6 [Belt] 20000 [36000, 45PP], Upgrade Amulet of Mighty Fists +3 [Neck] 20000 [36000, 45P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6-07-20T10:34:59.99</meta:creation-date>
    <dc:date>2018-08-07T07:23:29.05</dc:date>
    <dc:creator>Scott Gray</dc:creator>
    <meta:editing-duration>PT3H29M14S</meta:editing-duration>
    <meta:editing-cycles>24</meta:editing-cycles>
    <meta:generator>OpenOffice/4.1.2$Win32 OpenOffice.org_project/412m3$Build-9782</meta:generator>
    <meta:document-statistic meta:table-count="0" meta:image-count="0" meta:object-count="0" meta:page-count="1" meta:paragraph-count="11" meta:word-count="665" meta:character-count="4494"/>
  </office:meta>
</office:document-meta>
</file>