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break-befor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fo:background-color="#ff8080" style:font-weight-asian="normal" style:font-weight-complex="normal"/>
    </style:style>
    <style:style style:name="T5" style:family="text">
      <style:text-properties fo:font-weight="normal" fo:background-color="#aecf00" style:font-weight-asian="normal" style:font-weight-complex="normal"/>
    </style:style>
    <style:style style:name="T6" style:family="text">
      <style:text-properties fo:font-weight="normal" fo:background-color="#ccffff" style:font-weight-asian="normal" style:font-weight-complex="normal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name-asian="Arial1" style:font-name-complex="Arial1"/>
    </style:style>
    <style:style style:name="T15" style:family="text">
      <style:text-properties fo:background-color="#ff8080"/>
    </style:style>
    <style:style style:name="T16" style:family="text">
      <style:text-properties fo:background-color="#aecf0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background-color="transparent" style:font-name-asian="Arial1" style:font-style-asian="italic" style:font-name-complex="Arial1" style:font-style-complex="italic"/>
    </style:style>
    <style:style style:name="T20" style:family="text">
      <style:text-properties fo:font-style="italic" fo:background-color="transparent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fo:background-color="transparent" style:font-name-asian="Arial1" style:font-style-asian="italic" style:font-weight-asian="bold" style:font-name-complex="Arial1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fo:background-color="transparent" style:font-name-asian="Arial1" style:font-style-asian="italic" style:font-name-complex="Arial1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background-color="transparent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background-color="#ff8080" style:font-style-asian="normal" style:font-style-complex="normal"/>
    </style:style>
    <style:style style:name="T3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fo:background-color="#ccffff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fo:background-color="#aecf0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fo:background-color="#ff8080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fo:background-color="transparent" style:font-name-asian="Arial1" style:font-style-asian="normal" style:font-name-complex="Arial1" style:font-style-complex="normal"/>
    </style:style>
    <style:style style:name="T39" style:family="text">
      <style:text-properties fo:font-style="normal" style:text-underline-style="none" fo:background-color="transparent" style:font-style-asian="normal" style:font-style-complex="normal"/>
    </style:style>
    <style:style style:name="T40" style:family="text">
      <style:text-properties fo:font-style="normal" fo:background-color="#ccffff" style:font-style-asian="normal" style:font-style-complex="normal"/>
    </style:style>
    <style:style style:name="T41" style:family="text">
      <style:text-properties fo:font-style="normal" fo:background-color="#aecf00" style:font-style-asian="normal" style:font-style-complex="normal"/>
    </style:style>
    <style:style style:name="T42" style:family="text">
      <style:text-properties fo:background-color="#cc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Zapateado Pearsley</text:span><text:span text:style-name="T2"> </text:span><text:span text:style-name="T7">PFS #:</text:span><text:span text:style-name="T2"> 14034-53</text:span></text:p>
      <text:p text:style-name="P2">Initiative:<text:span text:style-name="T1"> +0 <text:s/></text:span><text:span text:style-name="T6">-1 (-1, 0) Enlarge Person</text:span><text:span text:style-name="T1"><text:tab/><text:tab/> </text:span>Speed:<text:span text:style-name="T1"> 30' </text:span><text:span text:style-name="T4"><text:s/>20' if Fatigued</text:span></text:p>
      <text:p text:style-name="P6">AC:<text:span text:style-name="T1"> 18 (Touch 10, FF 18) </text:span><text:span text:style-name="T5">-2 (-2, -2) if in Rage</text:span><text:span text:style-name="T1"> <text:s/></text:span><text:span text:style-name="T4">-1 (-1, -1) if Fatigued</text:span><text:span text:style-name="T1"> </text:span><text:span text:style-name="T6">-1 (-1, 0) Enlarge Person </text:span></text:p>
      <text:p text:style-name="P1"><text:span text:style-name="T13">CMB:</text:span><text:span text:style-name="T3"> +9 (+14 Grappling)</text:span><text:span text:style-name="T13"> </text:span><text:span text:style-name="T5">+2 if in Rage (+1[2] more Strength stance)</text:span><text:span text:style-name="T3"> <text:s/></text:span><text:span text:style-name="T4">-1 if Fatigued</text:span><text:span text:style-name="T3"> <text:s/></text:span><text:span text:style-name="T6">+2 Enlarge Person</text:span></text:p>
      <text:p text:style-name="P1">CMD:<text:span text:style-name="T1"> 19 (FF 19) </text:span><text:span text:style-name="T5">-2 (-2) if in Rage (+2 more Strength stance)</text:span><text:span text:style-name="T1"> <text:s/></text:span><text:span text:style-name="T4">-2 (-2) if Fatigued</text:span><text:span text:style-name="T3"> <text:s/></text:span><text:span text:style-name="T6">+1 (+1) Enlarge Person</text:span></text:p>
      <text:p text:style-name="P1">Fort:<text:span text:style-name="T1"> +7 </text:span><text:span text:style-name="T5">+2 if in Rage</text:span></text:p>
      <text:p text:style-name="P7">Reflex:<text:span text:style-name="T1"> +2 </text:span><text:span text:style-name="T4">-1 if Fatigued </text:span><text:span text:style-name="T3"><text:s/></text:span><text:span text:style-name="T6">-1 (-1, 0) Enlarge Person</text:span><text:span text:style-name="T3"> </text:span></text:p>
      <text:p text:style-name="P1">Will:<text:span text:style-name="T1"> +3 </text:span><text:span text:style-name="T5">+2 if in Rage</text:span></text:p>
      <text:p text:style-name="P1">Performance Combat:<text:span text:style-name="T1"> +1</text:span></text:p>
      <text:p text:style-name="P1">HP:<text:span text:style-name="T1"> 55 </text:span><text:span text:style-name="T5">+10 if in Rage</text:span></text:p>
      <text:p text:style-name="P1">BAB:<text:span text:style-name="T1"> +4 </text:span>Speed:<text:span text:style-name="T1"> 30' </text:span>Languages:<text:span text:style-name="T1"> Goblin, Taldane, Varisian</text:span></text:p>
      <text:p text:style-name="P5"><text:span text:style-name="T9">Per-day Abilities:<text:line-break/> <text:s/>14</text:span><text:span text:style-name="T8"> Rage OOOOO OOOOO OO</text:span></text:p>
      <text:p text:style-name="P1">Limited Use Items and boons:</text:p>
      <text:p text:style-name="P3"><text:s text:c="2"/>49 Wand Enlarge Person OOOOO OOOOO OOOOO OOOOO OOOOO OOOOO OOOOO OOOOO OOOOO OOOO</text:p>
      <text:p text:style-name="P3"><text:s text:c="2"/>43 Wand CLW OOOOO OOOOO OOOOO OOOOO OOOOO OOOOO OOOOO OOOOO OOO</text:p>
      <text:p text:style-name="P3"><text:s text:c="2"/>25 Sling Bullets OOOOO OOOOO OOOOO OOOOO OOOOO</text:p>
      <text:p text:style-name="P3"><text:s text:c="2"/>25 Softstone Sling Bullets OOOOO OOOOO OOOOO OOOOO OOOOO</text:p>
      <text:p text:style-name="P3"><text:s text:c="2"/>10 Sharpstone Sling Bullets OOOOO OOOOO</text:p>
      <text:p text:style-name="P3"><text:s text:c="2"/>8 Alchemist Fire OOOOO OOO<text:line-break/> <text:s/>2 Wandermeal OO</text:p>
      <text:p text:style-name="P3"><text:s text:c="2"/>O Prized Find Boon (The Wounded Wisp 003 06-10): Remove boon to earn 1 lost prestige point, at the end of an adevnture in which obne failed to earn a prestige point.</text:p>
      <text:p text:style-name="P1">Skills:<text:span text:style-name="T1"> </text:span><text:span text:style-name="T27">Italics and Underline</text:span><text:span text:style-name="T33"> denotes a skill that cannot be used during rage.</text:span></text:p>
      <text:p text:style-name="P1"><text:span text:style-name="T33">Str: +4 Dex: +0 Con: +2 Int: +1 Wis: +1 Cha: +0</text:span></text:p>
      <text:p text:style-name="P3"><text:s/><text:span text:style-name="T11">Acrobatics:</text:span> +6 <text:span text:style-name="T15">-2 if Fatigued</text:span><text:span text:style-name="T13"> <text:s/></text:span><text:span text:style-name="T42">-1 Enlarge Person</text:span><text:span text:style-name="T13"><text:tab/></text:span> <text:span text:style-name="T21">Appraise:</text:span><text:span text:style-name="T24"> +5</text:span></text:p>
      <text:p text:style-name="P3"><text:span text:style-name="T28"><text:s/></text:span><text:span text:style-name="T21">Bluff:</text:span><text:span text:style-name="T24"> +4</text:span><text:span text:style-name="T20"><text:tab/><text:tab/><text:tab/><text:tab/><text:tab/> </text:span><text:span text:style-name="T11">Climb:</text:span> +6 <text:span text:style-name="T15">-2 if Fatigued</text:span><text:span text:style-name="T13"> <text:s/></text:span><text:span text:style-name="T42">+1 Enlarge Person</text:span></text:p>
      <text:p text:style-name="P3"><text:span text:style-name="T37"><text:s/></text:span><text:span text:style-name="T21">Crafts:</text:span><text:span text:style-name="T24"> +9</text:span><text:span text:style-name="T20"><text:tab/><text:tab/><text:tab/><text:tab/><text:tab/></text:span> <text:span text:style-name="T21">Diplomacy:</text:span><text:span text:style-name="T24"> +6</text:span></text:p>
      <text:p text:style-name="P3"><text:s/><text:span text:style-name="T21">Disable Device:</text:span><text:span text:style-name="T24"> +4</text:span><text:span text:style-name="T17"> </text:span><text:span text:style-name="T32">-2 if Fatigued</text:span><text:span text:style-name="T30"> <text:s/></text:span><text:span text:style-name="T40">-1 Enlarge Person</text:span><text:span text:style-name="T20"><text:tab/></text:span><text:span text:style-name="T18"> </text:span><text:span text:style-name="T21">Disguise:</text:span><text:span text:style-name="T24"> +14</text:span></text:p>
      <text:p text:style-name="P3"><text:s/><text:span text:style-name="T21">Escape Artist:</text:span><text:span text:style-name="T24"> +2</text:span><text:span text:style-name="T17"> </text:span><text:span text:style-name="T32">-2 if Fatigued</text:span><text:span text:style-name="T30"> <text:s/></text:span><text:span text:style-name="T40">-1 Enlarge Person<text:tab/></text:span> <text:span text:style-name="T11">Fly:</text:span> +2 <text:span text:style-name="T15">-2 if Fatigued</text:span><text:span text:style-name="T13"> <text:s/></text:span><text:span text:style-name="T42">-1 Enlarge Person</text:span></text:p>
      <text:p text:style-name="P3"><text:s/><text:span text:style-name="T21">Handle Animal:</text:span><text:span text:style-name="T24"> +4</text:span><text:span text:style-name="T20"><text:tab/><text:tab/><text:tab/><text:tab/></text:span><text:span text:style-name="T13"> </text:span><text:span text:style-name="T12">Heal:</text:span><text:span text:style-name="T13"> +5</text:span></text:p>
      <text:p text:style-name="P3"><text:span text:style-name="T12"><text:s/>Intimidate:</text:span><text:span text:style-name="T13"> +8<text:tab/><text:tab/><text:tab/><text:tab/><text:tab/></text:span><text:span text:style-name="T14"> </text:span><text:span text:style-name="T22">Knowledges:</text:span><text:span text:style-name="T26"> +5</text:span><text:span text:style-name="T38"> [+1 in Grand Lodge, 001]</text:span></text:p>
      <text:p text:style-name="P3"><text:span text:style-name="T19"><text:s/></text:span><text:span text:style-name="T22">Knowledge Nature:</text:span><text:span text:style-name="T26"> +9</text:span><text:span text:style-name="T38"> [+1 in Grand Lodge, 001]<text:tab/></text:span><text:span text:style-name="T14"> </text:span><text:span text:style-name="T22">Linguistics:</text:span><text:span text:style-name="T26"> +5</text:span></text:p>
      <text:p text:style-name="P3"><text:s/><text:span text:style-name="T11">Perception:</text:span> +9 <text:tab/><text:tab/><text:tab/><text:span text:style-name="T13"><text:tab/><text:tab/></text:span> <text:span text:style-name="T21">Performance:</text:span><text:span text:style-name="T24"> +4</text:span></text:p>
      <text:p text:style-name="P3"><text:span text:style-name="T17"><text:s/></text:span><text:span text:style-name="T21">Performance Sing:</text:span><text:span text:style-name="T24"> +10(+2 if understood)</text:span><text:span text:style-name="T20"><text:tab/><text:tab/></text:span> <text:span text:style-name="T11">Professions:</text:span> +7</text:p>
      <text:p text:style-name="P3"><text:s/><text:span text:style-name="T31">Ride:</text:span><text:span text:style-name="T29"> +2 </text:span><text:span text:style-name="T32">-2 if Fatigued</text:span><text:span text:style-name="T30"> <text:s/></text:span><text:span text:style-name="T40">-1 Enlarge Person</text:span><text:span text:style-name="T13"> <text:tab/><text:tab/> </text:span><text:span text:style-name="T12">Sense Motive:</text:span><text:span text:style-name="T13"> +5</text:span><text:span text:style-name="T39"><text:tab/></text:span></text:p>
      <text:p text:style-name="P3"><text:span text:style-name="T17"><text:s/></text:span><text:span text:style-name="T21">Sleight of Hand:</text:span><text:span text:style-name="T24"> +2</text:span><text:span text:style-name="T29"> </text:span><text:span text:style-name="T32">-2 if Fatigued</text:span><text:span text:style-name="T30"> <text:s/></text:span><text:span text:style-name="T40">-1 Enlarge Person</text:span><text:span text:style-name="T30"><text:tab/></text:span> <text:span text:style-name="T21">Spellcraft:</text:span><text:span text:style-name="T24"> +5</text:span></text:p>
      <text:p text:style-name="P3"><text:s/><text:span text:style-name="T21">Stealth:</text:span><text:span text:style-name="T24"> +2</text:span><text:span text:style-name="T17"> </text:span><text:span text:style-name="T32">-2 if Fatigued</text:span><text:span text:style-name="T30"> <text:s/></text:span><text:span text:style-name="T40">-1 Enlarge Person</text:span><text:span text:style-name="T20"><text:tab/><text:tab/></text:span> <text:span text:style-name="T11">Survival:</text:span> +9</text:p>
      <text:p text:style-name="P3"><text:s/><text:span text:style-name="T11">Swim:</text:span> +6 <text:span text:style-name="T15">-2 if Fatigued</text:span><text:span text:style-name="T30"> <text:s/></text:span><text:span text:style-name="T40">+1 Enlarge Person</text:span><text:span text:style-name="T30"><text:tab/><text:tab/> </text:span><text:span text:style-name="T23">Use Magic Device:</text:span><text:span text:style-name="T25"> +4</text:span></text:p>
      <text:p text:style-name="P12"><text:span text:style-name="T13">Before Adventure: </text:span></text:p>
      <text:p text:style-name="P13"><text:span text:style-name="T13"><text:s text:c="2"/>OOOOO Ulfen Ally (Bones of Biting Ants 008 10-02): Custom-made scroll – check one box per level of spell, and gain +5 circumstance bonus on UMD checks to activate.</text:span></text:p>
      <text:p text:style-name="P1">Always on:<text:span text:style-name="T1"> </text:span></text:p>
      <text:p text:style-name="P3"><text:s text:c="2"/>Low-Light Vision</text:p>
      <text:p text:style-name="P4"><text:s text:c="2"/>Counts as both Human and Goblin</text:p>
      <text:p text:style-name="P4"><text:s text:c="2"/>Throw Anything: No penalty for throwing improvised weapons, +1 circumstance bonus with splash weapons</text:p>
      <text:p text:style-name="P4"><text:s text:c="2"/>+1 on Knowledge Checks in Grand Lodge [001]</text:p>
      <text:p text:style-name="P3"><text:span text:style-name="T7"><text:s text:c="3"/>Wayang Body Modification (To Seal the Shadow 004 08-14): +2 all Charisma tests to influence Wayangs.<text:line-break/></text:span><text:span text:style-name="T11">Immediate Action:</text:span></text:p>
      <text:p text:style-name="P3"><text:s text:c="2"/>O Explore, Report, Cooperate Boon (The Confirmation 001 05-08): As a free or immediate action, remove boon to determine the impact of a proposed action on secodary success condition.</text:p>
      <text:p text:style-name="P3"><text:s text:c="2"/>O Explore, Report, Cooperate Boon (The Wounded Wisp 003 06-10): As a free or immediate action, remove boon to determine the impact of a proposed action on secodary success condition.</text:p>
      <text:p text:style-name="P3"><text:s text:c="2"/>OO Inahiyi's Gratitude Boon (To Seal the Shadow 004 08-14): For one minute treat positive and negative energy effects as though undead.</text:p>
      <text:p text:style-name="P3"><text:s text:c="2"/>OOOO Gremlin's Token Boon (Bones of Biting Ants 008 10-02): +2 bonus on saves against curse effects, for one hour.</text:p>
      <text:p text:style-name="P1">Free actions:</text:p>
      <text:p text:style-name="P1"><text:span text:style-name="T1"><text:s text:c="2"/>If not fatigued, enter </text:span>Rage<text:span text:style-name="T1"> by spending one use of </text:span>Rage<text:span text:style-name="T1">. While in a rage, a barbarian gains a +2 bonus on melee attack rolls, melee damage rolls, thrown weapon damage rolls, and Will saving throws. In addition, she takes a –2 penalty to Armor Class. She also gains 2 temporary hit points per Hit Die. These temporary hit points are lost first when a character takes damage, disappear when the rage ends, and are not replenished if the barbarian enters a rage again within 1 minute of her previous rage. While in a rage, a barbarian cannot use any Charisma-, Dexterity-, or Intelligence-based skill (except Acrobatics, Fly, Intimidate, and Ride) or any ability that requires patience or concentration (such as spellcasting). A barbarian can end her rage as a free action, and is fatigued for 1 minute after a rage ends. A barbarian can't enter a new rage while fatigued or exhausted, but can otherwise enter a rage multiple times per day. If a barbarian falls unconscious, her rage immediately ends.</text:span></text:p>
      <text:p text:style-name="P1"><text:span text:style-name="T1"><text:s text:c="2"/></text:span>Impromptu Armament:<text:span text:style-name="T1"> Pick up an unattended object as a free action</text:span></text:p>
      <text:p text:style-name="P1">Swift actions:<text:span text:style-name="T1"> </text:span></text:p>
      <text:p text:style-name="P1">Move actions: </text:p>
      <text:p text:style-name="P1"/>
      <text:p text:style-name="P9">Standard and Full-Round actions:</text:p>
      <text:p text:style-name="P3"><text:s/>Cast light spell from Wayfinder</text:p>
      <text:p text:style-name="P3"><text:s text:c="2"/>O Grace of Minatan Heroes Boon (To Seal the Shadow 004 08-14): Greater Magic Fang or Greater magic Weapon 1 minute per level, caster level = hit dice.</text:p>
      <text:p text:style-name="P3"><text:s text:c="2"/>OO Whispers of Amberhollow Boon (Bones of Biting Ants 008 10-02): Sanctuary Spell (DC 15), for one hour.</text:p>
      <text:p text:style-name="P3"><text:s/>Use Hat of Disguise</text:p>
      <text:p text:style-name="P1"><text:span text:style-name="T1"><text:s text:c="2"/>Use Apprentice's Cheating Gloves to cast Mage Hand or Prestidigitation</text:span><text:line-break/> Melee:</text:p>
      <text:p text:style-name="P1"><text:span text:style-name="T13"><text:s text:c="2"/>CMB:</text:span><text:span text:style-name="T3"> +9 (+14 Grappling)</text:span><text:span text:style-name="T13"> </text:span><text:span text:style-name="T5">+2 if in Rage (+1[2] more Strength stance)</text:span><text:span text:style-name="T3"> <text:s text:c="2"/></text:span><text:span text:style-name="T4">-1 if Fatigued</text:span><text:span text:style-name="T3"> <text:s/></text:span><text:span text:style-name="T6">+2 Enlarge Person</text:span></text:p>
      <text:p text:style-name="P1"><text:span text:style-name="T33"><text:s text:c="2"/></text:span><text:span text:style-name="T30">CMD</text:span><text:span text:style-name="T33">: 19 (FF 19) </text:span><text:span text:style-name="T35">-2 (-2) if in Rage (+2 more Strength stance)</text:span><text:span text:style-name="T34"> </text:span><text:span text:style-name="T36">-2 (-2) if Fatigued</text:span><text:span text:style-name="T33"> <text:s/></text:span><text:span text:style-name="T34">+1 (+1) Enlarge Person</text:span></text:p>
      <text:p text:style-name="P3"><text:s text:c="2"/><text:span text:style-name="T11">Improvised weapon: +9 to hit (19-20/x2) | [diestep+1]+4</text:span><text:span text:style-name="T30"> </text:span><text:span text:style-name="T40">[diestep+1], +1 to damage, +5' reach, Enlarge Person</text:span><text:span text:style-name="T30"> <text:s/></text:span><text:span text:style-name="T41">+2 if in Rage</text:span><text:span text:style-name="T30"> <text:s/></text:span><text:span text:style-name="T32">-1 if Fatigued</text:span></text:p>
      <text:p text:style-name="P3"><text:s text:c="2"/><text:span text:style-name="T11">Standard: Club: +9 to hit (20/x2) | 1d6+4 B</text:span><text:span text:style-name="T30"> <text:s/></text:span><text:span text:style-name="T40">d8, +1 to damage, +5' reach, Enlarge Person</text:span><text:span text:style-name="T30"> <text:s/></text:span><text:span text:style-name="T41">+2 if in Rage</text:span><text:span text:style-name="T30"> <text:s/></text:span><text:span text:style-name="T32">-1 if Fatigued</text:span></text:p>
      <text:p text:style-name="P7"><text:s text:c="2"/>Standard: Bite: +9 to hit (20/x2) | 1d4+2 B/P/S<text:span text:style-name="T33"> <text:s/></text:span><text:span text:style-name="T34">d6, +1 to damage, +5' reach, Enlarge Person</text:span><text:span text:style-name="T33"> <text:s text:c="2"/></text:span><text:span text:style-name="T35">+2 if in Rage</text:span><text:span text:style-name="T33"> <text:s/></text:span><text:span text:style-name="T36">-1 if Fatigued</text:span><text:span text:style-name="T33"> | Grab attack against opponent up to 1 size larger!</text:span></text:p>
      <text:p text:style-name="P1"><text:s text:c="2"/>Standard: <text:s/>Shield Bash: +9 to hit (19-20/x2) | 1d6+4 B<text:span text:style-name="T33"> <text:s/></text:span><text:span text:style-name="T34">d8, +1 to damage, +5' reach, Enlarge Person</text:span><text:span text:style-name="T33"> <text:s/></text:span><text:span text:style-name="T35">+2 if in Rage</text:span><text:span text:style-name="T33"> <text:s/></text:span><text:span text:style-name="T36">-1 if Fatigued</text:span></text:p>
      <text:p text:style-name="P1"><text:s text:c="2"/>Full round: Bite: +9 to hit (20/x2) | 1d4+4 B, Club: +3 to hit (20/x2) | 1d6+2 B/P/S</text:p>
      <text:p text:style-name="P7"><text:span text:style-name="T33"><text:s text:c="2"/></text:span><text:span text:style-name="T34">d8|d6, +1 to damage, +5' reach, Enlarge Person </text:span><text:span text:style-name="T33">Grab attack against opponent up to 1 size larger!</text:span></text:p>
      <text:p text:style-name="P1"><text:s text:c="2"/>Full round: Shield Bash: +5 to hit (20/x2) | 1d4+4 B, Bite: +3 to hit (20/x2) | 1d4+2 B/P/S</text:p>
      <text:p text:style-name="P3"><text:span text:style-name="T11"><text:s/></text:span><text:span text:style-name="T16">+2 to hit and damage if in Rage</text:span> <text:s/><text:span text:style-name="T15">-1 to hit and damage if Fatigued</text:span><text:span text:style-name="T30"> <text:s/></text:span><text:span text:style-name="T40">d6/d6, +1 to damage, +5' reach, Enlarge Person</text:span></text:p>
      <text:p text:style-name="P1"><text:s/>Ranged:</text:p>
      <text:p text:style-name="P3"><text:s text:c="2"/><text:span text:style-name="T11">Standard: Sling Attack: +5 to hit (20/x2) | 1d4+4 damage B 50' range</text:span> <text:span text:style-name="T16">+2 to damage if in Rage</text:span> <text:s/><text:span text:style-name="T15">-1 to hit and damage if Fatigued</text:span></text:p>
      <text:p text:style-name="P1"><text:s text:c="4"/>Sharpstone: P/S damage, <text:s text:c="4"/>Softstone: Nonlethal damage</text:p>
      <text:p text:style-name="P1"><text:s text:c="4"/>Standard: Alchemist's Fire: +5 to hit (20/x2) | 1d6 fire 10' range 1d6 next round on direct hit, 1 point splash</text:p>
      <text:p text:style-name="P8"><text:span text:style-name="T30"><text:s text:c="3"/></text:span><text:span text:style-name="T32">-1 to hit and damage if Fatigued</text:span><text:span text:style-name="T30"> <text:s/></text:span><text:span text:style-name="T40">-1 to hit Enlarge Per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A5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4M44S</meta:editing-duration>
    <meta:editing-cycles>186</meta:editing-cycles>
    <meta:generator>OpenOffice/4.1.2$Win32 OpenOffice.org_project/412m3$Build-9782</meta:generator>
    <dc:date>2018-08-08T21:41:24.11</dc:date>
    <dc:creator>Scott Gray</dc:creator>
    <meta:document-statistic meta:table-count="0" meta:image-count="0" meta:object-count="0" meta:page-count="2" meta:paragraph-count="74" meta:word-count="1105" meta:character-count="6350"/>
    <meta:user-defined meta:name="Info 1"/>
    <meta:user-defined meta:name="Info 2"/>
    <meta:user-defined meta:name="Info 3"/>
    <meta:user-defined meta:name="Info 4"/>
  </office:meta>
</office:document-meta>
</file>