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003a</text:span></text:p>
      <text:p text:style-name="P1"><text:span text:style-name="T2">Scott Gray Zapateado 14034-53</text:span><text:line-break/></text:p>
      <text:p text:style-name="P1"/>
      <text:p text:style-name="P1"><text:line-break/>Oops. I screwed up. Self-audit here.<text:line-break/><text:line-break/>The GM sheet for 002 should <text:span text:style-name="T1">not</text:span> have been applied with full money, because it was applied to a level 1 character.<text:line-break/><text:line-break/>The amount awarded was 3711, when it should have been 1500.<text:line-break/><text:line-break/>So that means it's time to subtract 1211.</text:p>
      <text:p text:style-name="Standard"><text:line-break/>So I am: r<text:span text:style-name="T1">emoving the enchantment from both the chain short and the shield, keeping the masterwork quality on each</text:span>. That comes to a savings of 2000 gold. Which means that I will add 789 gold (2000-1211) to the 136 gold at the bottom of sheet 003, to give a current cash total of 925. </text:p>
      <text:p text:style-name="P2"/>
      <text:p text:style-name="P3"/>
      <text:p text:style-name="P3"/>
      <text:p text:style-name="P3">XP = 5</text:p>
      <text:p text:style-name="P3"/>
      <text:p text:style-name="P3"><text:line-break/>Prestige/Fame = 7/8<text:line-break/></text:p>
      <text:p text:style-name="P3"/>
      <text:p text:style-name="P3">Cash = 9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1S</meta:editing-duration>
    <meta:editing-cycles>4</meta:editing-cycles>
    <meta:generator>OpenOffice/4.1.2$Win32 OpenOffice.org_project/412m3$Build-9782</meta:generator>
    <dc:date>2017-03-07T14:21:43.86</dc:date>
    <dc:creator>Scott Gray</dc:creator>
    <meta:document-statistic meta:table-count="0" meta:image-count="0" meta:object-count="0" meta:page-count="1" meta:paragraph-count="7" meta:word-count="116" meta:character-count="612"/>
    <meta:user-defined meta:name="Info 1"/>
    <meta:user-defined meta:name="Info 2"/>
    <meta:user-defined meta:name="Info 3"/>
    <meta:user-defined meta:name="Info 4"/>
  </office:meta>
</office:document-meta>
</file>