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4902in" fo:margin-right="0in" fo:text-align="start" style:justify-single-word="false" fo:text-indent="0in" style:auto-text-indent="false" style:text-autospace="none"/>
      <style:text-properties style:font-name="Times New Roman" fo:font-size="10pt" style:font-name-asian="Arial1" style:font-size-asian="10pt" style:font-name-complex="Arial1" style:font-size-complex="10pt"/>
    </style:style>
    <style:style style:name="P2" style:family="paragraph" style:parent-style-name="Standard">
      <style:paragraph-properties fo:margin-left="0in" fo:margin-right="0in" fo:text-align="start" style:justify-single-word="false" fo:text-indent="0in" style:auto-text-indent="false" style:text-autospace="none"/>
      <style:text-properties style:font-name="Times New Roman" fo:font-size="10pt" style:font-name-asian="Arial1" style:font-size-asian="10pt" style:font-name-complex="Arial1" style:font-size-complex="10pt"/>
    </style:style>
    <style:style style:name="P3" style:family="paragraph" style:parent-style-name="Standard">
      <style:paragraph-properties fo:margin-left="0.4902in" fo:margin-right="0in" fo:text-align="start" style:justify-single-word="false" fo:text-indent="0in" style:auto-text-indent="false" style:text-autospace="none"/>
      <style:text-properties style:font-name="Times New Roman" fo:font-size="10pt" style:font-name-asian="Arial1" style:font-size-asian="10pt" style:font-name-complex="Arial1" style:font-size-complex="10pt"/>
    </style:style>
    <style:style style:name="P4" style:family="paragraph" style:parent-style-name="Standard">
      <style:paragraph-properties fo:margin-left="0in" fo:margin-right="0in" fo:text-align="start" style:justify-single-word="false" fo:text-indent="0in" style:auto-text-indent="false" style:text-autospace="none"/>
      <style:text-properties style:font-name="Times New Roman" fo:font-size="10pt" style:font-name-asian="Arial1" style:font-size-asian="10pt" style:font-name-complex="Arial1" style:font-size-complex="10pt"/>
    </style:style>
    <style:style style:name="T1" style:family="text">
      <style:text-properties fo:font-weight="bold" style:font-weight-asian="bold" style:font-weight-complex="bold"/>
    </style:style>
    <style:style style:name="T2" style:family="text">
      <style:text-properties style:font-name="Times New Roman" fo:font-size="10pt" style:font-name-asian="Arial1" style:font-size-asian="10pt" style:font-name-complex="Arial1" style:font-size-complex="10pt"/>
    </style:style>
    <style:style style:name="T3"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02 05-12 Destiny of the Sands I: Sanctum of the Sages</text:p>
      <text:p text:style-name="P2"/>
      <text:p text:style-name="P1"><text:span text:style-name="T1">Subtle Revenge: </text:span>You chose to undermine Torch's schemes in Osirion, and it seems he never found out about your sabotage, This may lead him to miscalculate a risk or fail at an important scheme in thc future.</text:p>
      <text:p text:style-name="P1"/>
      <text:p text:style-name="P2">003 05-08 The Confirmation</text:p>
      <text:p text:style-name="P2"/>
      <text:p text:style-name="P1"><text:span text:style-name="T1">Confirmed Field Agent:</text:span> Having successfully completed and documented your Confirmation, one of the Three Masters has formally recognized you as a field agent and given yot a wayfinder engraved with your name and the date ofyour graduation. If this is the first time you have received this boon for any of your characters, you receive this wayfinder for free; otherwise, you may acquire it by spending 1 Prestige Point (spent).</text:p>
      <text:p text:style-name="P1"/>
      <text:p text:style-name="P1"><text:span text:style-name="T1">O Explore, Report, Cooperate:</text:span> You have an excellent sense of what makes an exemplary Pathfinder. As a free or immediate action, you may consider whether a particular action you name-such as subduing but not killing an enemy, befriending an NPC, or recovering a particular item-would help realize the goals of the Pathfinder Society. The GM then informs you whether the action's impact would be positive (contributes to meeting a secondary success condition for the scenario), negative (opposes the secondary success condition), or negligible (neither contributes to nor opposes the secondary success condition). If none ofthese three options accurately reflects the action's impact on the PC's fulfillment of the secondary success conditions, the GM may respond with a phrase offive words or less. Once you usethis boon, cross it off your Chronicle sheet.</text:p>
      <text:p text:style-name="P2"/>
      <text:p text:style-name="P1"><text:span text:style-name="T1">Friend of Janira Gavix:</text:span> The field agent who oversaw your Confirmation is appreciative ofyour bravery and camaraderie in the face of danger. She helps you perform research, granting you a +1 bonus on Knowledge checks attempted while you are in the <text:span text:style-name="T1">Grand Lodge.</text:span></text:p>
      <text:p text:style-name="P2"/>
      <text:p text:style-name="P2">004 PFAP 67 The Snows of Summer</text:p>
      <text:p text:style-name="P2"/>
      <text:p text:style-name="P1"><text:span text:style-name="T1">Mantle of the Black Rider (Assuming the Mantle):</text:span> You have accepted the Mantle of the Black Rider, which grants you considerable power in your quest to find Baba Yaga so long as you continue your quest. Choose one ability score. Once per day as a swift action you may gain a +1 bonus to that ability score for 1 minute. For every additional Mantle of the Black Rider boon that you have for this character, the bonus increases by +1. You may not benefit from more than one Mantle of the Black Rider boon at a time.</text:p>
      <text:p text:style-name="P1"/>
      <text:p text:style-name="P2">005 Module Feast of Ravenmoor</text:p>
      <text:p text:style-name="P2"/>
      <text:p text:style-name="P1"><text:span text:style-name="T1">Resisting the Gossamer King:</text:span> Your body was subject to a barrage ofpoisons and diseases in Ravenmoor. You had to either fight through those debilitating effects coursing through your veins or die. As a result your body has toughened, and you have gained a measure of immunity to diseases and poisons. You receive a +1 bonus to your saves against poisons and diseases.</text:p>
      <text:p text:style-name="P1"/>
      <text:p text:style-name="P1"><text:span text:style-name="T1">Heroes of Magnimar:</text:span> Thanks to your actions in Ravenmoor, and the protection of Magnimar's interest in Varisia, you have received a medal and public thanks from the authorities ofthe city. While displaying your medal you receive a +2 bonus to your Bluff, Diplomacy, and Intimidate checks in <text:span text:style-name="T1">Magnimar and in the cities and towns allied with it.</text:span></text:p>
      <text:p text:style-name="P1"/>
      <text:p text:style-name="P2">006 06-05 Slave Ships of Absalom</text:p>
      <text:p text:style-name="P2"/>
      <text:p text:style-name="P1"><text:span text:style-name="T1">O Liberty Never Rests (Liberty's Edge faction): </text:span><text:span text:style-name="T3">Quick thinking and quicker action are necessary elements of heroism, and you are prepared to act promptly to defend others. You can cross this boon off your Chronicle sheet before rolling initiative to roll twice and take the better result.</text:span></text:p>
      <text:p text:style-name="P1"/>
      <text:p text:style-name="P2"><text:span text:style-name="T3">010 06-08 The Segang Expedition</text:span></text:p>
      <text:p text:style-name="P2"/>
      <text:p text:style-name="P1"><text:span text:style-name="T1">O Ragdya's Blessing:</text:span><text:span text:style-name="T3"> Due to the respect you showed to the Vudran god Ragdya's sacred animal, you have received that deity's blessing. You may cross this boon off your Chronicle sheet to gain a climb speed of 10 feet for 1d4 rounds. For 1 round after this boon expires, ifyou would fall due to failing a Climb check, you fall slowly as if affected,by Feather Fall (CL 1st) so long as you remain adjacent to a wall or other solid surfa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0" style:family="paragraph" style:parent-style-name="Standard" style:next-style-name="Standard">
      <style:paragraph-properties style:line-height-at-least="0.1189in" fo:text-align="start" style:justify-single-word="false"/>
      <style:text-properties style:use-window-font-color="true" style:font-name="Times New Roman" fo:font-size="12pt" style:font-name-asian="Andale Sans UI" style:font-size-asian="12pt" style:font-name-complex="Tahoma" style:font-size-complex="12pt"/>
    </style:style>
    <style:style style:name="Pa9" style:family="paragraph" style:parent-style-name="Standard" style:next-style-name="Standard">
      <style:paragraph-properties style:line-height-at-least="0.1189in" fo:text-align="start" style:justify-single-word="false"/>
      <style:text-properties style:use-window-font-color="true" style:font-name="Times New Roman" fo:font-size="12pt" style:font-name-asian="Andale Sans UI" style:font-size-asian="12pt" style:font-name-complex="Tahoma" style:font-size-complex="12pt"/>
    </style:style>
    <style:style style:name="A13" style:family="text">
      <style:text-properties fo:font-size="7.5pt" style:font-size-asian="7.5pt" style:font-size-complex="7.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2H56M25S</meta:editing-duration>
    <meta:editing-cycles>38</meta:editing-cycles>
    <meta:generator>OpenOffice.org/3.1$Win32 OpenOffice.org_project/310m19$Build-9420</meta:generator>
    <dc:date>2014-12-08T22:15:36.68</dc:date>
    <dc:creator>Scott  Gray</dc:creator>
    <meta:document-statistic meta:table-count="0" meta:image-count="0" meta:object-count="0" meta:page-count="1" meta:paragraph-count="15" meta:word-count="664" meta:character-count="3892"/>
    <meta:user-defined meta:name="Info 1"/>
    <meta:user-defined meta:name="Info 2"/>
    <meta:user-defined meta:name="Info 3"/>
    <meta:user-defined meta:name="Info 4"/>
  </office:meta>
</office:document-meta>
</file>