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9pt" style:font-size-asian="9pt" style:font-size-complex="9pt"/>
    </style:style>
    <style:style style:name="P2" style:family="paragraph" style:parent-style-name="Standard">
      <style:text-properties style:font-name="Times New Roman" fo:font-size="9pt" fo:background-color="transparent" style:font-size-asian="9pt" style:font-size-complex="9pt"/>
    </style:style>
    <style:style style:name="P3" style:family="paragraph" style:parent-style-name="Standard">
      <style:text-properties style:font-name="Times New Roman" fo:font-size="11pt" fo:background-color="#ffff00" style:font-size-asian="11pt" style:font-size-complex="11pt"/>
    </style:style>
    <style:style style:name="P4" style:family="paragraph" style:parent-style-name="Standard">
      <style:text-properties style:font-name="Times New Roman" fo:font-size="11pt" style:font-size-asian="11pt" style:font-size-complex="11pt"/>
    </style:style>
    <style:style style:name="P5" style:family="paragraph" style:parent-style-name="Standard">
      <style:paragraph-properties fo:break-before="page"/>
      <style:text-properties style:font-name="Times New Roman" fo:font-size="11pt" style:font-size-asian="11pt" style:font-size-complex="11pt"/>
    </style:style>
    <style:style style:name="P6" style:family="paragraph" style:parent-style-name="Standard">
      <style:text-properties style:font-name="Times New Roman" fo:font-size="9pt" style:font-size-asian="9pt" style:font-size-complex="9pt"/>
    </style:style>
    <style:style style:name="P7" style:family="paragraph" style:parent-style-name="Standard">
      <style:text-properties style:font-name="Times New Roman" fo:font-size="11pt" fo:background-color="#ffff00" style:font-size-asian="11pt" style:font-size-complex="11pt"/>
    </style:style>
    <style:style style:name="T1" style:family="text">
      <style:text-properties fo:background-color="#ffff00"/>
    </style:style>
    <style:style style:name="T2"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ero Name: Ypnos, Player Name: Scott David Gray, PFS # 14034-45, Hero PC Starting point Buy 20, Level: 1, Cash: 150gp, Alliance: Ally of the Party</text:p>
      <text:p text:style-name="P3">Resources: Pathfinder Society Organized Play Character, Advanced Class Guide, Advanced Player's Guide, Advanced Player's Guide Familiars, Advanced Player's Guide Traits, Advanced Player's Guide New Combat Maneuvers, Advanced Race Guide, Unchained Classes, Ultimate Campaign [Don't Use Backgrounds], Ultimate Combat, Ultimate Equipment, Ultimate Magic, Ultimate Magic Familiars, Bestiary, Bestiary 2, Bestiary 3, Bestiary 4, Bestiary Familiars, Bestiary Free Content, Bonus Bestiary, Inner Sea Magic, Inner Sea World guide, Pathfinder Society Field guide, Rival Guide, Seeker of Secrets, Character Traits Web Enhancement, Core Rulebook Deities, Pathfinder Society Advancement, Average HPs at New Levels</text:p>
      <text:p text:style-name="P3">Starting languages: Celestial, Draconic, Elven, Orc, Osiriani, Sylvan, Taldane</text:p>
      <text:p text:style-name="P4">* Later languages: <text:span text:style-name="T1">Ancient Osiriani</text:span>, Daemonic, Aklo, Elder Thing, Infernal</text:p>
      <text:p text:style-name="P4">Intelligence advance langauge: Gnoll</text:p>
      <text:p text:style-name="P4">Attribute advances: 4 intelligence, 8 intelligence, 12 intelligence</text:p>
      <text:p text:style-name="P4"><text:span text:style-name="T2">Class: </text:span><text:span text:style-name="T1">Every level Witch.</text:span><text:span text:style-name="T2"> Bonus 1</text:span>-3: hit point, 4-12: Extra spell in familiar</text:p>
      <text:p text:style-name="P3">Race: Elf; Arcane Focus, dreamspeaker</text:p>
      <text:p text:style-name="P3">Alignment: True Neutral<text:line-break/>Deity: Charon<text:line-break/>Faction: Scarab Sages</text:p>
      <text:p text:style-name="P4"><text:span text:style-name="T1">Attributes: Strength 8, Dexterity 12/14, Constitution: 14/12, Intelligence: 18/20, Wisdom: 10, Charisma: 8</text:span><text:line-break/><text:span text:style-name="T2">Hexes: </text:span><text:span text:style-name="T1">1: Cackle, Evil Eye 2: Slumber</text:span> 3: Misfortune 4: Flight 5: Fortune 6: Charm 8: Disguise</text:p>
      <text:p text:style-name="P4">Major Hex: 10: Agony 12: Retribution<text:line-break/><text:span text:style-name="T1">Patron: Agility<text:line-break/>Starting Familiar: Savra, Compsognathus Dinosaur</text:span></text:p>
      <text:p text:style-name="P3">Spells: Comprehend Languages, Discern Next of Kin, Hex Vulnerability, Ill Omen, Interrogation, Mage Armor, Mount, Sleep</text:p>
      <text:p text:style-name="P3">Extra level 1 spells (2): Lock Gaze, Youthful Appearance</text:p>
      <text:p text:style-name="P4">Extra level 2 spells (3,4): Detect Thoughts, Gentle Repose, Glitterdust, Lipstitch, Levitate, Vomit Swarm</text:p>
      <text:p text:style-name="P4">Extra level 3 spells (5,6): Deep Slumber, Polymorph Familiar, Pugwampi's Grace, Share Senses, Speak with Dead, Unadulterated Loathing</text:p>
      <text:p text:style-name="P4">Extra level 4 spells (7,8): Black Tentacles, Confusion, Dimension Door, Discern lies, Persistent Vigor, Wall of Blindness/Deafness</text:p>
      <text:p text:style-name="P4">Extra level 5 spells (9.10): Cloudkill, Feeblemind, Khaine's Army, Summon Infernal Host, Telepathic Bond, Teleport</text:p>
      <text:p text:style-name="P4">Extra level 6 spells (11,12): Dispel Magic Greater, Flesh to Stone, Inflict Light Wounds Mass, Plague Storm, Raise Dead, Suggestion Mass</text:p>
      <text:p text:style-name="P1"><text:span text:style-name="T2">Skills by level:<text:tab/></text:span><text:span text:style-name="T1">1<text:tab/>2</text:span><text:tab/>3<text:tab/>4<text:tab/>5<text:tab/>6<text:tab/>7<text:tab/>8<text:tab/>9<text:tab/>10<text:tab/>11<text:tab/>12</text:p>
      <text:p text:style-name="P1"><text:span text:style-name="T2">Craft Alchemy<text:tab/></text:span><text:span text:style-name="T1">+1<text:tab/>+2</text:span><text:tab/>+3<text:tab/>+4<text:tab/>+5<text:tab/>+6<text:tab/>+7<text:tab/>+8<text:tab/>+9<text:tab/>+10<text:tab/>+11<text:tab/>+12</text:p>
      <text:p text:style-name="P1"><text:span text:style-name="T2">Fly<text:tab/><text:tab/></text:span><text:span text:style-name="T1">0<text:tab/>+1</text:span><text:tab/>+2<text:tab/>+3<text:tab/>+4<text:tab/>+5<text:tab/>+6<text:tab/>++8<text:tab/>+9<text:tab/>+10<text:tab/>+11<text:tab/>+12</text:p>
      <text:p text:style-name="P1"><text:span text:style-name="T2">Perception<text:tab/></text:span><text:span text:style-name="T1">+1<text:tab/>+2</text:span><text:tab/>+3<text:tab/>+4<text:tab/>+5<text:tab/>+6<text:tab/>+7<text:tab/>+8<text:tab/>+9<text:tab/>+10<text:tab/>+11<text:tab/>+12</text:p>
      <text:p text:style-name="P2">Spellcraft<text:tab/><text:tab/><text:span text:style-name="T1">+1<text:tab/>+2</text:span><text:tab/>+3<text:tab/>+4<text:tab/>+5<text:tab/>+6 <text:tab/>+7<text:tab/>+8<text:tab/>+9<text:tab/>+10<text:tab/>+11<text:tab/>+12</text:p>
      <text:p text:style-name="P1"><text:span text:style-name="T2">Use Magic Device<text:tab/></text:span><text:span text:style-name="T1">+1<text:tab/>+2</text:span><text:tab/>+3<text:tab/>+4<text:tab/>+5<text:tab/>+6<text:tab/>+7<text:tab/>+8<text:tab/>+9<text:tab/>+10<text:tab/>+11<text:tab/>+12</text:p>
      <text:p text:style-name="P1"><text:span text:style-name="T2">Know Arcana<text:tab/></text:span><text:span text:style-name="T1">+1<text:tab/>1</text:span><text:tab/>+2<text:tab/>2<text:tab/>+3<text:tab/>+4<text:tab/>+5<text:tab/>+6<text:tab/>+7<text:tab/>+8<text:tab/>+9<text:tab/>+10</text:p>
      <text:p text:style-name="P1"><text:span text:style-name="T2">Know Planes<text:tab/></text:span><text:span text:style-name="T1">0<text:tab/>+1</text:span><text:tab/>1<text:tab/>+2<text:tab/>+3<text:tab/>+4<text:tab/>+5<text:tab/>+6<text:tab/>+7<text:tab/>+8<text:tab/>+9<text:tab/>+10</text:p>
      <text:p text:style-name="P1"><text:span text:style-name="T2">Know History<text:tab/></text:span><text:span text:style-name="T1">+1<text:tab/>1</text:span><text:tab/>1<text:tab/>1<text:tab/>1<text:tab/>1<text:tab/>1<text:tab/>+++4<text:tab/>4<text:tab/>+5<text:tab/>5<text:tab/>5</text:p>
      <text:p text:style-name="P1"><text:span text:style-name="T2">Know Nature<text:tab/></text:span><text:span text:style-name="T1">0<text:tab/>+1</text:span><text:tab/>1<text:tab/>1<text:tab/>1<text:tab/>1<text:tab/>1<text:tab/>++3<text:tab/>+4<text:tab/>4<text:tab/>4<text:tab/>+5</text:p>
      <text:p text:style-name="P1"><text:span text:style-name="T2">Linguistics*<text:tab/></text:span><text:span text:style-name="T1">+1<text:tab/>1</text:span><text:tab/>1<text:tab/>+2<text:tab/>2<text:tab/>2<text:tab/>2<text:tab/>++4<text:tab/>4<text:tab/>4<text:tab/>+5<text:tab/>5</text:p>
      <text:p text:style-name="P1"><text:span text:style-name="T2">Heal<text:tab/><text:tab/></text:span><text:span text:style-name="T1">0<text:tab/>0</text:span><text:tab/>+1<text:tab/>1<text:tab/>1<text:tab/>1<text:tab/>1<text:tab/>1<text:tab/>1<text:tab/>1<text:tab/>1<text:tab/>1</text:p>
      <text:p text:style-name="P3">Traits: Pragmatic Activator (Magic), Seeker (Social)</text:p>
      <text:p text:style-name="P4"><text:span text:style-name="T2">Feats: </text:span><text:span text:style-name="T1">1: Extra Hex</text:span> 3: Extra Hex, 5: Extra Hex, 7: Improved Familiar [Asteria, Paracletus Aeon], 9: Accursed Hex, 11: Split Hex</text:p>
      <text:p text:style-name="P4"/>
      <text:p text:style-name="P5">Items: <text:span text:style-name="T1">Traveller's Outfit (free), Quarterstaff (0), Bedroll (0.01), Soap (0.01), 2x Candle (0.02), 2x Chalk (0.02), Inkpen (0.1), Hat (0.2), Mess Kit (0.2), 5x Animal feed (0.25), Meat: (0.3), Pot (0.8), Belt Pouch (1), Flint and Steel (1), Rope (1), Waterskin (1), Backpack (2), Bit and Bridle (2), 5x Paper (2), 10xParchment (2), 2xElven trail Rations (4), Saddlebags (4), Spell Component Pouch (5), Iron unholy Symbol of Charon (5), Black Ink (8), Riding Saddle (10), Alchemy Crafting kit (25), Light Horse [Alogo] (75), Sleeves of Many Garments (200), Wayfinder (250), Wand of Cure Light Wounds (2 PP), Wand of Burning Hands (2 PP),</text:span> Boots of the Cat (1000), Cloak of Resistance (1000-25000), Pearls of Power (1000- ???), Lesser Metamagic Rod of Merciful (1500), Handy Haversack (2000), Ring of Protection (2000-50000), Amulet of Natural Armor (2000-50000), Lesser Metamagic Rod of Silent (3000), Lesser Metamagic Rod of Extend (3000), Headband of Vast Intelligence (4000-36000), Belt of Mighty Constitution (4000-36000), Tunic of Careful Casting (5000), Ring of Force Shield (8500), Corset of Dire Witchcraft (22000), Metamagic Rod of Quicken (35000)</text:p>
      <text:p text:style-name="P3">Gender: Male, Age: 116, Height: 80”, Weight: 116, Hair: Dyed black, Eyes: Black eyeliner, Skin: Painted white</text:p>
      <text:p text:style-name="P3">Background:</text:p>
      <text:p text:style-name="P3">My shallow parents, Locien and Pandothiel, have no depth, no spirit, no vision. Oh, when I was a small elf boy I could only see as far as they, and I lived for the elven festival days and rainbows and flowers. In those days I was named Nostalion.</text:p>
      <text:p text:style-name="P3">Then as I grew to manhood, the scales fell from my eyes. I have had my first Summer job at Nestarion's house of Herbs and Potions, where I met her. Lindariel showed the same innocent sweetness as the other elves from the village, and we fell so deeply in love. But cruel fate turned her against me, and we broke up. I saw that my life was over; this tragedy without name tore our eternal love; no elf could ever have so complete and full a love.</text:p>
      <text:p text:style-name="P3">I saw then the shallow veneer of bourgeois elf culture and it's petty joys; that there is nothing but darkness beneath. That was when I began to join the goth bards, so we could explore our pain and darkness together.</text:p>
      <text:p text:style-name="P3">I learnt the Daemonic language, and found speech that touched my soul. I invite Charon to bring me death and decay. I took a new, Daemonic name -- ο ύπνος του θανάτου, or "O ýpnos tou thanátou." That is, "Sleep" or "Sleep of Death" -- that for which i long. I must plunge deeper into the dismal arts, that I can bring that sleep of death -- the slumber hex -- to 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Gray</meta:initial-creator>
    <meta:creation-date>2015-07-20T22:54:31.66</meta:creation-date>
    <meta:generator>OpenOffice/4.1.1$Win32 OpenOffice.org_project/411m6$Build-9775</meta:generator>
    <dc:date>2015-08-09T20:41:35.26</dc:date>
    <dc:creator>Scott Gray</dc:creator>
    <meta:editing-duration>PT2H1M37S</meta:editing-duration>
    <meta:editing-cycles>16</meta:editing-cycles>
    <meta:document-statistic meta:table-count="0" meta:image-count="0" meta:object-count="0" meta:page-count="2" meta:paragraph-count="39" meta:word-count="962" meta:character-count="5635"/>
  </office:meta>
</office:document-meta>
</file>