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0pt" style:font-size-asian="10pt" style:font-size-complex="10pt"/>
    </style:style>
    <style:style style:name="P2"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3" style:family="paragraph" style:parent-style-name="Standard">
      <style:text-properties style:font-name="Times New Roman" fo:font-size="10pt" fo:font-weight="bold" style:font-size-asian="10pt" style:font-weight-asian="bold" style:font-size-complex="10pt" style:font-weight-complex="bold"/>
    </style:style>
    <style:style style:name="P4" style:family="paragraph" style:parent-style-name="Standard">
      <style:text-properties style:font-name="Times New Roman" fo:font-size="10pt" fo:font-weight="normal" fo:background-color="transparent" style:font-size-asian="10pt" style:font-weight-asian="normal" style:font-size-complex="10pt" style:font-weight-complex="normal"/>
    </style:style>
    <style:style style:name="P5" style:family="paragraph" style:parent-style-name="Standard">
      <style:text-properties style:font-name="Times New Roman" fo:font-size="10pt" fo:font-weight="normal" style:font-size-asian="10pt" style:font-weight-asian="normal" style:font-size-complex="10pt" style:font-weight-complex="normal"/>
    </style:style>
    <style:style style:name="P6" style:family="paragraph" style:parent-style-name="Standard">
      <style:paragraph-properties fo:background-color="transparent">
        <style:background-image/>
      </style:paragraph-properties>
      <style:text-properties style:font-name="Times New Roman" fo:font-size="10pt" fo:font-weight="bold" fo:background-color="transparent" style:font-size-asian="10pt" style:font-weight-asian="bold" style:font-size-complex="10pt" style:font-weight-complex="bold"/>
    </style:style>
    <style:style style:name="P7" style:family="paragraph" style:parent-style-name="Standard">
      <style:text-properties style:font-name="Times New Roman" fo:font-size="10pt" fo:font-weight="normal" style:font-size-asian="10pt" style:font-weight-asian="normal" style:font-size-complex="10pt" style:font-weight-complex="normal"/>
    </style:style>
    <style:style style:name="P8" style:family="paragraph" style:parent-style-name="Standard">
      <style:text-properties style:font-name="Times New Roman" fo:font-size="10pt" fo:font-weight="bold" style:font-size-asian="10pt" style:font-weight-asian="bold" style:font-size-complex="10pt" style:font-weight-complex="bold"/>
    </style:style>
    <style:style style:name="P9" style:family="paragraph" style:parent-style-name="Standard">
      <style:text-properties style:font-name="Times New Roman"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T2" style:family="text">
      <style:text-properties fo:font-weight="normal" style:font-name-asian="Arial1" style:font-weight-asian="normal" style:font-name-complex="Arial1" style:font-weight-complex="normal"/>
    </style:style>
    <style:style style:name="T3" style:family="text">
      <style:text-properties fo:font-weight="normal" fo:background-color="transparent" style:font-weight-asian="normal" style:font-weight-complex="normal"/>
    </style:style>
    <style:style style:name="T4" style:family="text">
      <style:text-properties fo:font-weight="normal" fo:background-color="transparent" style:font-name-asian="Arial1" style:font-weight-asian="normal" style:font-name-complex="Arial1" style:font-weight-complex="normal"/>
    </style:style>
    <style:style style:name="T5" style:family="text">
      <style:text-properties style:font-name-asian="Arial1" style:font-name-complex="Arial1"/>
    </style:style>
    <style:style style:name="T6" style:family="text">
      <style:text-properties fo:font-weight="bold"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fo:font-weight="bold" fo:background-color="transparent" style:font-name-asian="Arial1" style:font-weight-asian="bold" style:font-name-complex="Arial1" style:font-weight-complex="bold"/>
    </style:style>
    <style:style style:name="T9" style:family="text">
      <style:text-properties fo:background-color="transparent"/>
    </style:style>
    <style:style style:name="T10" style:family="text">
      <style:text-properties fo:font-size="8pt" fo:font-weight="normal" style:font-name-asian="Arial1" style:font-size-asian="8pt" style:font-weight-asian="normal" style:font-name-complex="Arial1" style:font-size-complex="8pt" style:font-weight-complex="normal"/>
    </style:style>
    <style:style style:name="T11" style:family="text">
      <style:text-properties fo:font-size="10pt" style:font-size-asian="10pt" style:font-size-complex="10pt"/>
    </style:style>
    <style:style style:name="T12" style:family="text">
      <style:text-properties style:font-name="Times New Roman"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7">Name:</text:span><text:span text:style-name="T3"> ο ύπνος του θανάτου (</text:span><text:span text:style-name="T2">O ýpnos tou thanátou</text:span><text:span text:style-name="T3">), Ypnos.</text:span><text:span text:style-name="T4"> </text:span><text:span text:style-name="T8">PFS #:</text:span><text:span text:style-name="T4"> 14034-45</text:span></text:p>
      <text:p text:style-name="P2">Initiative:<text:span text:style-name="T1"> +2<text:tab/><text:tab/>+4 if in arms reach of familiar</text:span></text:p>
      <text:p text:style-name="P6">AC:<text:span text:style-name="T1"> 12 (Touch 12, FF 10)</text:span></text:p>
      <text:p text:style-name="P4"><text:s text:c="2"/>+4 (+0, +4) if Mage Armor is active</text:p>
      <text:p text:style-name="P3"><text:span text:style-name="T9">CMB:</text:span><text:span text:style-name="T3"> +0<text:tab/></text:span>CMD:<text:span text:style-name="T1"> 11<text:tab/></text:span>Fort:<text:span text:style-name="T1"> +1<text:tab/></text:span>Reflex:<text:span text:style-name="T1"> +2<text:tab/></text:span>Will:<text:span text:style-name="T1"> +3</text:span></text:p>
      <text:p text:style-name="P3">HP:<text:span text:style-name="T1"> 14</text:span></text:p>
      <text:p text:style-name="P3">BAB:<text:span text:style-name="T1"> +0 </text:span>Speed:<text:span text:style-name="T1"> 30' </text:span>Languages:<text:span text:style-name="T1"> Ancient Osiriani, Celestial, Draconic, Elven, Orc, Orisiani, Sylvan, Taldane</text:span></text:p>
      <text:p text:style-name="P5">Witch CL: 2<text:tab/> <text:tab/>+2 to CL checks to overcome spell resistance</text:p>
      <text:p text:style-name="P5">DC: 15+spell level<text:tab/>+1 to DCs of divination school and sleep effects</text:p>
      <text:p text:style-name="P5">Concentration: +15<text:tab/>+2 to cast spells defensively</text:p>
      <text:p text:style-name="P1"><text:s/><text:span text:style-name="T6">X Witch level 0 spells:</text:span><text:span text:style-name="T1"> </text:span></text:p>
      <text:p text:style-name="P5"><text:s text:c="2"/><text:span text:style-name="T6">Pick four:</text:span> [ ] Arcane Mark, [ ] Bleed [DC 15], [ ] Dancing lights, [ ] Daze [DC 15], [ ] Detect Magic, [ ] Detect Poison, [ ] Guidance, [ ] Light, [ ] Mending, [ ] Message, [ ] Read Magic, [ ] Resistance, [ ] Stabilize, [ ] Touch of Fatigue [DC 15]</text:p>
      <text:p text:style-name="P3"><text:s/>3 Witch level 1 spells:</text:p>
      <text:p text:style-name="P3"><text:span text:style-name="T1"><text:s text:c="2"/></text:span>Pick four:<text:span text:style-name="T1"> [ ] </text:span>O<text:span text:style-name="T1"> Comprehend Languages, [ ] </text:span>O<text:span text:style-name="T1"> Discern Next of Kin [DC 17], [ ] </text:span>O<text:span text:style-name="T1"> Hex Vulnerability [ DC 16], [ ] </text:span>O<text:span text:style-name="T1"> Ill Omen [DC 16], [ ] </text:span>O<text:span text:style-name="T1"> Interrogation [DC 16], [ ] </text:span>O<text:span text:style-name="T1"> Lock Gaze [DC 16], [ ] </text:span>O<text:span text:style-name="T1"> Mage Armor, [ ] </text:span>O<text:span text:style-name="T1"> Mount, [ ] </text:span>O<text:span text:style-name="T1"> sleep [DC 17], [ ] </text:span>O<text:span text:style-name="T1"> Youthful Appearance</text:span></text:p>
      <text:p text:style-name="P3">Per-day Abilities:</text:p>
      <text:p text:style-name="P3">Limited Use Items:</text:p>
      <text:p text:style-name="P3"><text:span text:style-name="T1"><text:s text:c="2"/>Wand of </text:span>Cure Light Wounds<text:span text:style-name="T1"> DC 12 [50/50]: </text:span>OOOOO OOOOO OOOOO OOOOO OOOOO OOOOO OOOOO OOOOO OOOOO OOOOO</text:p>
      <text:p text:style-name="P3"><text:span text:style-name="T1"><text:s text:c="2"/>Wand of </text:span>Burning hands<text:span text:style-name="T1"> DC 12 [50/50]: </text:span>OOOOO OOOOO OOOOO OOOOO OOOOO OOOOO OOOOO OOOOO OOOOO OOOOO</text:p>
      <text:p text:style-name="P3"><text:span text:style-name="T1"><text:s text:c="2"/></text:span><text:span text:style-name="T5">O Hieroglyphic Knowledge:</text:span><text:span text:style-name="T2"> [Boon 002 The Half-Dead City]: While explorirg the ancient Tomb of Akhentepi during the annual royal lottery, you studied many archaic hieroglyphs that illustrate differeaces between the Aacient Osiriani and the modern Osiriani language spoken today. This erperieace has trained you to perceive linguistic nuances and ancient root wotds. Before attempting a Linguistics check, you may use this boon to gain a +4 insight bonus on the check. If the Linguistics check is related to the Ancient Osiriani or Osiriani languages, the bonus increases to +8. When you use this boon, cross it off your Chronicle sheet.</text:span></text:p>
      <text:p text:style-name="P3">Key Combat Skills:</text:p>
      <text:p text:style-name="P5"><text:s/><text:span text:style-name="T6">Craft Alchemy:</text:span> +10<text:tab/><text:tab/><text:span text:style-name="T6">Fly:</text:span> +6<text:tab/><text:tab/><text:tab/><text:span text:style-name="T6">Knowledge Arcana:</text:span> +9</text:p>
      <text:p text:style-name="P5"><text:span text:style-name="T6"><text:s/>Knowledge History:</text:span> +9<text:tab/><text:tab/><text:span text:style-name="T6">Knowledge Nature:</text:span> +9<text:tab/><text:span text:style-name="T6">Knowledge Planes:</text:span> +9</text:p>
      <text:p text:style-name="P5"><text:s/><text:span text:style-name="T6">Linguistics:</text:span> +6<text:tab/><text:tab/><text:tab/><text:span text:style-name="T6">Perception:</text:span> +8</text:p>
      <text:p text:style-name="P5"><text:s/><text:span text:style-name="T6">Spellcraft:</text:span> +10<text:tab/>+2 to identify magic item properties<text:tab/><text:span text:style-name="T6">Use Magic Device:</text:span> +10</text:p>
      <text:p text:style-name="P5"><text:span text:style-name="T6">Always on:</text:span> </text:p>
      <text:p text:style-name="P5"><text:s text:c="2"/>Low Light Vision, twice human distance, color distinguished.</text:p>
      <text:p text:style-name="P5"><text:span text:style-name="T5"><text:s text:c="2"/>Empathic link with familiar, Compsognathus named Savra, up to one mile.<text:line-break/></text:span><text:span text:style-name="T6">Immediate Action:<text:tab/><text:tab/>Free actions:<text:tab/><text:tab/>Swift actions:</text:span> </text:p>
      <text:p text:style-name="P5"><text:span text:style-name="T6">Move actions: </text:span></text:p>
      <text:p text:style-name="P3"><text:span text:style-name="T1"><text:s text:c="2"/></text:span>Cackle.<text:span text:style-name="T1"> Does not provoke an attack of opportunity. Any creature that is within 30 feet that is under the effects of an agony hex, charm hex, evil eye hex, fortune hex, or misfortune hex caused by the witch has the duration of that hex extended by 1 round.</text:span></text:p>
      <text:p text:style-name="P3">Standard actions:<text:span text:style-name="T1"><text:line-break/> <text:s/></text:span>Evil Eye Hex.<text:span text:style-name="T1"> Does not provoke an attack of opportunity. The target takes a –2 penalty on one of the following (witch's choice): ability checks, AC, attack rolls, saving throws, or skill checks. This hex lasts for 8 rounds, but a successful Will saving throw (DC 15) reduces this to just 1 round. A target may suffer from multiple Evil Eye hexes, as long as each targets a separate penalty (ability checks, AC, attack rolls, saving throws, or skill checks).<text:line-break/> <text:s/></text:span>Slumber Hex.<text:span text:style-name="T1"> Does not provoke an attack of opportunity. A witch can cause a creature within 30 feet to fall into a deep, magical sleep, as per the spell sleep. The creature receives a Will save [DC 16] to negate the effect. If the save fails, the creature falls asleep for a number of rounds equal to the witch’s level. This hex can affect a creature of any HD. The creature will not wake due to noise or light, but others can rouse it with a standard action. This hex ends immediately if the creature takes damage. Whether or not the save is successful, a creature cannot be the target of this hex again for 1 day.</text:span></text:p>
      <text:p text:style-name="P5"><text:s text:c="2"/>Cast Arcane Mark spell, Bleed spell, Comprehend Languages spell, Dancing Lights spell, Daze spell, Detect Magic spell, Detect Poison spell, Discern Next of Kin spell, Guidance spell, Hex Vulnerability spell, Ill Omen spell, Light spell, Lock Gaze spell, Mage Armor spell, Message spell, Read Magic spell, Resistance spell, Stabilize spell, Touch of Fatigue spell, or Youthful Appearance spell</text:p>
      <text:p text:style-name="P5"><text:s text:c="2"/><text:span text:style-name="T6">Quarterstaff Attack: +0 to hit (20/x2) | 1d6-1 B</text:span></text:p>
      <text:p text:style-name="P3">Full-round actions: Quarterstaff dual-weapon Attack: -4/-8 to hit (20/x2) | 1d6-1 B</text:p>
      <text:p text:style-name="P3">One Round actions:<text:span text:style-name="T1"> <text:s/>Cast Interrogation spell, Mount spell, Sleep spell</text:span></text:p>
      <text:p text:style-name="P3">Long actions:<text:span text:style-name="T1"> <text:s/>Cast Mending spell [10 minu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7" style:family="paragraph" style:parent-style-name="Standard" style:next-style-name="Standard">
      <style:paragraph-properties style:line-height-at-least="0.1665in" fo:text-align="start" style:justify-single-word="false"/>
      <style:text-properties style:use-window-font-color="true" style:font-name="Times New Roman" fo:font-size="12pt" style:font-name-asian="Andale Sans UI" style:font-size-asian="12pt" style:font-name-complex="Tahoma" style:font-size-complex="12pt"/>
    </style:style>
    <style:style style:name="A5"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35M24S</meta:editing-duration>
    <meta:editing-cycles>155</meta:editing-cycles>
    <meta:generator>OpenOffice/4.1.1$Win32 OpenOffice.org_project/411m6$Build-9775</meta:generator>
    <dc:date>2015-08-09T21:14:00.81</dc:date>
    <dc:creator>Scott Gray</dc:creator>
    <meta:document-statistic meta:table-count="0" meta:image-count="0" meta:object-count="0" meta:page-count="1" meta:paragraph-count="35" meta:word-count="771" meta:character-count="4392"/>
    <meta:user-defined meta:name="Info 1"/>
    <meta:user-defined meta:name="Info 2"/>
    <meta:user-defined meta:name="Info 3"/>
    <meta:user-defined meta:name="Info 4"/>
  </office:meta>
</office:document-meta>
</file>