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</style:style>
    <style:style style:name="P2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style:font-name="Courier New" style:font-name-asian="Courier New" style:font-name-complex="Courier New"/>
    </style:style>
    <style:style style:name="P3" style:family="paragraph" style:parent-style-name="Standard">
      <style:paragraph-properties fo:margin-left="0in" fo:margin-right="0in" fo:margin-top="0in" fo:margin-bottom="0in" fo:line-height="115%" fo:text-align="start" style:justify-single-word="false" fo:text-indent="0in" style:auto-text-indent="false" fo:break-before="auto" fo:break-after="auto" style:writing-mode="lr-tb"/>
      <style:text-properties fo:background-color="#ffff00"/>
    </style:style>
    <style:style style:name="P4" style:family="paragraph" style:parent-style-name="Standard">
      <style:paragraph-properties fo:break-before="auto" fo:break-after="auto" style:writing-mode="lr-tb"/>
      <style:text-properties style:font-name="Courier New" fo:background-color="#ffff00" style:font-name-asian="Courier New" style:font-name-complex="Courier New"/>
    </style:style>
    <style:style style:name="P5" style:family="paragraph" style:parent-style-name="Standard">
      <style:paragraph-properties fo:break-before="auto" fo:break-after="auto" style:writing-mode="lr-tb"/>
      <style:text-properties fo:background-color="#ffff00"/>
    </style:style>
    <style:style style:name="P6" style:family="paragraph" style:parent-style-name="Standard" style:master-page-name="Standard">
      <style:paragraph-properties fo:margin-left="0in" fo:margin-right="0in" fo:margin-top="0in" fo:margin-bottom="0in" fo:line-height="115%" fo:text-align="start" style:justify-single-word="false" fo:text-indent="0in" style:auto-text-indent="false" style:page-number="auto" fo:break-before="auto" fo:break-after="auto" style:writing-mode="lr-tb"/>
      <style:text-properties fo:background-color="#ffff00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3" style:family="text">
      <style:text-properties style:font-name="Courier New" fo:background-color="#ffff00" style:font-name-asian="Courier New" style:font-name-complex="Courier New"/>
    </style:style>
    <style:style style:name="T4" style:family="text">
      <style:text-properties style:font-name="Courier New" fo:background-color="transparent" style:font-name-asian="Courier New" style:font-name-complex="Courier Ne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S</text:span><text:span text:style-name="T1">: 14/12 (5), </text:span><text:span text:style-name="T1">D</text:span><text:span text:style-name="T1">: 14/16+1=17 (5), </text:span><text:span text:style-name="T1">C</text:span><text:span text:style-name="T1">: 10 (0), </text:span><text:span text:style-name="T1">I</text:span><text:span text:style-name="T1">: 14 (5), </text:span><text:span text:style-name="T1">W</text:span><text:span text:style-name="T1">: 12 (2), </text:span><text:span text:style-name="T1">Ch</text:span><text:span text:style-name="T1">: 13/15 (3)</text:span></text:p>
      <text:p text:style-name="P3"><text:span text:style-name="T1">Halfling</text:span><text:span text:style-name="T1">: </text:span><text:span text:style-name="T1">Swift</text:span><text:span text:style-name="T1"> </text:span><text:span text:style-name="T1">as</text:span><text:span text:style-name="T1"> </text:span><text:span text:style-name="T1">Shadows</text:span><text:span text:style-name="T1">, </text:span><text:span text:style-name="T1">Low</text:span><text:span text:style-name="T1"> </text:span><text:span text:style-name="T1">Blow</text:span><text:span text:style-name="T1">; </text:span><text:span text:style-name="T1">Traits</text:span><text:span text:style-name="T1">: </text:span><text:span text:style-name="T1">Helpful</text:span><text:span text:style-name="T1">, </text:span><text:span text:style-name="T1">Provider</text:span><text:span text:style-name="T1">; </text:span><text:span text:style-name="T1">Favored</text:span><text:span text:style-name="T1"> </text:span><text:span text:style-name="T1">Class</text:span><text:span text:style-name="T1">: </text:span><text:span text:style-name="T1">Paladin</text:span><text:span text:style-name="T1">; </text:span><text:span text:style-name="T1">Languages</text:span><text:span text:style-name="T1">: </text:span><text:span text:style-name="T1">Common</text:span><text:span text:style-name="T1">, </text:span><text:span text:style-name="T1">Goblin</text:span><text:span text:style-name="T1">, </text:span><text:span text:style-name="T1">Elven</text:span><text:span text:style-name="T1">, </text:span><text:span text:style-name="T1">Halfling</text:span></text:p>
      <text:p text:style-name="P3"><text:span text:style-name="T1">P</text:span><text:span text:style-name="T1">: </text:span><text:span text:style-name="T1">Divine</text:span><text:span text:style-name="T1"> </text:span><text:span text:style-name="T1">Hunter</text:span><text:span text:style-name="T1">, </text:span><text:span text:style-name="T1">R</text:span><text:span text:style-name="T1">: </text:span><text:span text:style-name="T1">Sniper</text:span><text:span text:style-name="T1">, </text:span><text:span text:style-name="T1">F</text:span><text:span text:style-name="T1">: </text:span><text:span text:style-name="T1">Archer</text:span></text:p>
      <text:p text:style-name="P4"/>
      <text:p text:style-name="P5"><text:span text:style-name="T1"><text:s text:c="5"/></text:span><text:span text:style-name="T2">Feats</text:span><text:span text:style-name="T2"> </text:span><text:span text:style-name="T2">Skill</text:span><text:span text:style-name="T2"> </text:span><text:span text:style-name="T2">BAB</text:span><text:span text:style-name="T2"><text:tab/> <text:s text:c="5"/></text:span><text:span text:style-name="T2">F</text:span><text:span text:style-name="T2"> <text:s text:c="5"/></text:span><text:span text:style-name="T2">R</text:span><text:span text:style-name="T2"> <text:s text:c="5"/></text:span><text:span text:style-name="T2">W</text:span><text:span text:style-name="T2"> <text:s text:c="2"/></text:span><text:span text:style-name="T2">HP</text:span></text:p>
      <text:p text:style-name="P3"><text:span text:style-name="T2">01</text:span><text:span text:style-name="T2">P</text:span><text:span text:style-name="T2">1 </text:span><text:span text:style-name="T1">+1 <text:s text:c="4"/>5 <text:s text:c="4"/>+1 <text:s text:c="6"/>+2 <text:s text:c="4"/>3 <text:s text:c="4"/>+3 <text:s text:c="2"/>10 (</text:span><text:span text:style-name="T1">Precise</text:span><text:span text:style-name="T1"> </text:span><text:span text:style-name="T1">Shot</text:span><text:span text:style-name="T1">, </text:span><text:span text:style-name="T1">Detect</text:span><text:span text:style-name="T1"> </text:span><text:span text:style-name="T1">Evil</text:span><text:span text:style-name="T1">, </text:span><text:span text:style-name="T1">Aura</text:span><text:span text:style-name="T1"> </text:span><text:span text:style-name="T1">of</text:span><text:span text:style-name="T1"> </text:span><text:span text:style-name="T1">Good</text:span><text:span text:style-name="T1">, </text:span><text:span text:style-name="T1">Smite</text:span><text:span text:style-name="T1">/1), </text:span><text:span text:style-name="T1">Point</text:span><text:span text:style-name="T1"> </text:span><text:span text:style-name="T1">Blank</text:span><text:span text:style-name="T1"> </text:span><text:span text:style-name="T1">Shot</text:span><text:span text:style-name="T1">; </text:span><text:span text:style-name="T1">Acrobatics</text:span><text:span text:style-name="T1"> 1, </text:span><text:span text:style-name="T1">Bluff</text:span><text:span text:style-name="T1"> 1, </text:span><text:span text:style-name="T1">Knowledge</text:span><text:span text:style-name="T1"> </text:span><text:span text:style-name="T1">Local</text:span><text:span text:style-name="T1"> 1, </text:span><text:span text:style-name="T1">Perception</text:span><text:span text:style-name="T1"> 1, </text:span><text:span text:style-name="T1">Stealth</text:span><text:span text:style-name="T1"> 1</text:span></text:p>
      <text:p text:style-name="P3"><text:span text:style-name="T2">02</text:span><text:span text:style-name="T2">R</text:span><text:span text:style-name="T2">1 </text:span><text:span text:style-name="T1"><text:s/>1 <text:s text:c="3"/>15 <text:s text:c="5"/>1 <text:s text:c="7"/>2 <text:s text:c="3"/>+5 <text:s text:c="5"/>3 <text:s text:c="2"/>14 (</text:span><text:span text:style-name="T1">Sneak</text:span><text:span text:style-name="T1"> +1</text:span><text:span text:style-name="T1">d</text:span><text:span text:style-name="T1">6, </text:span><text:span text:style-name="T1">Accuracy</text:span><text:span text:style-name="T1">); </text:span><text:span text:style-name="T1">Acrobatics</text:span><text:span text:style-name="T1"> 2, </text:span><text:span text:style-name="T1">Appraise</text:span><text:span text:style-name="T1"> 1, </text:span><text:span text:style-name="T1">Bluff</text:span><text:span text:style-name="T1"> 2, </text:span><text:span text:style-name="T1">Diplomacy</text:span><text:span text:style-name="T1"> 2, </text:span><text:span text:style-name="T1">Heal</text:span><text:span text:style-name="T1"> 1, </text:span><text:span text:style-name="T1">Knowledge</text:span><text:span text:style-name="T1"> </text:span><text:span text:style-name="T1">Local</text:span><text:span text:style-name="T1"> 2, </text:span><text:span text:style-name="T1">Perception</text:span><text:span text:style-name="T1"> 2, </text:span><text:span text:style-name="T1">Ride</text:span><text:span text:style-name="T1"> 1, </text:span><text:span text:style-name="T1">Stealth</text:span><text:span text:style-name="T1"> 2</text:span></text:p>
      <text:p text:style-name="P3"><text:span text:style-name="T2">03F1 </text:span><text:span text:style-name="T1">+3 <text:s text:c="3"/>19 <text:s text:c="4"/>+2 <text:s text:c="6"/>+3 <text:s text:c="4"/>5 <text:s text:c="5"/>3 <text:s text:c="2"/>20 </text:span><text:span text:style-name="T1">Rapid</text:span><text:span text:style-name="T1"> Shot, Skill Focus (Stealth); Acrobatics 2, Appraise 1, Bluff 2, Diplomacy 3, Heal 1, Knowledge Local 3, Perception 3, Ride 1, Stealth 3</text:span></text:p>
      <text:p text:style-name="P1"><text:span text:style-name="T2">04P2 </text:span><text:span text:style-name="T1"><text:s/>3 <text:s text:c="3"/>24 <text:s text:c="4"/>+3 <text:s text:c="6"/>+6 <text:s text:c="3"/>+7 <text:s text:c="4"/>+6 <text:s text:c="2"/>26, +1 Dex (18) (Divine Grace, Lay on Hands); Acrobatics 3, Appraise 1, Bluff 3, Diplomacy 4, Heal 1, Knowledge Local 4, Perception 3, Ride 1, Stealth 4</text:span></text:p>
      <text:p text:style-name="P1"><text:span text:style-name="T2">05R2 </text:span><text:span text:style-name="T1">+4/1 <text:s/>34 <text:s text:c="4"/>+4 <text:s text:c="7"/>6 <text:s text:c="3"/>+8 <text:s text:c="5"/>6 <text:s text:c="2"/>30 (Evasion), Sniper’s Eye, Stealthy; Acrobatics 5, Appraise 1, Bluff 5, Diplomacy 5, Heal 1, Knowledge Engineering 1, Knowledge Local 5, Perception 5, Ride 1, Stealth 5</text:span></text:p>
      <text:p text:style-name="P1"><text:span text:style-name="T2">06F2 </text:span><text:span text:style-name="T1">+5/1 <text:s/>38 <text:s text:c="4"/>+5 <text:s text:c="6"/>+7 <text:s text:c="4"/>8 <text:s text:c="5"/>6 <text:s text:c="2"/>36 </text:span><text:span text:style-name="T4">(Hawkeye), </text:span><text:span text:style-name="T1">Quick Draw; Acrobatics 5, Appraise 1, Bluff 5, Diplomacy 6, Heal 1, Knowledge Engineering 1, Knowledge Local 6, Perception 6, Ride 1, Stealth 6</text:span></text:p>
      <text:p text:style-name="P1"><text:span text:style-name="T2">07</text:span><text:span text:style-name="T2">P</text:span><text:span text:style-name="T2">3 </text:span><text:span text:style-name="T1">+6/1 <text:s/>43 <text:s text:c="4"/>+6/1 <text:s text:c="5"/>7 <text:s text:c="3"/>+9 <text:s text:c="5"/>6 <text:s text:c="2"/>42 (</text:span><text:span text:style-name="T1">Divine</text:span><text:span text:style-name="T1"> </text:span><text:span text:style-name="T1">Health</text:span><text:span text:style-name="T1">, </text:span><text:span text:style-name="T1">Shared</text:span><text:span text:style-name="T1"> </text:span><text:span text:style-name="T1">Precision</text:span><text:span text:style-name="T1">, </text:span><text:span text:style-name="T1">Mercy</text:span><text:span text:style-name="T1"> - </text:span><text:span text:style-name="T1">Sickened</text:span><text:span text:style-name="T1">), </text:span><text:span text:style-name="T1">Vital</text:span><text:span text:style-name="T1"> </text:span><text:span text:style-name="T1">Strike</text:span><text:span text:style-name="T1">; </text:span><text:span text:style-name="T1">Acrobatics</text:span><text:span text:style-name="T1"> 6, </text:span><text:span text:style-name="T1">Appraise</text:span><text:span text:style-name="T1"> 1, </text:span><text:span text:style-name="T1">Bluff</text:span><text:span text:style-name="T1"> 6, </text:span><text:span text:style-name="T1">Diplomacy</text:span><text:span text:style-name="T1"> 7, </text:span><text:span text:style-name="T1">Heal</text:span><text:span text:style-name="T1"> 1, </text:span><text:span text:style-name="T1">Knowledge</text:span><text:span text:style-name="T1"> </text:span><text:span text:style-name="T1">Engineering</text:span><text:span text:style-name="T1"> 1, </text:span><text:span text:style-name="T1">Knowledge</text:span><text:span text:style-name="T1"> </text:span><text:span text:style-name="T1">Local</text:span><text:span text:style-name="T1"> 6, </text:span><text:span text:style-name="T1">Knowledge</text:span><text:span text:style-name="T1"> </text:span><text:span text:style-name="T1">Nobility</text:span><text:span text:style-name="T1"> 1, </text:span><text:span text:style-name="T1">Perception</text:span><text:span text:style-name="T1"> 6, </text:span><text:span text:style-name="T1">Ride</text:span><text:span text:style-name="T1"> 1, </text:span><text:span text:style-name="T1">Stealth</text:span><text:span text:style-name="T1"> 7</text:span></text:p>
      <text:p text:style-name="P1"><text:span text:style-name="T2">08R3 </text:span><text:span text:style-name="T1"><text:s/>6/1 <text:s/>53 <text:s text:c="4"/>+7/2 <text:s text:c="4"/>+9 <text:s text:c="4"/>9 <text:s text:c="4"/>+7 <text:s text:c="2"/>46 (Sneak +2d6, Deadly Range), +1 Dex (19); Acrobatics 8, Appraise 1, Bluff 8, Diplomacy 8, Heal 1, Knowledge Engineering 1, Knowledge Local 8, Knowledge Nobility 1, Perception 8, Ride 1, Stealth 8</text:span></text:p>
      <text:p text:style-name="P1"><text:span text:style-name="T2">09</text:span><text:span text:style-name="T2">F</text:span><text:span text:style-name="T2">3 </text:span><text:span text:style-name="T1">+7/1 <text:s/>57 <text:s text:c="4"/>+8/3 <text:s text:c="4"/>+10 <text:s text:c="2"/>+10 <text:s text:c="3"/>+8 <text:s text:c="2"/>52 (</text:span><text:span text:style-name="T1">Trick</text:span><text:span text:style-name="T1"> </text:span><text:span text:style-name="T1">Shot</text:span><text:span text:style-name="T1">), </text:span><text:span text:style-name="T1">Hellcat</text:span><text:span text:style-name="T1"> </text:span><text:span text:style-name="T1">Stealth</text:span><text:span text:style-name="T1">; </text:span><text:span text:style-name="T1">Acrobatics</text:span><text:span text:style-name="T1"> 8, </text:span><text:span text:style-name="T1">Appraise</text:span><text:span text:style-name="T1"> 1, </text:span><text:span text:style-name="T1">Bluff</text:span><text:span text:style-name="T1"> 8, </text:span><text:span text:style-name="T1">Diplomacy</text:span><text:span text:style-name="T1"> 9, </text:span><text:span text:style-name="T1">Heal</text:span><text:span text:style-name="T1"> 1, </text:span><text:span text:style-name="T1">Knowledge</text:span><text:span text:style-name="T1"> </text:span><text:span text:style-name="T1">Engineering</text:span><text:span text:style-name="T1"> 1, </text:span><text:span text:style-name="T1">Knowledge</text:span><text:span text:style-name="T1"> </text:span><text:span text:style-name="T1">Local</text:span><text:span text:style-name="T1"> 8, </text:span><text:span text:style-name="T1">Knowledge</text:span><text:span text:style-name="T1"> </text:span><text:span text:style-name="T1">Nobility</text:span><text:span text:style-name="T1"> 1, </text:span><text:span text:style-name="T1">Linguistics</text:span><text:span text:style-name="T1"> 1 (</text:span><text:span text:style-name="T1">Gnomish</text:span><text:span text:style-name="T1">), </text:span><text:span text:style-name="T1">Perception</text:span><text:span text:style-name="T1"> 9, </text:span><text:span text:style-name="T1">Ride</text:span><text:span text:style-name="T1"> 1, </text:span><text:span text:style-name="T1">Stealth</text:span><text:span text:style-name="T1"> 9</text:span></text:p>
      <text:p text:style-name="P1"><text:span text:style-name="T2">10</text:span><text:span text:style-name="T2">P</text:span><text:span text:style-name="T2">4 </text:span><text:span text:style-name="T1"><text:s/>7/1 <text:s/>62 <text:s text:c="4"/>+9/4 <text:s text:c="4"/>+11 <text:s text:c="3"/>10 <text:s text:c="3"/>+9 <text:s text:c="2"/>58 (</text:span><text:span text:style-name="T1">Channel</text:span><text:span text:style-name="T1"> </text:span><text:span text:style-name="T1">Positive</text:span><text:span text:style-name="T1">, </text:span><text:span text:style-name="T1">Smite</text:span><text:span text:style-name="T1">/2); </text:span><text:span text:style-name="T1">Acrobatics</text:span><text:span text:style-name="T1"> 9, </text:span><text:span text:style-name="T1">Appraise</text:span><text:span text:style-name="T1"> 1, </text:span><text:span text:style-name="T1">Bluff</text:span><text:span text:style-name="T1"> 9, </text:span><text:span text:style-name="T1">Diplomacy</text:span><text:span text:style-name="T1"> 10, </text:span><text:span text:style-name="T1">Heal</text:span><text:span text:style-name="T1"> 1, </text:span><text:span text:style-name="T1">Knowledge</text:span><text:span text:style-name="T1"> </text:span><text:span text:style-name="T1">Engineering</text:span><text:span text:style-name="T1"> 1, </text:span><text:span text:style-name="T1">Knowledge</text:span><text:span text:style-name="T1"> </text:span><text:span text:style-name="T1">Local</text:span><text:span text:style-name="T1"> 9, </text:span><text:span text:style-name="T1">Knowledge</text:span><text:span text:style-name="T1"> </text:span><text:span text:style-name="T1">Nobility</text:span><text:span text:style-name="T1"> 1, </text:span><text:span text:style-name="T1">Linguistics</text:span><text:span text:style-name="T1"> 1, </text:span><text:span text:style-name="T1">Perception</text:span><text:span text:style-name="T1"> 9, </text:span><text:span text:style-name="T1">Ride</text:span><text:span text:style-name="T1"> 1, </text:span><text:span text:style-name="T1">Stealth</text:span><text:span text:style-name="T1"> 10</text:span></text:p>
      <text:p text:style-name="P1"><text:span text:style-name="T2">11</text:span><text:span text:style-name="T2">R</text:span><text:span text:style-name="T2">4 </text:span><text:span text:style-name="T1">+8/2 <text:s/>72 <text:s text:c="4"/>+10/5 <text:s text:c="4"/>11 <text:s text:c="2"/>+11 <text:s text:c="4"/>9 <text:s text:c="2"/>62 (</text:span><text:span text:style-name="T1">Uncanny</text:span><text:span text:style-name="T1"> </text:span><text:span text:style-name="T1">Dodge</text:span><text:span text:style-name="T1">), </text:span><text:span text:style-name="T1">Devastating</text:span><text:span text:style-name="T1"> </text:span><text:span text:style-name="T1">Strike</text:span><text:span text:style-name="T1">, </text:span><text:span text:style-name="T1">Hellcat</text:span><text:span text:style-name="T1"> </text:span><text:span text:style-name="T1">Pounce</text:span><text:span text:style-name="T1">; </text:span><text:span text:style-name="T1">Acrobatics</text:span><text:span text:style-name="T1"> 11, </text:span><text:span text:style-name="T1">Appraise</text:span><text:span text:style-name="T1"> 1, </text:span><text:span text:style-name="T1">Bluff</text:span><text:span text:style-name="T1"> </text:span><text:soft-page-break/><text:span text:style-name="T1">11, </text:span><text:span text:style-name="T1">Diplomacy</text:span><text:span text:style-name="T1"> 11, </text:span><text:span text:style-name="T1">Heal</text:span><text:span text:style-name="T1"> 1, </text:span><text:span text:style-name="T1">Knowledge</text:span><text:span text:style-name="T1"> </text:span><text:span text:style-name="T1">Engineering</text:span><text:span text:style-name="T1"> 1, </text:span><text:span text:style-name="T1">Knowledge</text:span><text:span text:style-name="T1"> </text:span><text:span text:style-name="T1">Local</text:span><text:span text:style-name="T1"> 11, </text:span><text:span text:style-name="T1">Knowledge</text:span><text:span text:style-name="T1"> </text:span><text:span text:style-name="T1">Nobility</text:span><text:span text:style-name="T1"> 1, </text:span><text:span text:style-name="T1">Linguistics</text:span><text:span text:style-name="T1"> 1, </text:span><text:span text:style-name="T1">Perception</text:span><text:span text:style-name="T1"> 11, </text:span><text:span text:style-name="T1">Ride</text:span><text:span text:style-name="T1"> 1, </text:span><text:span text:style-name="T1">Stealth</text:span><text:span text:style-name="T1"> 11</text:span></text:p>
      <text:p text:style-name="P1"><text:span text:style-name="T2">12F4 </text:span><text:span text:style-name="T1">+9/2 <text:s/>76 <text:s text:c="4"/>+11/6/1 <text:s/>+12 <text:s text:c="2"/>+12 <text:s text:c="4"/>9 <text:s text:c="2"/>68 +1 Dex (20), Improved Vital Strike; Acrobatics 11, Appraise 1, Bluff 11, Diplomacy 12, Heal 1, Knowledge Engineering 1, Knowledge Local 12, Knowledge Nobility 1, Linguistics 1, Perception 12, Ride 1, Stealth 12</text:span></text:p>
      <text:p text:style-name="P2"/>
      <text:p text:style-name="P1"><text:span text:style-name="T2">General</text:span><text:span text:style-name="T2"> = 14000</text:span><text:span text:style-name="T1"> </text:span><text:span text:style-name="T1">Handy</text:span><text:span text:style-name="T1"> </text:span><text:span text:style-name="T1">Haversack</text:span><text:span text:style-name="T1">: 2000 13</text:span><text:span text:style-name="T1">Fame</text:span><text:span text:style-name="T1">; </text:span><text:span text:style-name="T1">Hat</text:span><text:span text:style-name="T1"> </text:span><text:span text:style-name="T1">of</text:span><text:span text:style-name="T1"> </text:span><text:span text:style-name="T1">Disguise</text:span><text:span text:style-name="T1"> 1800 13</text:span><text:span text:style-name="T1">Fame</text:span><text:span text:style-name="T1">; </text:span><text:span text:style-name="T1">Greater</text:span><text:span text:style-name="T1"> </text:span><text:span text:style-name="T1">Hat</text:span><text:span text:style-name="T1"> </text:span><text:span text:style-name="T1">of</text:span><text:span text:style-name="T1"> </text:span><text:span text:style-name="T1">Disguise</text:span><text:span text:style-name="T1"> 10200 [12000] 31</text:span><text:span text:style-name="T1">Fame</text:span></text:p>
      <text:p text:style-name="P1"><text:span text:style-name="T2">Wands</text:span><text:span text:style-name="T2"> = 12750</text:span></text:p>
      <text:p text:style-name="P1"><text:span text:style-name="T3">Wand of Cure Light Wounds 750 9Fame; Wand of Bless Weapon 750 9Fame;</text:span><text:span text:style-name="T1"> Wand of Deadeye’s Arrow 750 9Fame; Wand of Protection from Evil 750 9Fame; Wand of Longshot 750 9Fame; Wand of Lesser Restoration 4500 18Fame; Wand of Zone of Truth 4500 18Fame</text:span></text:p>
      <text:p text:style-name="P1"><text:span text:style-name="T2">AC = 36050</text:span><text:span text:style-name="T1"> Mithiril Chainmail: 4150 (+6) 18Fame; +1 Chainmail: 1000 [5150] 18Fame (+1); +1 Amulet Natural Armor: 2000 (+1); +1 Ring of Protection: 2000 (+1); +2 Chainmail: 3000 [8150] 27Fame (+1); +3 Chainmail: 5000 [13150] 31Fame (+1); +2 Amulet Natural Armor: 6000 [8000] 22Fame (+1); +2 Ring of Protection: 6000 [8000] 22Fame (+1); +4 Chainmail: 7000 [20150] 36Fame (+1)</text:span></text:p>
      <text:p text:style-name="P1"><text:span text:style-name="T2">Saves = 16000</text:span><text:span text:style-name="T1"> +1 Cloak of Resistance: 1000 (+1); +2 Cloak of Resistance: 3000 [4000] 18Fame (+1); +3 Cloak of Resistance: 5000 [9000] 27Fame (+1); +4 Cloak of Resistance: 7000 [16000] 31Fame (+1)</text:span></text:p>
      <text:p text:style-name="P1"><text:span text:style-name="T2">Weapon = 32000</text:span><text:span text:style-name="T1"> </text:span><text:span text:style-name="T3">+1 Longbow: 2075</text:span><text:span text:style-name="T1">; +1 Thundering Longbow: 6000 [8075] 27Fame; +1 Thundering Holy Longbow: 24000 [32075] 45Fame</text:span></text:p>
      <text:p text:style-name="P3"><text:span text:style-name="T2">Caravan</text:span><text:span text:style-name="T2"> = 5 </text:span><text:span text:style-name="T2">P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Standard" style:class="text">
      <style:paragraph-properties fo:margin-top="0.3335in" fo:margin-bottom="0.0835in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fo:break-before="auto" fo:break-after="auto" style:writing-mode="lr-tb"/>
      <style:text-properties fo:color="#666666"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fo:break-before="auto" fo:break-after="auto" style:writing-mode="lr-tb"/>
      <style:text-properties fo:color="#666666" fo:font-size="11pt" fo:font-style="italic" style:font-size-asian="11pt" style:font-style-asian="italic" style:font-size-complex="11pt" style:font-style-complex="italic"/>
    </style:style>
    <style:style style:name="Heading_20_5" style:display-name="Heading 5" style:family="paragraph" style:parent-style-name="Standard" style:class="text">
      <style:paragraph-properties fo:margin-top="0.1528in" fo:margin-bottom="0.028in" fo:break-before="auto" fo:break-after="auto" style:writing-mode="lr-tb"/>
      <style:text-properties fo:color="#666666"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fo:break-before="auto" fo:break-after="auto" style:writing-mode="lr-tb"/>
      <style:text-properties fo:color="#666666" fo:font-size="10pt" fo:font-style="italic" style:font-size-asian="10pt" style:font-style-asian="italic" style:font-size-complex="10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Default_20_Paragraph_20_Font" style:display-name="Default Paragraph Font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dc:title/>
    <meta:initial-creator/>
    <dc:creator>Scott  Gray</dc:creator>
    <meta:editing-cycles>8</meta:editing-cycles>
    <dc:date>2013-07-08T15:03:46.89</dc:date>
    <meta:editing-duration>PT00H08M04S</meta:editing-duration>
    <meta:document-statistic meta:table-count="0" meta:image-count="0" meta:object-count="0" meta:page-count="2" meta:paragraph-count="23" meta:word-count="667" meta:character-count="4088"/>
  </office:meta>
</office:document-meta>
</file>