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2" style:family="paragraph" style:parent-style-name="Standard">
      <style:text-properties style:font-name="Times New Roman" fo:font-size="11pt" fo:font-weight="bold" fo:background-color="transparent" style:font-name-asian="TimesNewRomanPSMT" style:font-size-asian="11pt" style:font-weight-asian="bold" style:font-name-complex="TimesNewRomanPSMT" style:font-size-complex="11pt" style:font-weight-complex="bold"/>
    </style:style>
    <style:style style:name="P3" style:family="paragraph" style:parent-style-name="Standard">
      <style:paragraph-properties fo:text-align="start" style:justify-single-word="false" style:text-autospace="none"/>
      <style:text-properties style:font-name="Times New Roman" fo:font-size="11pt" fo:font-weight="bold" fo:background-color="transparent" style:font-name-asian="TimesNewRomanPSMT" style:font-size-asian="11pt" style:font-weight-asian="bold" style:font-name-complex="TimesNewRomanPSMT" style:font-size-complex="11pt" style:font-weight-complex="bold"/>
    </style:style>
    <style:style style:name="P4" style:family="paragraph" style:parent-style-name="Standard">
      <style:text-properties style:font-name="Times New Roman" fo:font-size="11pt" fo:font-weight="bold" fo:background-color="transparent" style:font-name-asian="TimesNewRomanPS-BoldMT" style:font-size-asian="11pt" style:font-weight-asian="bold" style:font-name-complex="TimesNewRomanPS-BoldMT" style:font-size-complex="11pt" style:font-weight-complex="bold"/>
    </style:style>
    <style:style style:name="P5" style:family="paragraph" style:parent-style-name="Standard">
      <style:paragraph-properties fo:text-align="start" style:justify-single-word="false" style:text-autospace="none"/>
      <style:text-properties style:font-name="Times New Roman" fo:font-size="11pt" fo:font-weight="bold" fo:background-color="transparent" style:font-name-asian="TimesNewRomanPS-BoldMT" style:font-size-asian="11pt" style:font-weight-asian="bold" style:font-name-complex="TimesNewRomanPS-BoldMT" style:font-size-complex="11pt" style:font-weight-complex="bold"/>
    </style:style>
    <style:style style:name="P6"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7" style:family="paragraph" style:parent-style-name="Standard">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style:style>
    <style:style style:name="P8" style:family="paragraph" style:parent-style-name="Standard">
      <style:text-properties style:font-name="Times New Roman" fo:font-size="11pt" fo:background-color="transparent" style:font-name-asian="TimesNewRomanPS-BoldMT" style:font-size-asian="11pt" style:font-name-complex="TimesNewRomanPS-BoldMT" style:font-size-complex="11pt"/>
    </style:style>
    <style:style style:name="P9" style:family="paragraph" style:parent-style-name="Standard">
      <style:paragraph-properties fo:break-before="page"/>
      <style:text-properties style:font-name="Times New Roman"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start" style:justify-single-word="false" fo:break-before="page" style:text-autospace="none"/>
      <style:text-properties style:font-name="Times New Roman" fo:font-size="11pt" fo:font-weight="bold" fo:background-color="transparent" style:font-size-asian="11pt" style:font-weight-asian="bold" style:font-size-complex="11pt" style:font-weight-complex="bold"/>
    </style:style>
    <style:style style:name="P11" style:family="paragraph" style:parent-style-name="Standard">
      <style:paragraph-properties fo:break-before="pag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background-color="transparent">
        <style:background-image/>
      </style:paragraph-properties>
      <style:text-properties style:font-name="Times New Roman" fo:font-size="11pt" fo:font-weight="bold" fo:background-color="transparent" style:font-size-asian="11pt" style:font-weight-asian="bold" style:font-size-complex="11pt" style:font-weight-complex="bold"/>
    </style:style>
    <style:style style:name="P13" style:family="paragraph" style:parent-style-name="Table_20_Contents">
      <style:text-properties style:font-name="Times New Roman" fo:font-size="11pt" fo:background-color="transparent" style:font-size-asian="11pt" style:font-size-complex="11pt"/>
    </style:style>
    <style:style style:name="P14" style:family="paragraph" style:parent-style-name="Table_20_Contents">
      <style:text-properties style:font-name="Times New Roman" fo:font-size="11pt" fo:font-weight="normal" fo:background-color="transparent" style:font-size-asian="11pt" style:font-weight-asian="normal" style:font-size-complex="11pt" style:font-weight-complex="normal"/>
    </style:style>
    <style:style style:name="P15"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16" style:family="paragraph" style:parent-style-name="Standard" style:list-style-name="L1">
      <style:text-properties style:font-name="Times New Roman" fo:font-size="11pt" fo:font-weight="normal" fo:background-color="transparent" style:font-size-asian="11pt" style:font-weight-asian="normal" style:font-size-complex="11pt" style:font-weight-complex="normal"/>
    </style:style>
    <style:style style:name="P17" style:family="paragraph" style:parent-style-name="Standard">
      <style:paragraph-properties fo:text-align="start" style:justify-single-word="false" fo:background-color="transparent" style:text-autospace="none">
        <style:background-image/>
      </style:paragraph-properties>
      <style:text-properties style:font-name="Times New Roman" fo:font-size="11pt" fo:font-weight="bold" fo:background-color="transparent" style:font-name-asian="TimesNewRomanPSMT" style:font-size-asian="11pt" style:font-weight-asian="bold" style:font-name-complex="TimesNewRomanPSMT"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style:text-position="super 58%" fo:font-weight="normal" style:font-weight-asian="normal" style:font-weight-complex="normal"/>
    </style:style>
    <style:style style:name="T7" style:family="text">
      <style:text-properties style:font-name-asian="TimesNewRomanPSMT" style:font-name-complex="TimesNewRomanPSMT"/>
    </style:style>
    <style:style style:name="T8" style:family="text">
      <style:text-properties fo:font-variant="normal" fo:text-transform="none" fo:color="#333333" fo:letter-spacing="normal" fo:font-style="normal"/>
    </style:style>
    <style:style style:name="T9" style:family="text">
      <style:text-properties fo:font-variant="normal" fo:text-transform="none" fo:color="#333333" fo:letter-spacing="normal" fo:font-style="normal"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Vasile Rusu</text:span><text:span text:style-name="T2"> </text:span><text:span text:style-name="T4">PFS #:</text:span><text:span text:style-name="T2"> 14034-57</text:span></text:p>
      <text:p text:style-name="P1">Initiative:<text:span text:style-name="T1"> +4 [-1 if fatigued]</text:span></text:p>
      <text:p text:style-name="P12">AC:<text:span text:style-name="T1"> 30 (Touch 16, FF 28) [-2 to Armor Class during Rage] [-1 to Armor Class if protecting Chosen Ally] [-1 if fatigued] | Smite Evil +4 (+4, +4)</text:span></text:p>
      <text:p text:style-name="P1">CMB:<text:span text:style-name="T1"> +24 [+2 during rage] [-1 if fatigued]</text:span></text:p>
      <text:p text:style-name="P1">CMD:<text:span text:style-name="T1"> 39 (FF 37) [+2 during rage] [-1 if fatigued]</text:span></text:p>
      <text:p text:style-name="P1">Fort:<text:span text:style-name="T1"> +26 [+2 during rage] (+2 vs poison)</text:span></text:p>
      <text:p text:style-name="P1">Reflex:<text:span text:style-name="T1"> +17 [-1 if fatigued] (+2 vs poison)</text:span></text:p>
      <text:p text:style-name="P12">Will:<text:span text:style-name="T1"> +20 [+2 during rage] (+2 vs poison)</text:span></text:p>
      <text:p text:style-name="P1">BAB:<text:span text:style-name="T1"> +15/10/5 </text:span>Speed:<text:span text:style-name="T1"> 30' </text:span>Languages:<text:span text:style-name="T1"> Skald, Taldane </text:span>Performance Combat:<text:span text:style-name="T1"> +7</text:span></text:p>
      <text:p text:style-name="P3">Skills:</text:p>
      <table:table table:name="Table1" table:style-name="Table1">
        <table:table-column table:style-name="Table1.A" table:number-columns-repeated="3"/>
        <table:table-column table:style-name="Table1.D"/>
        <table:table-row>
          <table:table-cell table:style-name="Table1.A1" office:value-type="string">
            <text:p text:style-name="P13"><text:span text:style-name="T5">Str:</text:span> +8 <text:span text:style-name="T1">[+2 during rage]</text:span></text:p>
            <text:p text:style-name="P14">[-1 if fatigued]</text:p>
          </table:table-cell>
          <table:table-cell table:style-name="Table1.A1" office:value-type="string">
            <text:p text:style-name="P6"><text:span text:style-name="T5">Acrobatics:</text:span> +1 [untrained]</text:p>
            <text:p text:style-name="P6">[-1 if fatigued]</text:p>
          </table:table-cell>
          <table:table-cell table:style-name="Table1.A1" office:value-type="string">
            <text:p text:style-name="P6"><text:span text:style-name="T5">Handle Animal:</text:span> <text:s/>+11 [Not in Rage]</text:p>
          </table:table-cell>
          <table:table-cell table:style-name="Table1.D1" office:value-type="string">
            <text:p text:style-name="P6"><text:span text:style-name="T5">Perception:</text:span> +20 [Trapfinding +2]</text:p>
          </table:table-cell>
        </table:table-row>
        <table:table-row>
          <table:table-cell table:style-name="Table1.A2" office:value-type="string">
            <text:p text:style-name="P13"><text:span text:style-name="T5">Dex:</text:span> <text:s/>+2<text:span text:style-name="T1"> [-1 if fatigued]</text:span></text:p>
          </table:table-cell>
          <table:table-cell table:style-name="Table1.A2" office:value-type="string">
            <text:p text:style-name="P6"><text:span text:style-name="T5">Appraise:</text:span> +0 [untrained]</text:p>
            <text:p text:style-name="P6">[Not in Rage]</text:p>
          </table:table-cell>
          <table:table-cell table:style-name="Table1.A2" office:value-type="string">
            <text:p text:style-name="P6"><text:span text:style-name="T5">Heal:</text:span> <text:s/>+3</text:p>
          </table:table-cell>
          <table:table-cell table:style-name="Table1.D2" office:value-type="string">
            <text:p text:style-name="P6"><text:span text:style-name="T5">Perform acts of viking barbarity and raiding:</text:span> +8[Not in Rage]</text:p>
          </table:table-cell>
        </table:table-row>
        <table:table-row>
          <table:table-cell table:style-name="Table1.A2" office:value-type="string">
            <text:p text:style-name="P13"><text:span text:style-name="T5">Con:</text:span> +6 <text:span text:style-name="T1">[+2 during rage]</text:span></text:p>
          </table:table-cell>
          <table:table-cell table:style-name="Table1.A2" office:value-type="string">
            <text:p text:style-name="P6"><text:span text:style-name="T5">Bluff:</text:span> +7 [untrained]</text:p>
            <text:p text:style-name="P6">[Not in Rage]</text:p>
          </table:table-cell>
          <table:table-cell table:style-name="Table1.A2" office:value-type="string">
            <text:p text:style-name="P6"><text:span text:style-name="T5">Intimidate:</text:span> +11</text:p>
          </table:table-cell>
          <table:table-cell table:style-name="Table1.D2" office:value-type="string">
            <text:p text:style-name="P6"><text:span text:style-name="T5">Ride:</text:span> +1 [untrained]</text:p>
            <text:p text:style-name="P6">[-1 if fatigued]</text:p>
          </table:table-cell>
        </table:table-row>
        <table:table-row>
          <table:table-cell table:style-name="Table1.A2" office:value-type="string">
            <text:p text:style-name="P13"><text:span text:style-name="T5">Int:</text:span> +0</text:p>
          </table:table-cell>
          <table:table-cell table:style-name="Table1.A2" office:value-type="string">
            <text:p text:style-name="P6"><text:span text:style-name="T5">Climb:</text:span> +8 [untrained]</text:p>
            <text:p text:style-name="P6">[+2 during rage]</text:p>
            <text:p text:style-name="P6">[-1 if fatigued]</text:p>
          </table:table-cell>
          <table:table-cell table:style-name="Table1.A2" office:value-type="string">
            <text:p text:style-name="P6"><text:span text:style-name="T5">Knowledge Arcana:</text:span> +0 [untrained]</text:p>
            <text:p text:style-name="P6">[Seeker Lore: +4 vis Detect Undead, Lesser Restoration]</text:p>
            <text:p text:style-name="P6">[Not in Rage]</text:p>
          </table:table-cell>
          <table:table-cell table:style-name="Table1.D2" office:value-type="string">
            <text:p text:style-name="P6"><text:span text:style-name="T5">Sense Motive:</text:span> +5</text:p>
          </table:table-cell>
        </table:table-row>
        <table:table-row>
          <table:table-cell table:style-name="Table1.A2" office:value-type="string">
            <text:p text:style-name="P13"><text:span text:style-name="T5">Wis:</text:span> -1</text:p>
          </table:table-cell>
          <table:table-cell table:style-name="Table1.A2" office:value-type="string">
            <text:p text:style-name="P6"><text:span text:style-name="T5">Diplomacy:</text:span> +26 [Not in Rage] (010: +2 v Fey)</text:p>
          </table:table-cell>
          <table:table-cell table:style-name="Table1.A2" office:value-type="string">
            <text:p text:style-name="P6"><text:span text:style-name="T5">Knowledge Dungeoneering:</text:span> +4</text:p>
            <text:p text:style-name="P6">[Not in Rage]</text:p>
          </table:table-cell>
          <table:table-cell table:style-name="Table1.D2" office:value-type="string">
            <text:p text:style-name="P6"><text:span text:style-name="T5">Spellcraft:</text:span> +4 [Seeker Lore: +4 vis Detect Undead, Lesser Restoration]</text:p>
            <text:p text:style-name="P6">[Not in Rage]</text:p>
          </table:table-cell>
        </table:table-row>
        <table:table-row>
          <table:table-cell table:style-name="Table1.A2" office:value-type="string">
            <text:p text:style-name="P13"><text:span text:style-name="T5">Cha:</text:span> +7</text:p>
          </table:table-cell>
          <table:table-cell table:style-name="Table1.A2" office:value-type="string">
            <text:p text:style-name="P6"><text:span text:style-name="T5">Disable Device:</text:span> +24 [Not in Rage]</text:p>
            <text:p text:style-name="P6">[-1 if fatigued]</text:p>
            <text:p text:style-name="P6">[+5 Competence Bonus to disarm traps]</text:p>
          </table:table-cell>
          <table:table-cell table:style-name="Table1.A2" office:value-type="string">
            <text:p text:style-name="P6"><text:span text:style-name="T5">Knowledge Nature:</text:span> +0 [untrained]</text:p>
            <text:p text:style-name="P6">[Not in Rage]</text:p>
            <text:p text:style-name="P6">(010: +1 v Fey)</text:p>
          </table:table-cell>
          <table:table-cell table:style-name="Table1.D2" office:value-type="string">
            <text:p text:style-name="P6"><text:span text:style-name="T5">Stealth:</text:span> +1 [untrained]</text:p>
            <text:p text:style-name="P6">[Not in Rage]</text:p>
            <text:p text:style-name="P6">[-1 if fatigued]</text:p>
          </table:table-cell>
        </table:table-row>
        <table:table-row>
          <table:table-cell table:style-name="Table1.A2" office:value-type="string">
            <text:p text:style-name="P13"/>
          </table:table-cell>
          <table:table-cell table:style-name="Table1.A2" office:value-type="string">
            <text:p text:style-name="P6"><text:span text:style-name="T5">Disguise:</text:span> +7 [untrained]</text:p>
            <text:p text:style-name="P6">[Not in Rage]</text:p>
          </table:table-cell>
          <table:table-cell table:style-name="Table1.A2" office:value-type="string">
            <text:p text:style-name="P6"><text:span text:style-name="T5">Knowledge Nobles:</text:span> +5 [Not in Rage]</text:p>
          </table:table-cell>
          <table:table-cell table:style-name="Table1.D2" office:value-type="string">
            <text:p text:style-name="P6"><text:span text:style-name="T5">Survival:</text:span> +1 [untrained] (+2 to avoid becoming lost)</text:p>
          </table:table-cell>
        </table:table-row>
        <table:table-row>
          <table:table-cell table:style-name="Table1.A2" office:value-type="string">
            <text:p text:style-name="P13"/>
          </table:table-cell>
          <table:table-cell table:style-name="Table1.A2" office:value-type="string">
            <text:p text:style-name="P6"><text:span text:style-name="T5">Escape Artist:</text:span> <text:s/>+1 [untrained]</text:p>
            <text:p text:style-name="P6">[Not in Rage]</text:p>
            <text:p text:style-name="P6">[-1 if fatigued]</text:p>
          </table:table-cell>
          <table:table-cell table:style-name="Table1.A2" office:value-type="string">
            <text:p text:style-name="P6"><text:span text:style-name="T5">Knowledge Planes:</text:span> +0 [untrained]</text:p>
            <text:p text:style-name="P6">[Not in Rage]</text:p>
            <text:p text:style-name="P6">(004: +2 v Demons, as trained)</text:p>
          </table:table-cell>
          <table:table-cell table:style-name="Table1.D2" office:value-type="string">
            <text:p text:style-name="P6"><text:span text:style-name="T5">Swim:</text:span> +7 [untrained]</text:p>
            <text:p text:style-name="P6">[+2 during rage]</text:p>
            <text:p text:style-name="P6">[-1 if fatigued]</text:p>
          </table:table-cell>
        </table:table-row>
        <table:table-row>
          <table:table-cell table:style-name="Table1.A2" office:value-type="string">
            <text:p text:style-name="P13"/>
          </table:table-cell>
          <table:table-cell table:style-name="Table1.A2" office:value-type="string">
            <text:p text:style-name="P6"><text:span text:style-name="T5">Fly:</text:span> <text:s/>+1 [untrained]</text:p>
            <text:p text:style-name="P6">[-1 if fatigued]</text:p>
          </table:table-cell>
          <table:table-cell table:style-name="Table1.A2" office:value-type="string">
            <text:p text:style-name="P6"><text:span text:style-name="T5">Knowledge Religion:</text:span> +4 [Not in Rage]</text:p>
          </table:table-cell>
          <table:table-cell table:style-name="Table1.D2" office:value-type="string">
            <text:p text:style-name="P6"/>
          </table:table-cell>
        </table:table-row>
      </table:table>
      <text:p text:style-name="P17">HP:<text:span text:style-name="T1"> 218 [+32 during Rage]</text:span></text:p>
      <text:p text:style-name="P10"><text:span text:style-name="T7">Limited Use Items:</text:span><text:span text:style-name="T3"> [No wands or scrolls during Rage]</text:span></text:p>
      <text:p text:style-name="P3"><text:s text:c="2"/>8/12 Wand of Cure Light Wounds:<text:span text:style-name="T1"> OOOOO OOO 1d8+1 healing</text:span></text:p>
      <text:p text:style-name="P3"><text:s text:c="2"/>50/50 Wand of Cure Light Wounds:<text:span text:style-name="T1"> OOOOO OOOOO OOOOO OOOOO OOOOO OOOOO OOOOO OOOOO OOOOO OOOOO 1d8+1 healing</text:span></text:p>
      <text:p text:style-name="P3"><text:span text:style-name="T1"><text:s text:c="2"/></text:span>50/50 Wand of Find Traps:<text:span text:style-name="T1"> OOOOO OOOOO OOOOO OOOOO OOOOO OOOOO OOOOO OOOOO OOOOO OOOOO</text:span></text:p>
      <text:p text:style-name="P3"><text:span text:style-name="T1"><text:s text:c="2"/></text:span>5/5 Wand of Cure Moderate Wounds:<text:span text:style-name="T1"> OOOOO 2d8+3 healing</text:span></text:p>
      <text:p text:style-name="P3"><text:span text:style-name="T1"><text:s text:c="2"/></text:span>10/10 Wand of Bless Weapon:<text:span text:style-name="T1"> OOOOO OOOOO treated as having +1 enhancement 1 minute for purposes of bypassing DR of evil or striking incorporeal creatures, weapon is good aligned, critical hits against evil are automatically confirmed</text:span></text:p>
      <text:p text:style-name="P3"><text:span text:style-name="T1"><text:s text:c="2"/></text:span>4/4 Wand of Stone Shape:<text:span text:style-name="T1"> OOOO </text:span><text:span text:style-name="T9">You can form an existing piece of stone into any shape that suits your purpose. While it’s possible to make crude coffers, doors, and so forth with stone shape, fine detail isn’t possible. There is a 30% chance that any shape including moving parts simply doesn’t work.</text:span></text:p>
      <text:p text:style-name="P3"><text:span text:style-name="T9"><text:s text:c="2"/></text:span><text:span text:style-name="T8">4/4 Wand of Freedom of Movement:</text:span><text:span text:style-name="T9"> OOOO Move and attack normally, 70 minutes</text:span></text:p>
      <text:p text:style-name="P3"><text:span text:style-name="T1"><text:s text:c="2"/></text:span>2 Scrolls Lesser Restoration:<text:span text:style-name="T1"> OO Removes Fatigue, cures 1d4 temp ability damage, removes fatigue or improves exhaustion to aftigue</text:span></text:p>
      <text:p text:style-name="P3"><text:s text:c="2"/>4 Alchemist Fire: OOOO<text:span text:style-name="T1"> range imc</text:span><text:bookmark-start text:name="__DdeLink__376_204164389"/><text:span text:style-name="T1">rement 10', splash weapon, 1d6 fire damage and 1d6 each round, 1 pt splash</text:span></text:p>
      <text:p text:style-name="P2"><text:span text:style-name="T1"><text:s text:c="2"/></text:span>2 Acid Flask: OO<text:span text:style-name="T1"> range imcrement</text:span><text:bookmark-end text:name="__DdeLink__376_204164389"/><text:span text:style-name="T1"> 10', splash weapon, 1d6 acid damage 1 pt splash </text:span></text:p>
      <text:p text:style-name="P2"><text:span text:style-name="T1"><text:s text:c="2"/></text:span>1 Gallon Applejack O</text:p>
      <text:p text:style-name="P1">Per-scenario Abilities:<text:tab/><text:tab/></text:p>
      <text:p text:style-name="P1"><text:s text:c="2"/>1<text:span text:style-name="T1"> </text:span>Reroll O<text:tab/></text:p>
      <text:p text:style-name="P1"><text:s text:c="2"/>4<text:span text:style-name="T1"> </text:span>Trail Rations OOOO<text:span text:style-name="T1"> <text:s/>Bread</text:span></text:p>
      <text:p text:style-name="P1">Per-day Abilities:</text:p>
      <text:p text:style-name="P1"><text:s text:c="2"/>1 Deadeye's Spotter Ring O<text:span text:style-name="T1"> Cast the Animal Messenger spell</text:span></text:p>
      <text:p text:style-name="P1"><text:s text:c="2"/>1 Boots of the Earth O<text:span text:style-name="T1"> After changing shoes – fast healing 1drawing strength from the earth, +4 CMD vs Bull Rush, Reposition, and Trip</text:span></text:p>
      <text:p text:style-name="P1"><text:span text:style-name="T1"><text:s text:c="2"/></text:span>2 Divine Bond OO<text:span text:style-name="T1"> 10 minutes +2 to bonded weapon incl Defending, Flaming, Merciful, Merciful</text:span></text:p>
      <text:p text:style-name="P1"><text:s text:c="2"/>1 Bracers of the Merciful Knight O<text:span text:style-name="T1"> Add effect of lesser restoration to one use of Lay on Hands</text:span></text:p>
      <text:p text:style-name="P1"><text:span text:style-name="T1"><text:s text:c="2"/></text:span>4 Smite Evil OOOO<text:span text:style-name="T1"> +4 to hit, +11 damage vs evil (+22 vs certain evil types on first hit)</text:span></text:p>
      <text:p text:style-name="P1"><text:s text:c="2"/>3 Winged Boots OOO<text:span text:style-name="T1"> Fly five minutes as per spell</text:span></text:p>
      <text:p text:style-name="P1"><text:s text:c="2"/>4 Martial Flexibility: OOOO<text:span text:style-name="T1"> Move action</text:span></text:p>
      <text:p text:style-name="P1"><text:s text:c="2"/>8 Channel Energy OOOOO OOO<text:span text:style-name="T1"> 5d6+1 (DC 19)</text:span></text:p>
      <text:p text:style-name="P1"><text:s text:c="2"/>17 Lay on Hands OOOOO OOOOO<text:span text:style-name="T1"> 7d6+1, Mercy Fatigue, Staggered, Poisoned</text:span></text:p>
      <text:p text:style-name="P1"><text:span text:style-name="T1"><text:s text:c="2"/></text:span>1 Lay on Hands (Miracle Worker) O 3d6+1</text:p>
      <text:p text:style-name="P1"><text:span text:style-name="T1"><text:s text:c="2"/></text:span>16 Rage OOOOO OOOOO OOOOO O<text:span text:style-name="T1"> +4 Strength, +4 Constitution, +2 Will saves, some forbidden actions, fatigued for a number of rounds equal to length of rage, once rage is done</text:span></text:p>
      <text:p text:style-name="P6"><text:span text:style-name="T5"><text:s text:c="2"/>Oracle CL:</text:span> 4 <text:span text:style-name="T5">DC:</text:span> 14 + Spell Level <text:span text:style-name="T5">Concentration:</text:span> +12 [No spellcasting during Rage] <text:span text:style-name="T5">SR:</text:span> +8</text:p>
      <text:p text:style-name="P6"><text:s text:c="2"/><text:span text:style-name="T5">Melee touch:</text:span> +23 [-1 if fatigued] <text:s/><text:span text:style-name="T5">Ranged Touch:</text:span> +17 [-1 if fatigued]</text:p>
      <text:p text:style-name="P4"><text:s text:c="2"/>Oracle level 0 spells (DC 14): </text:p>
      <text:p text:style-name="P8"><text:span text:style-name="T5"><text:s text:c="4"/></text:span><text:span text:style-name="T1">Create Water, Detect Magic, Guidance, Light, Read Magic, Stabilize</text:span></text:p>
      <text:p text:style-name="P5"><text:s text:c="2"/>7 Oracle level 1 spells (DC 15): OOOOO OO</text:p>
      <text:p text:style-name="P2"><text:s text:c="4"/><text:span text:style-name="T1">Bless, Cure Light Wounds [+1 extra point], Detect Undead, Endure Elements, Protection from Evil</text:span></text:p>
      <text:p text:style-name="P5"><text:s text:c="2"/>4 Oracle level 2 spells (DC 16): OOOO</text:p>
      <text:p text:style-name="P7"><text:s text:c="4"/>Cure Moderate Wounds [+1 extra hit point], Grace, Lesser Restoration</text:p>
      <text:p text:style-name="P2">Per-rage abilities:<text:line-break/> <text:s/>1 Smasher O<text:span text:style-name="T1"> Bonus for sundering items, ignore object's hardness</text:span></text:p>
      <text:p text:style-name="P3">Per-round rage abilities:<text:line-break/> <text:s/>1 Knockback O<text:span text:style-name="T1"> Special bull-rush, replaces one attack, no AoO, damage = strength modifier</text:span></text:p>
      <text:p text:style-name="P9">Always on:<text:span text:style-name="T1"> </text:span><text:bookmark text:name="__DdeLink__385_754284684"/></text:p>
      <text:p text:style-name="P6"><text:s text:c="2"/>Aura of Courage: Each ally within 10 feet of her gains a +4 morale bonus on saving throws against fear effects. This ability functions only while the paladin is conscious, not if she is unconscious or dead.<text:line-break/> <text:s/>Aura of Resolve: Each ally within 10 feet of her gains a +4 morale bonus on saving throws against charm spells and spell-like abilities. This ability functions only while the paladin is conscious, not if she is unconscious or dead.</text:p>
      <text:p text:style-name="P6"><text:s text:c="2"/>Blessed Touch: +1 extra point of healing when casting a Cure spell, Channeling, or using Lay on Hands.</text:p>
      <text:p text:style-name="P6"><text:s text:c="2"/>Combat Reflexes: 3 AoO per round, can take AoO when flat-footed</text:p>
      <text:p text:style-name="P6"><text:s text:c="2"/>Darkvision 60', blind past 60', Immune to Disease, Immune to Fear, Immune to Charm spells and spell-like abilities.</text:p>
      <text:p text:style-name="P6"><text:s text:c="2"/>Deathwatch: For any creature seen, see if it is dead, fragile (&lt;4 hp), fighting off death (wounded =&lt;4 hp), undead, or not alive or dead (construct).</text:p>
      <text:p text:style-name="P6"><text:s text:c="2"/>Life link: At start of turn, any bonded person with active link missing 5 hp or more heals 5 hp.</text:p>
      <text:p text:style-name="P6"><text:s text:c="2"/>Moderate aura of Good </text:p>
      <text:p text:style-name="P6"><text:s text:c="2"/>Purifier: +3 to caster level checks to remove a curse, disease, or other condition. Apply this benefit when others attampt caster level checks to remove such conditions from you.</text:p>
      <text:p text:style-name="P6"><text:s text:c="2"/>Seeker lore: +4 on Knowledge Arcana and Spellcraft checks vis bonus spells (Detect Undead, Lesser Restoration, Neutralize Poison, Restoration, Breath of Life, Heal, Greater Restoration, Mass Heal, True Ressurection)<text:line-break/> <text:s/>Trapfinding</text:p>
      <text:p text:style-name="P1">Immediate Action:</text:p>
      <text:p text:style-name="P1"><text:span text:style-name="T1"><text:s text:c="2"/>End as many active Life Links as wanted<text:line-break/></text:span>Free actions:</text:p>
      <text:p text:style-name="P1"><text:span text:style-name="T1"><text:s/></text:span>Power Attack:<text:span text:style-name="T1"> +0/-4/-4 to attack, +12 to damage (-3/-3/-3 to hit and +8 to damage with 1h weapon)<text:line-break/> </text:span>Enter Rage<text:span text:style-name="T1"> if not Fatigued or Exhausted – +4 Strenth +4 Constitution +2 Will saves; may not use certain skills; Choose an ally – cannot change designated ally during Rage – that ally gets a +1 to AC and the guard a -1 to AC whenever the guard and ally are adjacent; Once per Rage may ignore ignore Hardness when sundering or breaking an item; once per round while in rage may replace one attack with a "knockback," a bull rush that provokes no attacks of opportunity and devlivers strength damage to the enemy if succesful, and the barbarian does not have to move with the target</text:span></text:p>
      <text:p text:style-name="P6"><text:s/>When Raging and next to a Chosen Ally, may reduce own AC by -1 and grant Ally +1 Dodge Bonus on AC and Reflex saves</text:p>
      <text:p text:style-name="P6"><text:s/>End Rage, fatigued 2 rounds per round of Rage</text:p>
      <text:p text:style-name="P1">Swift actions:<text:span text:style-name="T1"> </text:span></text:p>
      <text:p text:style-name="P6"><text:s text:c="2"/>Grace spell</text:p>
      <text:p text:style-name="P6"><text:s text:c="2"/><text:span text:style-name="T5">Lay on Hands</text:span> [Self]: Spend a use of Lay on Hands, heal 7d6+1</text:p>
      <text:p text:style-name="P6"><text:s text:c="2"/><text:span text:style-name="T5">Smite Evil</text:span>: Spend a use of smite, target a foe within sight. If that foe is evil: +4 to hit (Cha) +11 damage (Lvl) +4 (Cha) <text:s/>AC vs the target of the smite; if target is an outsider with the evil subtype, an evil aligned dragon, or undead, +11 damage (2xLvl) on the first succesful attack.</text:p>
      <text:p text:style-name="P1"><text:span text:style-name="T1"><text:s text:c="2"/>Cast </text:span>Grace<text:span text:style-name="T1"> as a second level spell</text:span></text:p>
      <text:p text:style-name="P1">Move actions: </text:p>
      <text:p text:style-name="P6"><text:s text:c="2"/>Detect Evil 60', on one object or individual</text:p>
      <text:p text:style-name="P6"><text:s text:c="2"/>Use Martial Flexibility</text:p>
      <text:p text:style-name="P1"/>
      <text:p text:style-name="P9">Standard:</text:p>
      <text:p text:style-name="P6"><text:s text:c="2"/>Create a life link bond with up to four targets. Bond goes away if distance between two becomes 140 feet or more.</text:p>
      <text:p text:style-name="P6"><text:s text:c="2"/>Light spell from Wayfinder.</text:p>
      <text:p text:style-name="P6"><text:s text:c="2"/>Lay on Hands [Other]: Spend a use of Lay on Hands, heal 6d6+1, remove Fatigue and staggered condition</text:p>
      <text:p text:style-name="P6"><text:s text:c="2"/>Transform +1 Keen Adamantine Transformative Bardiche into any other form. Good ones:<text:line-break/> <text:s/><text:tab/>Falchion 2d4 S (15-20/x2)</text:p>
      <text:p text:style-name="P6"><text:tab/>Heavy Flail 1d10 B (17-20/x2) Disarm, Trip<text:line-break/><text:tab/>Greatsword 2d6 S (17-20/x2)</text:p>
      <text:p text:style-name="P6"><text:tab/>Lucerne Hammer 1d12 BorP (19-20/x2) Brace, Reach<text:line-break/><text:tab/>Scythe 2d4 PorS (19-20/x4) Trip</text:p>
      <text:p text:style-name="P6"><text:tab/>EXOTIC: Fauchard 1d10 S (15-20/x2) Reach, Trip</text:p>
      <text:p text:style-name="P6"><text:s text:c="2"/>Use two uses of <text:span text:style-name="T5">Lay on Hands</text:span> to use The <text:span text:style-name="T5">Power of Light</text:span>. For one minute a nimbus of light persists in a 30' radius around the paladin. All allies in that radius, who remain in the light, gain a +1 morale bonus to attack rolls, damage rolls, AC, and saving throws vs Fear. 1X / day person within light is healed 1d4 points of ability damage.</text:p>
      <text:p text:style-name="P6"><text:s text:c="2"/>Spend one use of <text:span text:style-name="T5">Channel Energy</text:span> to heal in a 30' radius (all that can be healed heal 5d6+1 hit points), or harm undead in a 30' radius. The Will DC of this ability is 18, to halve damage.</text:p>
      <text:p text:style-name="P6"><text:s text:c="2"/>Once per rage during <text:span text:style-name="T5">rage</text:span>, may replace one standard action or attack with a special sunder attempt that ignores hardness<text:line-break/> <text:s/>Once per round during <text:span text:style-name="T5">rage</text:span>, can replace one melee attack with <text:span text:style-name="T5">Knockback</text:span> special bull rush attempt and add strength damage</text:p>
      <text:p text:style-name="P1"><text:s text:c="2"/>Adamantine Magic +3 Keen Transformative Bardiche: +26/+21/+16 to hit 1d10+12 S Brace, Reach (17-20/x2)</text:p>
      <text:p text:style-name="P1"><text:s text:c="2"/>Masterwork Cold Iron Heavy Flail: +23/+18/+13 to hit 1d10+12 B Disarm, Trip (19-20/x2)</text:p>
      <text:p text:style-name="P1"><text:s text:c="2"/>Bardiche: +23/+18/+13 to hit 1d10+12 S Brace, Reach (19-20/x2)</text:p>
      <text:p text:style-name="P1"><text:s text:c="2"/>Guisarme: +23/+18/+13 to hit 2d4+12 P Reach (20/x3)</text:p>
      <text:p text:style-name="P1"><text:s text:c="2"/>Gauntlet: +23/+18/+13 to hit 1d3+8 B (20/x2)</text:p>
      <text:p text:style-name="P1"><text:s text:c="2"/>Unarmed Strike (no AoO): +23/+18/+13 to hit 1d6+8 B (20/x2) lethal or non-lethal</text:p>
      <text:p text:style-name="P1"><text:s text:c="2"/>Maneuver: CMB +24 -<text:span text:style-name="T1"> if flanking can forgo the +2 flank bonus to avoid any AoO from performing the maneuver; if has maneuver allowing the maneuver to be performed without triggering an AoO the flank bonus rises to +4.</text:span></text:p>
      <text:p text:style-name="P1"><text:span text:style-name="T1"><text:s text:c="2"/>Non action: </text:span>Power Attack:<text:span text:style-name="T1"> -0/-4/-4 to attack with 2h weapon, -4/-4/-4 w 1h weapon, +12 to damage with 2h weapon, +8 to damage with 1h weapon</text:span></text:p>
      <text:p text:style-name="P6"><text:s text:c="2"/>Non-action: Standing bonus: +1 on weapon damage rolls against creatures with the demon subtype (Siege-Hardened, 012)</text:p>
      <text:p text:style-name="P1"><text:span text:style-name="T1"><text:s text:c="2"/>Free action: </text:span>Rage:<text:span text:style-name="T1"> +2 to attack or CMB, +3 to damage with 2h weapon, +2 to damage with 1h weapon</text:span></text:p>
      <text:p text:style-name="P1"><text:span text:style-name="T1"><text:s text:c="2"/>Swift action: </text:span>Smite<text:span text:style-name="T1">: +4 to attack or CMB vs evil, +11 to damage [+11 more on 1st</text:span><text:span text:style-name="T6">t</text:span><text:span text:style-name="T1"> swing against undead, evil dragon, evil outsider]</text:span></text:p>
      <text:p text:style-name="P1"><text:span text:style-name="T1"><text:s text:c="2"/>Standard Action: </text:span>Divine Bond Weapon<text:span text:style-name="T1"> +2 to attack, +2 to damage (good for DR on +1 weapon)</text:span></text:p>
      <text:p text:style-name="P1"><text:span text:style-name="T1"><text:s text:c="2"/>Standard Action: </text:span>Divine Bond Weapon Defending<text:span text:style-name="T1"> May reduce to hit and damage by +1, for +1 to AC</text:span></text:p>
      <text:p text:style-name="P1"><text:span text:style-name="T1"><text:s text:c="2"/>Standard Action: </text:span>Divine Bond Weapon Flaming<text:span text:style-name="T1"> +1d6 fire damage</text:span></text:p>
      <text:p text:style-name="P1"><text:span text:style-name="T1"><text:s text:c="2"/>Standard Action: </text:span>Divine Bond Weapon Merciful<text:span text:style-name="T1"> +1d6 damage, all damage is merciful</text:span></text:p>
      <text:p text:style-name="P1"><text:span text:style-name="T1"><text:s text:c="2"/></text:span>Fatigued:<text:span text:style-name="T1"> -1 to attack or CMB, -2 to damage with 2h weapon, -1 to damage with 1h weapon</text:span></text:p>
      <text:p text:style-name="P1">Long:</text:p>
      <text:p text:style-name="P6"><text:s text:c="2"/>Lesser Restoration spell (3 rounds)</text:p>
      <text:p text:style-name="P11"><text:s text:c="2"/>Martial Flexibility:</text:p>
      <text:list xml:id="list802306884051632410" text:style-name="L1">
        <text:list-item>
          <text:p text:style-name="P16">Battle Cry: Let out a cry that grants allies a +1 bonus on attack rolls and +4 bonus on saves against fear [Advanced Class Guide]</text:p>
        </text:list-item>
        <text:list-item>
          <text:p text:style-name="P16">Belier's Bite: +1d4 bleed damage with unarmed strikes [Companion: Empire of Devils]</text:p>
        </text:list-item>
        <text:list-item>
          <text:p text:style-name="P16">Blind Fight: Reroll miss chances for concealment [Core Rulebook]</text:p>
        </text:list-item>
        <text:list-item>
          <text:p text:style-name="P16">Bloody Assault: Trade melee attack bonus for bleed damage [Advanced Player's guide]</text:p>
        </text:list-item>
        <text:list-item>
          <text:p text:style-name="P16">Catch Off-Guard: No penalties for improvised melee weapons. Unarmed opponents flat-footed against attacks from improvised melee weapons. [Core Rulebook]</text:p>
        </text:list-item>
        <text:list-item>
          <text:p text:style-name="P16">Channel Smite Channel energy through your attack [Core Rulebook]</text:p>
        </text:list-item>
        <text:list-item>
          <text:p text:style-name="P16">Cleave: Make an additional attack if the first one hits [Core Rulebook]</text:p>
        </text:list-item>
        <text:list-item>
          <text:p text:style-name="P16">Critical Focus: +4 bonus on attack rolls made to confirm critical hits [Core Rulebook]</text:p>
        </text:list-item>
        <text:list-item>
          <text:p text:style-name="P16">Crusader's Fist: May use lay on hands upon successful unarmed strike [Ultimate Combat]</text:p>
        </text:list-item>
        <text:list-item>
          <text:p text:style-name="P16">Dazing Assault: You can daze foes with wild attacks. (-5 each roll, DC 21 Fort or dazed anyone hit) [Core Rulebook]</text:p>
        </text:list-item>
        <text:list-item>
          <text:p text:style-name="P16">Death from Above: Gain +5 bonus on attack rolls when charging from higher ground or flying [Ultimate Combat]</text:p>
        </text:list-item>
        <text:list-item>
          <text:p text:style-name="P16">Death or Glory Gain +4 on attack, damage, and critical rolls vs. Large or larger opponents [Ultimate Combat]</text:p>
        </text:list-item>
        <text:list-item>
          <text:p text:style-name="P16">Dedictaed Adversary: (Gain favored enemy 1 creature +2 att dmg etc [Dirty Tactics Toolbox]</text:p>
        </text:list-item>
        <text:list-item>
          <text:p text:style-name="P16">Distance Thrower: Reduce ranged penalties for thrown weapons by 2 [Ultimate Combat]</text:p>
        </text:list-item>
        <text:list-item>
          <text:p text:style-name="P16">Dodge: +1 dodge bonus to AC [Core Rulebook]</text:p>
        </text:list-item>
        <text:list-item>
          <text:p text:style-name="P16">Exotic Weapon Proficiency [Core Rulebook]</text:p>
        </text:list-item>
        <text:list-item>
          <text:p text:style-name="P16">Footslasher: Standard action reduce enemy speed. [Campaign Setting: Rival Guide]</text:p>
        </text:list-item>
        <text:list-item>
          <text:p text:style-name="P16">Improved Bull Rush: +2 bonus on bull rush attempts, no attack of opportunity [Core Rulebook]</text:p>
        </text:list-item>
        <text:list-item>
          <text:p text:style-name="P16">Improved Dirty trick: +2 bonus on dirty trick attempts, no attack of opportunity [Advanced Players guide]</text:p>
        </text:list-item>
        <text:list-item>
          <text:p text:style-name="P16">Improved Disarm: +2 bonus on disarm attempts, no attack of opportunity [Core Rulebook]</text:p>
        </text:list-item>
        <text:list-item>
          <text:p text:style-name="P16">Improved Drag: +2 bonus on drag attempts, no attack of opportunity [Advanced Players guide]</text:p>
        </text:list-item>
        <text:list-item>
          <text:p text:style-name="P16">Improved Grapple: +2 bonus on grapple attempts, no attack of opportunity [Core Rulebook]</text:p>
        </text:list-item>
        <text:list-item>
          <text:p text:style-name="P16">Improved Initiative: +4 bonus on initiative checks [Core Rulebook]</text:p>
        </text:list-item>
        <text:list-item>
          <text:p text:style-name="P16">Improved Overrun: +2 bonus on overrun attempts, no attack of opportunity [Core Rulebook]</text:p>
        </text:list-item>
        <text:list-item>
          <text:p text:style-name="P16">Improved Reposition: +2 bonus on reposition attempts, no attack of opportunity [Advanced Players guide]</text:p>
        </text:list-item>
        <text:list-item>
          <text:p text:style-name="P16">Improved Shield Bash: Keep your shield bonus when shield bashing. [Core Rulebook]</text:p>
        </text:list-item>
        <text:list-item>
          <text:p text:style-name="P16">Improved Sunder: +2 bonus on sunder attempts, no attack of opportunity [Advanced Players guide]</text:p>
        </text:list-item>
        <text:list-item>
          <text:p text:style-name="P16">Improved Trip: +2 bonus on trip attempts, no attack of opportunity. [Core Rulebook]</text:p>
        </text:list-item>
        <text:list-item>
          <text:p text:style-name="P16">Martial Dominance Intimidate with martial training and on critical hits [Ultimate intrigue]</text:p>
        </text:list-item>
        <text:list-item>
          <text:p text:style-name="P16">Phalanx Formation When you wield a reach weapon with which you are proficient, allies don’t provide soft cover to opponents you attack with reach. [Melee Tactics Toolbox]</text:p>
        </text:list-item>
        <text:list-item>
          <text:p text:style-name="P16">Point Blank Shot: +1 attack and damage on targets within 30 feet [Core Rulebook]</text:p>
        </text:list-item>
        <text:list-item>
          <text:p text:style-name="P16">Pummeling Style Combine your unarmed strikes together. [Advanced Class Guide]</text:p>
        </text:list-item>
        <text:list-item>
          <text:p text:style-name="P16">Rat Catcher Effective vs swarms [Heroes of the Streets]</text:p>
        </text:list-item>
        <text:list-item>
          <text:p text:style-name="P16">Shrug On As a full-round action, you can shrug yourself into the largest and most protective section of a suit of armor with which you are proficient. [Melee tactics Toolbox]</text:p>
        </text:list-item>
        <text:list-item>
          <text:p text:style-name="P16">Step Up: Take a 5-foot step as an immediate action [Core Rulebook]</text:p>
        </text:list-item>
        <text:list-item>
          <text:p text:style-name="P16">Throw Anything: No penalties for improvised ranged weapons [Core Rulebook]</text:p>
        </text:list-item>
        <text:list-item>
          <text:p text:style-name="P16">Uncivilized Tactics Prevent an opponent from using an arm or natural attack [Heroes of the Wild]</text:p>
        </text:list-item>
        <text:list-item>
          <text:p text:style-name="P16">Vital Strike Deal twice the normal damage on a single attack [Core Rulebook]</text:p>
        </text:list-item>
        <text:list-item>
          <text:p text:style-name="P16">Weapon Focus: +1 bonus on attack rolls with one weapon [Core Rulebook]</text:p>
        </text:list-item>
        <text:list-item>
          <text:p text:style-name="P16">Wingclipper: Confirmed Crit vs flying fells it instead of extra damage [Dragonslayer's Handboo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21M26S</meta:editing-duration>
    <meta:editing-cycles>322</meta:editing-cycles>
    <meta:generator>OpenOffice/4.1.2$Win32 OpenOffice.org_project/412m3$Build-9782</meta:generator>
    <dc:date>2019-08-17T21:55:48.78</dc:date>
    <dc:creator>Scott Gray</dc:creator>
    <meta:document-statistic meta:table-count="1" meta:image-count="0" meta:object-count="0" meta:page-count="5" meta:paragraph-count="198" meta:word-count="2433" meta:character-count="14309"/>
    <meta:user-defined meta:name="Info 1"/>
    <meta:user-defined meta:name="Info 2"/>
    <meta:user-defined meta:name="Info 3"/>
    <meta:user-defined meta:name="Info 4"/>
  </office:meta>
</office:document-meta>
</file>