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fo:background-color="#ffff00" style:font-size-asian="11pt" style:font-size-complex="11pt"/>
    </style:style>
    <style:style style:name="P2" style:family="paragraph" style:parent-style-name="Standard">
      <style:text-properties style:font-name="Times New Roman" fo:font-size="11pt" fo:background-color="transparent" style:font-size-asian="11pt" style:font-size-complex="11pt"/>
    </style:style>
    <style:style style:name="T1" style:family="text">
      <style:text-properties fo:font-size="12pt" style:font-size-asian="12pt" style:font-size-complex="12pt"/>
    </style:style>
    <style:style style:name="T2" style:family="text">
      <style:text-properties fo:font-variant="normal" fo:text-transform="none" fo:color="#000000" style:font-name="Linux Libertine" fo:font-size="12pt" fo:letter-spacing="normal" fo:language="en" fo:country="none" fo:font-style="normal" fo:font-weight="normal" style:font-size-asian="12pt" style:font-size-complex="12pt"/>
    </style:style>
    <style:style style:name="T3" style:family="text">
      <style:text-properties fo:font-variant="normal" fo:text-transform="none" fo:color="#000000" fo:font-size="12pt" fo:letter-spacing="normal" fo:language="en" fo:country="none" fo:font-style="normal" fo:font-weight="normal" style:font-size-asian="12pt" style:font-size-complex="12pt"/>
    </style:style>
    <style:style style:name="T4" style:family="text">
      <style:text-properties fo:font-variant="normal" fo:text-transform="none" fo:color="#000000" fo:letter-spacing="normal" fo:language="en" fo:country="none" fo:font-style="normal" fo:font-weight="normal"/>
    </style:style>
    <style:style style:name="T5" style:family="text">
      <style:text-properties fo:font-weight="normal" style:font-weight-asian="normal" style:font-weight-complex="normal"/>
    </style:style>
    <style:style style:name="T6"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Hero name: <text:span text:style-name="T4">Legatus Thanos Stought</text:span>; Player name: Scott David Gray; Pathfinder Society number: 14034-05</text:p>
      <text:p text:style-name="P1"><text:s text:c="2"/>Favored Class: Paladin; Class: Paladin; 150gp Starting cash; Archetype: Oath of Vengeance, Tempered Champion</text:p>
      <text:p text:style-name="P1"><text:s text:c="2"/>Race: Human Alignment: Lawful Good; Deity: Atheist; Faction: Dark Archive; Ethnicities: Chelaxian; Alternate Racial traits: Versatile Human Strength Charisma; +2 Ability Score: NA; Starting Languages: Infernal</text:p>
      <text:p text:style-name="P1"><text:s text:c="2"/>Ability Scores: 18/22 Str; 10 Dex; 14 Con; 10 Int; 7 Wis; 12/14 Cha</text:p>
      <text:p text:style-name="P1"><text:s text:c="2"/>Skills: +1 Diplomacy, +1 Intimidate, 0 Dungeoneering, 0 Planes, 0 Religion, +1 UMD</text:p>
      <text:p text:style-name="P1"><text:s text:c="2"/>Feats: Power Attack; Traits: Deathtouched (+2 vs Mind-affecting), Hellknight Ancestry<text:line-break/> <text:s/>Weapon: 5 x Charkram (5, bandolier), Glaive (8, hero); Armor: 4-Mirror Armor (125, hero, worn)<text:line-break/> <text:s/>Gear: Backpack (2, hero), Bandolier (0.5, hero), Bedroll (0.1, backpack), Belt Pouch (1, hero), Blanket (0.5, backpack), Explorer's Outfit (free, hero), Flint and Steel (1, belt pouch), Signal Whistle (0.8, hero), 8 x Soap (0.08, backpack), 3 x Sunrod (6, backpack), Whetstone (0.02, belt pouch)<text:line-break/> <text:s/>Gender: Male; Age 16; Height: 69”, Weight: 175; Hair: White, Eyes: Black, Skin: Pale</text:p>
      <text:p text:style-name="P1"><text:s text:c="2"/>Description:</text:p>
      <text:p text:style-name="P1"><text:s text:c="2"/>Thanos was born on the 25th day of Desnus in 4702. He is ironically named; in Mumsy's first trimester she was unaware of her pregnancy, conducted a mission into Geb while subject to an "Undead Anatomy" effect, and Thanos shows subtle signs of undead taint.</text:p>
      <text:p text:style-name="P1"><text:s text:c="2"/>The whole family sees Thanos as something of a wash-out, and have been putting pressure on him to get some sort of backbone. Thanos's mother, with some sort of connection to an order of Scouts called the Pathfinders, make Thanos join up. And Auntie Rouen Stought, Lictor and head of the perfectly ghastly Order of the Pyre, has made Thanos join the Order of the Pyre, appointing him Legatus in charge of certain ceremonial functions, and is getting him fitted for Hellknight armor, promising father to "make" something of him.<text:line-break/> <text:s/>Thanos, of course, thinks that he should have some say as to whether or not anything will be made of him. But not wanting to upset the family or lose his stipend, he plays the part of a dutiful Pathfinder and Hellknight.</text:p>
      <text:p text:style-name="P1"><text:s text:c="2"/><text:span text:style-name="T5">Permanent Adjustments</text:span>: Ability Score Permanent (+2, Strength, Eyes of the Ten bonus)</text:p>
      <text:p text:style-name="P1"><text:s text:c="2"/>02 Bloodrager 1; Urban Bloodrager; Undead Bloodline; +2 Diplomacy, +2 Intimidate, +1 Planes, +1 Religion, +2 UMD</text:p>
      <text:p text:style-name="P1"><text:s text:c="2"/>03 Brawler 1; Wild Child; +3 Diplomacy, +3 Intimidate, +2 Planes, 1 Religion, +3 UMD; Feat Furious Focus; Animal Companion Gus the Cat, Cheetah, True Neutral, Atheist, +1 Perception +1 Stealth, Iron Will Feat; Come, Deliver, Fetch, Get Help, Perform, Seek, Sneak</text:p>
      <text:p text:style-name="P1"><text:s text:c="2"/>04 Paladin 2; +1 Strength; +1 Hit Point; +4 Diplomacy, +4 Intimidate, 2 Planes, 1 Religion, 3 UMD</text:p>
      <text:p text:style-name="P1"><text:s text:c="2"/>05 Paladin 3; +1 Hit Point; Mercy Fatigued; +5 Diplomacy, +5 Intimidate, 2 Planes, 1 Religion, 3 UMD; Feat Extra Rage</text:p>
      <text:p text:style-name="P1"><text:s text:c="2"/>06 Hellknight 1; Order of Pyre; +6 Diplomacy, +6 Intimidate, 2 Planes, 1 Religion, 3 UMD</text:p>
      <text:p text:style-name="P1"><text:s text:c="2"/>07 Hellknight 2; +7 Diplomacy, +7 Intimidate, 2 Planes, 1 Religion, 3 UMD; Feat Cornugon Smash</text:p>
      <text:p text:style-name="P2"><text:s text:c="2"/>08 Hellknight 3; +1 Strength; Force of Will Compulsion; Discipline Brand; +8 Diplomacy, +8 Intimidate, 2 Planes, 1 Religion, 3 UMD</text:p>
      <text:p text:style-name="P2"><text:s text:c="2"/>09 Hellknight 4; +9 Diplomacy, +9 Intimidate, 2 Planes, 1 Religion, 3 UMD; <text:s/>Feat Intimidating Prowess</text:p>
      <text:p text:style-name="P2"><text:s text:c="2"/>10 Hellknight 5; +10 Diplomacy, +10 Intimidate, 2 Planes, 1 Religion, 3 UMD</text:p>
      <text:p text:style-name="P2"><text:s text:c="2"/>11 Hellknight 6; Force of Will Charm, Discipline Fearsomeness; +11 Diplomacy, +11 Intimidate, 2 Planes, 1 Religion, 3 UMD; Feat Antagonize</text:p>
      <text:p text:style-name="P2"><text:s text:c="2"/>12 Paladin 4; +1 Hit Point; +12 Diplomacy, +12 Intimidate, 2 Planes, 1 Religion, 3 UMD; Bonus Feat Weapon Trick Two-Handed Weapons</text:p>
      <text:p text:style-name="P2"/>
      <text:p text:style-name="P2"><text:span text:style-name="T6">Wayfinder (250), Chronicler/Herald and Gentleman's Gentleman (Reginald) Beach (10, 1 Prestige), Cloak of Resistance +1</text:span> / +2 (<text:span text:style-name="T6">1000</text:span>, 3000), <text:span text:style-name="T6">Hellknight Plate / +1 </text:span>/ +2 / +3 (<text:span text:style-name="T6">2000, 1000</text:span>, 3000, 5000), <text:span text:style-name="T6">Ring of Protection +1</text:span> / +2 (<text:span text:style-name="T6">2000</text:span>, 6000), <text:s/><text:span text:style-name="T6">Adamanitine Glaive / +1 / Keen</text:span> / Transformative<text:span text:style-name="T6"> (3008, 2000, 6000,</text:span> 10000),<text:span text:style-name="T6"> Belt of Giant Strength +2 / +4</text:span> / +6 (<text:span text:style-name="T6">4000, 8000</text:span>, 20000), <text:span text:style-name="T6">Amulet of Natural Armor +1 (2000),</text:span> Deep Red Sphere Ioun Stone (8000), Winged Boots (16000)</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7M57S</meta:editing-duration>
    <meta:editing-cycles>38</meta:editing-cycles>
    <meta:generator>OpenOffice/4.1.2$Win32 OpenOffice.org_project/412m3$Build-9782</meta:generator>
    <dc:date>2019-07-21T08:11:34.82</dc:date>
    <dc:creator>Scott Gray</dc:creator>
    <meta:document-statistic meta:table-count="0" meta:image-count="0" meta:object-count="0" meta:page-count="1" meta:paragraph-count="22" meta:word-count="656" meta:character-count="4081"/>
    <meta:user-defined meta:name="Info 1"/>
    <meta:user-defined meta:name="Info 2"/>
    <meta:user-defined meta:name="Info 3"/>
    <meta:user-defined meta:name="Info 4"/>
  </office:meta>
</office:document-meta>
</file>