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2" style:family="table">
      <style:table-properties style:width="6.6924in" table:align="margins"/>
    </style:style>
    <style:style style:name="Table2.A" style:family="table-column">
      <style:table-column-properties style:column-width="1.6729in" style:rel-column-width="16382*"/>
    </style:style>
    <style:style style:name="Table2.D" style:family="table-column">
      <style:table-column-properties style:column-width="1.6736in" style:rel-column-width="16389*"/>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Times New Roman" fo:font-size="11pt" fo:font-weight="bold" style:font-size-asian="11pt" style:font-weight-asian="bold" style:font-size-complex="11pt" style:font-weight-complex="bold"/>
    </style:style>
    <style:style style:name="P2" style:family="paragraph" style:parent-style-name="Standard">
      <style:text-properties style:font-name="Times New Roman" fo:font-size="11pt" fo:font-weight="bold" fo:background-color="transparent" style:font-size-asian="11pt" style:font-weight-asian="bold" style:font-size-complex="11pt" style:font-weight-complex="bold"/>
    </style:style>
    <style:style style:name="P3" style:family="paragraph" style:parent-style-name="Standard">
      <style:text-properties style:font-name="Times New Roman" fo:font-size="11pt" fo:font-weight="bold" style:font-name-asian="TimesNewRomanPSMT" style:font-size-asian="11pt" style:font-weight-asian="bold" style:font-name-complex="TimesNewRomanPSMT" style:font-size-complex="11pt" style:font-weight-complex="bold"/>
    </style:style>
    <style:style style:name="P4" style:family="paragraph" style:parent-style-name="Standard">
      <style:paragraph-properties fo:text-align="start" style:justify-single-word="false" style:text-autospace="none"/>
      <style:text-properties style:font-name="Times New Roman" fo:font-size="11pt" fo:font-weight="bold" style:font-name-asian="TimesNewRomanPSMT" style:font-size-asian="11pt" style:font-weight-asian="bold" style:font-name-complex="TimesNewRomanPSMT" style:font-size-complex="11pt" style:font-weight-complex="bold"/>
    </style:style>
    <style:style style:name="P5" style:family="paragraph" style:parent-style-name="Standard">
      <style:text-properties style:font-name="Times New Roman" fo:font-size="11pt" fo:font-weight="normal" fo:background-color="transparent" style:font-size-asian="11pt" style:font-weight-asian="normal" style:font-size-complex="11pt" style:font-weight-complex="normal"/>
    </style:style>
    <style:style style:name="P6" style:family="paragraph" style:parent-style-name="Standard">
      <style:text-properties style:font-name="Times New Roman" fo:font-size="11pt" fo:font-weight="normal" style:font-size-asian="11pt" style:font-weight-asian="normal" style:font-size-complex="11pt" style:font-weight-complex="normal"/>
    </style:style>
    <style:style style:name="P7" style:family="paragraph" style:parent-style-name="Standard">
      <style:text-properties style:font-name="Times New Roman" fo:font-size="11pt" style:font-size-asian="11pt" style:font-size-complex="11pt"/>
    </style:style>
    <style:style style:name="P8" style:family="paragraph" style:parent-style-name="Standard">
      <style:text-properties style:font-name="Times New Roman" fo:font-size="8pt" fo:font-weight="normal" fo:background-color="transparent" style:font-size-asian="8pt" style:font-weight-asian="normal" style:font-size-complex="8pt" style:font-weight-complex="normal"/>
    </style:style>
    <style:style style:name="P9" style:family="paragraph" style:parent-style-name="Standard">
      <style:text-properties style:font-name="Times New Roman" fo:font-size="8pt" fo:font-weight="bold" fo:background-color="transparent" style:font-size-asian="8pt" style:font-weight-asian="bold" style:font-size-complex="8pt" style:font-weight-complex="bold"/>
    </style:style>
    <style:style style:name="P10" style:family="paragraph" style:parent-style-name="Standard">
      <style:paragraph-properties fo:break-before="page"/>
      <style:text-properties style:font-name="Times New Roman" fo:font-size="11pt" fo:font-weight="bold" style:font-size-asian="11pt" style:font-weight-asian="bold" style:font-size-complex="11pt" style:font-weight-complex="bold"/>
    </style:style>
    <style:style style:name="P11" style:family="paragraph" style:parent-style-name="Table_20_Contents">
      <style:text-properties style:font-name="Times New Roman" fo:font-size="8pt" style:font-size-asian="8pt" style:font-size-complex="8pt"/>
    </style:style>
    <style:style style:name="P12" style:family="paragraph" style:parent-style-name="Standard">
      <style:text-properties style:font-name="Times New Roman" fo:font-size="11pt" style:font-name-asian="TimesNewRomanPSMT" style:font-size-asian="11pt" style:font-name-complex="TimesNewRomanPSMT" style:font-size-complex="11pt"/>
    </style:style>
    <style:style style:name="P13" style:family="paragraph" style:parent-style-name="Standard">
      <style:text-properties style:font-name="Times New Roman" fo:font-size="11pt" fo:font-weight="normal" fo:background-color="transparent" style:font-size-asian="11pt" style:font-weight-asian="normal" style:font-size-complex="11pt" style:font-weight-complex="normal"/>
    </style:style>
    <style:style style:name="P14" style:family="paragraph" style:parent-style-name="Standard" style:list-style-name="L1">
      <style:text-properties style:font-name="Times New Roman" fo:font-size="11pt" fo:font-weight="normal" fo:background-color="transparent" style:font-size-asian="11pt" style:font-weight-asian="normal" style:font-size-complex="11pt" style:font-weight-complex="normal"/>
    </style:style>
    <style:style style:name="P15" style:family="paragraph" style:parent-style-name="Standard">
      <style:text-properties style:font-name="Times New Roman" fo:font-size="11pt" fo:font-weight="bold" fo:background-color="transparent" style:font-size-asian="11pt" style:font-weight-asian="bold" style:font-size-complex="11pt" style:font-weight-complex="bold"/>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fo:font-weight="bold" style:font-weight-asian="bold" style:font-weight-complex="bold"/>
    </style:style>
    <style:style style:name="T4" style:family="text">
      <style:text-properties fo:background-color="transparent"/>
    </style:style>
    <style:style style:name="T5" style:family="text">
      <style:text-properties style:font-name-asian="TimesNewRomanPSMT" style:font-name-complex="TimesNewRomanPSMT"/>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background-color="#ff9999"/>
    </style:style>
    <style:style style:name="T8" style:family="text">
      <style:text-properties fo:background-color="#ffff66"/>
    </style:style>
    <style:style style:name="T9" style:family="text">
      <style:text-properties fo:background-color="#99ff99"/>
    </style:style>
    <style:style style:name="T10" style:family="text">
      <style:text-properties fo:background-color="#99ffff"/>
    </style:style>
    <style:style style:name="T11" style:family="text">
      <style:text-properties fo:background-color="#ff99ff"/>
    </style:style>
    <style:style style:name="T12" style:family="text">
      <style:text-properties fo:background-color="#ffcc00"/>
    </style:style>
    <style:style style:name="T13" style:family="text">
      <style:text-properties fo:background-color="#66ccff"/>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me:<text:span text:style-name="T1"> Legatus Thanos Stought<text:tab/><text:tab/><text:tab/><text:tab/></text:span>PFS:<text:span text:style-name="T1"> #14034-05</text:span></text:p>
      <text:p text:style-name="P1">Initiative:<text:span text:style-name="T1"> +0 Dexterity Rage +2</text:span></text:p>
      <text:p text:style-name="P2">AC:<text:span text:style-name="T1"> 22 (Touch 11, FF 22) [Smite Evil +2 (+2, +2) vs evil target of smite] Dexterity Rage +1(+1,+0)</text:span></text:p>
      <text:p text:style-name="P2">CMD:<text:span text:style-name="T1"> 26 (FF 26) Strength Rage: +2 (+2) Dexterity Rage +2 (0)<text:line-break/></text:span>Fight Defensively:<text:span text:style-name="T1"> +2 (+2, +0) / +2 (+0)<text:tab/><text:tab/></text:span>Total Defense:<text:span text:style-name="T1"> +4 (+4, +0) / +4 (+0)</text:span></text:p>
      <text:p text:style-name="P2">Fort:<text:span text:style-name="T1"> +13 [+2 vs Mind-Affecting] Con Rage +2<text:tab/><text:tab/></text:span>Reflex:<text:span text:style-name="T1"> +7 [+2 vs Mind-Affecting] Dex Rage +2</text:span></text:p>
      <text:p text:style-name="P2">Will:<text:span text:style-name="T1"> +5 [+2 vs Mind-Affecting]</text:span></text:p>
      <text:p text:style-name="P1"><text:span text:style-name="T4">HP:</text:span><text:span text:style-name="T2"> 63 Constitution Rage: +14</text:span></text:p>
      <text:p text:style-name="P1">BAB:<text:span text:style-name="T1"> +7/+1<text:tab/><text:tab/><text:tab/><text:tab/><text:tab/><text:tab/></text:span>Performance Combat:<text:span text:style-name="T1"> +4</text:span></text:p>
      <text:p text:style-name="P1"><text:span text:style-name="T4">CMB:</text:span><text:span text:style-name="T2"> +15 (Strength Rage +2)<text:tab/><text:tab/><text:tab/><text:tab/></text:span>Speed:<text:span text:style-name="T1"> 30'</text:span></text:p>
      <text:p text:style-name="P5"><text:span text:style-name="T3">Languages:</text:span> Taldane<text:tab/><text:tab/><text:tab/><text:tab/><text:tab/><text:span text:style-name="T3">Disrepute/Infamy:</text:span> 20/20</text:p>
      <text:p text:style-name="P1">Per-scenario Abilities:</text:p>
      <text:p text:style-name="P1"><text:s/>1 Reroll O</text:p>
      <text:p text:style-name="P1"><text:s/>1 Chronicler O<text:span text:style-name="T1"> [Reginald Beach, Gentleman's Gentleman] Ask your GM to repeat a detail about your mission, some esoteric backstory element, or the name of an NPC that you have otherwise forgotten by consulting with your chronicler.</text:span></text:p>
      <text:p text:style-name="P1"><text:span text:style-name="T1"><text:s/></text:span>1 Enduring Scholar O<text:span text:style-name="T1"> +3 to save against a spell</text:span></text:p>
      <text:p text:style-name="P1"><text:span text:style-name="T1"><text:s/></text:span>1 Magical Tinkerer O<text:span text:style-name="T1"> Use UMD at +13</text:span></text:p>
      <text:p text:style-name="P1">Per-day Abilities:</text:p>
      <text:p text:style-name="P1"><text:s/>1 Smite Chaos O</text:p>
      <text:p text:style-name="P1"><text:s/>1 Smite Evil O</text:p>
      <text:p text:style-name="P1"><text:s/>3 Lay on Hands OOO<text:span text:style-name="T1"> 1d6</text:span></text:p>
      <text:p text:style-name="P1"><text:span text:style-name="T1"><text:s/></text:span>4 Martial Flexibility OOOO</text:p>
      <text:p text:style-name="P1"><text:span text:style-name="T1"><text:s/></text:span>5 Discern Lies OOOOO<text:span text:style-name="T1"> (Sp) up to 7 creatures, 7 rounds; Will save DC 15</text:span></text:p>
      <text:p text:style-name="P1"><text:span text:style-name="T1"><text:s/></text:span>12 Urban Bloodrage OOOOO OOOOO OO</text:p>
      <text:p text:style-name="P4">Limited Use Items:</text:p>
      <text:p text:style-name="P4"><text:s/>3 Sunrods OOO</text:p>
      <text:p text:style-name="P4"><text:s/>15/15 Wand Cure Light Wounds OOOOO OOOOO OOOOO</text:p>
      <text:p text:style-name="P4"><text:s/>11/11 Wand Bless OOOOO OOOOO O</text:p>
      <text:p text:style-name="P4">Skills:</text:p>
      <table:table table:name="Table2" table:style-name="Table2">
        <table:table-column table:style-name="Table2.A" table:number-columns-repeated="3"/>
        <table:table-column table:style-name="Table2.D"/>
        <table:table-row>
          <table:table-cell table:style-name="Table2.A1" office:value-type="string">
            <text:p text:style-name="P11"><text:span text:style-name="T3">Str:</text:span> +8*S</text:p>
          </table:table-cell>
          <table:table-cell table:style-name="Table2.A1" office:value-type="string">
            <text:p text:style-name="P8"><text:span text:style-name="T3">Acrobatics:</text:span> -4*D [untrained]</text:p>
          </table:table-cell>
          <table:table-cell table:style-name="Table2.A1" office:value-type="string">
            <text:p text:style-name="P9">Fly: <text:span text:style-name="T1">-4*D</text:span></text:p>
            <text:p text:style-name="P8">[untrained]</text:p>
          </table:table-cell>
          <table:table-cell table:style-name="Table2.D1" office:value-type="string">
            <text:p text:style-name="P8"><text:span text:style-name="T3">Ride:</text:span> -4*D</text:p>
            <text:p text:style-name="P8">[untrained]</text:p>
          </table:table-cell>
        </table:table-row>
        <table:table-row>
          <table:table-cell table:style-name="Table2.A2" office:value-type="string">
            <text:p text:style-name="P11"><text:span text:style-name="T3">Dex:</text:span> +0*D</text:p>
          </table:table-cell>
          <table:table-cell table:style-name="Table2.A2" office:value-type="string">
            <text:p text:style-name="P8"><text:span text:style-name="T3">Appraise:</text:span> +0</text:p>
            <text:p text:style-name="P8">[untrained]</text:p>
          </table:table-cell>
          <table:table-cell table:style-name="Table2.A2" office:value-type="string">
            <text:p text:style-name="P8"><text:span text:style-name="T3">Heal:</text:span> -2</text:p>
            <text:p text:style-name="P8">[untrained]</text:p>
          </table:table-cell>
          <table:table-cell table:style-name="Table2.D2" office:value-type="string">
            <text:p text:style-name="P8"><text:span text:style-name="T3">Sense Motive:</text:span> -2</text:p>
            <text:p text:style-name="P8">[untrained]</text:p>
          </table:table-cell>
        </table:table-row>
        <table:table-row>
          <table:table-cell table:style-name="Table2.A2" office:value-type="string">
            <text:p text:style-name="P11"><text:span text:style-name="T3">Con:</text:span> +2*C</text:p>
          </table:table-cell>
          <table:table-cell table:style-name="Table2.A2" office:value-type="string">
            <text:p text:style-name="P8"><text:span text:style-name="T3">Bluff:</text:span> +2</text:p>
            <text:p text:style-name="P8">[untrained]</text:p>
          </table:table-cell>
          <table:table-cell table:style-name="Table2.A2" office:value-type="string">
            <text:p text:style-name="P8"><text:span text:style-name="T3">Intimidate:</text:span> +12</text:p>
            <text:p text:style-name="P8">[+2 to influence enemies of Hellknights]</text:p>
          </table:table-cell>
          <table:table-cell table:style-name="Table2.D2" office:value-type="string">
            <text:p text:style-name="P8"><text:span text:style-name="T3">Sleight of Hand:</text:span> -</text:p>
            <text:p text:style-name="P8"><text:bookmark-start text:name="__DdeLink__802_12360571401"/>[untrained]<text:bookmark-end text:name="__DdeLink__802_12360571401"/></text:p>
            <text:p text:style-name="P8">[003: +1 bonus to conceal a small item on person; one such item under a 'nondetection' spell with a DC of 6+ character level]</text:p>
          </table:table-cell>
        </table:table-row>
        <table:table-row>
          <table:table-cell table:style-name="Table2.A2" office:value-type="string">
            <text:p text:style-name="P11"><text:span text:style-name="T3">Int:</text:span> +0</text:p>
          </table:table-cell>
          <table:table-cell table:style-name="Table2.A2" office:value-type="string">
            <text:p text:style-name="P8"><text:span text:style-name="T3">Climb:</text:span> +4*S</text:p>
            <text:p text:style-name="P8">[untrained]</text:p>
          </table:table-cell>
          <table:table-cell table:style-name="Table2.A2" office:value-type="string">
            <text:p text:style-name="P8"><text:span text:style-name="T3">Knowledge [All]:</text:span><text:bookmark-start text:name="__DdeLink__974_1194089721"/> - [Untrained]<text:bookmark-end text:name="__DdeLink__974_1194089721"/></text:p>
          </table:table-cell>
          <table:table-cell table:style-name="Table2.D2" office:value-type="string">
            <text:p text:style-name="P8"><text:span text:style-name="T3">Stealth:</text:span> -4*D</text:p>
            <text:p text:style-name="P8"><text:bookmark-start text:name="__DdeLink__802_1236057140"/>[untrained]<text:bookmark-end text:name="__DdeLink__802_1236057140"/></text:p>
          </table:table-cell>
        </table:table-row>
        <table:table-row>
          <table:table-cell table:style-name="Table2.A2" office:value-type="string">
            <text:p text:style-name="P11"><text:span text:style-name="T3">Wis:</text:span> -2</text:p>
          </table:table-cell>
          <table:table-cell table:style-name="Table2.A2" office:value-type="string">
            <text:p text:style-name="P8"><text:span text:style-name="T3">Craft [All]:</text:span> -2</text:p>
            <text:p text:style-name="P8">[untrained]</text:p>
          </table:table-cell>
          <table:table-cell table:style-name="Table2.A2" office:value-type="string">
            <text:p text:style-name="P8"><text:span text:style-name="T3">Knowledge Dungeoneering:</text:span> - [Untrained]</text:p>
          </table:table-cell>
          <table:table-cell table:style-name="Table2.D2" office:value-type="string">
            <text:p text:style-name="P8"><text:span text:style-name="T3">Survival:</text:span> -2</text:p>
            <text:p text:style-name="P8">[Wayfinder: +2 to avoid becoming lost]</text:p>
            <text:p text:style-name="P8">[untrained]</text:p>
          </table:table-cell>
        </table:table-row>
        <table:table-row>
          <table:table-cell table:style-name="Table2.A2" office:value-type="string">
            <text:p text:style-name="P11"><text:span text:style-name="T3">Cha:</text:span> +2</text:p>
          </table:table-cell>
          <table:table-cell table:style-name="Table2.A2" office:value-type="string">
            <text:p text:style-name="P8"><text:span text:style-name="T3">Diplomacy:</text:span> +12</text:p>
            <text:p text:style-name="P8">[+2 to influence Hellknights]</text:p>
            <text:p text:style-name="P8">[Avast Ye! 010 Spend 1-5 disrepute for a like bonus vis pirates or aquatic creatures]</text:p>
          </table:table-cell>
          <table:table-cell table:style-name="Table2.A2" office:value-type="string">
            <text:p text:style-name="P8"><text:bookmark-start text:name="__DdeLink__978_1194089721111"/><text:span text:style-name="T3">Knowledge Planes:</text:span> <text:bookmark-end text:name="__DdeLink__978_1194089721111"/>+2</text:p>
          </table:table-cell>
          <table:table-cell table:style-name="Table2.D2" office:value-type="string">
            <text:p text:style-name="P8"><text:span text:style-name="T3">Swim:</text:span> +4*S</text:p>
            <text:p text:style-name="P8">[Untrained]</text:p>
          </table:table-cell>
        </table:table-row>
        <table:table-row>
          <table:table-cell table:style-name="Table2.A2" office:value-type="string">
            <text:p text:style-name="P11"/>
          </table:table-cell>
          <table:table-cell table:style-name="Table2.A2" office:value-type="string">
            <text:p text:style-name="P8"><text:bookmark-start text:name="__DdeLink__970_11940897211"/><text:span text:style-name="T3">Disguise:</text:span> +2</text:p>
            <text:p text:style-name="P8">[untrained]<text:bookmark-end text:name="__DdeLink__970_11940897211"/></text:p>
          </table:table-cell>
          <table:table-cell table:style-name="Table2.A2" office:value-type="string">
            <text:p text:style-name="P8"><text:span text:style-name="T3">Knowledge Religion:</text:span> +4</text:p>
          </table:table-cell>
          <table:table-cell table:style-name="Table2.D2" office:value-type="string">
            <text:p text:style-name="P8"><text:span text:style-name="T3">Use Magic Device:</text:span> +8</text:p>
            <text:p text:style-name="P8">[Magical Tinkerer +13 1x / day]</text:p>
          </table:table-cell>
        </table:table-row>
        <table:table-row>
          <table:table-cell table:style-name="Table2.A2" office:value-type="string">
            <text:p text:style-name="P11"/>
          </table:table-cell>
          <table:table-cell table:style-name="Table2.A2" office:value-type="string">
            <text:p text:style-name="P8"><text:span text:style-name="T3">Escape Artist:</text:span> -4*D</text:p>
            <text:p text:style-name="P8">[untrained]</text:p>
          </table:table-cell>
          <table:table-cell table:style-name="Table2.A2" office:value-type="string">
            <text:p text:style-name="P8"><text:bookmark-start text:name="__DdeLink__978_1194089721121"/><text:bookmark-start text:name="__DdeLink__800_12360571401"/><text:span text:style-name="T3">Perception:</text:span> <text:bookmark-end text:name="__DdeLink__978_1194089721121"/><text:bookmark-end text:name="__DdeLink__800_12360571401"/>-2</text:p>
            <text:p text:style-name="P8">[untrained]</text:p>
          </table:table-cell>
          <table:table-cell table:style-name="Table2.D2" office:value-type="string">
            <text:p text:style-name="P8"/>
          </table:table-cell>
        </table:table-row>
      </table:table>
      <text:p text:style-name="P1">*D Affected by Dex Rage +2 or fatigue -1 *S Affected by Str Rage +2 or fatigue -1</text:p>
      <text:p text:style-name="P1">*C Affected by Con Rage +2</text:p>
      <text:p text:style-name="P10">Always on:<text:span text:style-name="T1"> </text:span></text:p>
      <text:p text:style-name="P6"><text:s text:c="2"/>Faint aura of good, Strong aura of law</text:p>
      <text:p text:style-name="P6"><text:s text:c="2"/>Immune to disease, Immune to Fear</text:p>
      <text:p text:style-name="P6"><text:s text:c="2"/>10' Aura of Courage (+4 to saves)</text:p>
      <text:p text:style-name="P6"><text:s text:c="2"/>Proficient with all simple and martial weapons and with all armor (heavy, light, and medium) and shields (except tower shields)</text:p>
      <text:p text:style-name="P7"><text:span text:style-name="T1"><text:s text:c="2"/></text:span><text:span text:style-name="T5">-1 penalty on the attack rolis, damage rolls, skill checks, and saving throws of all Aspis Consortium agents and hirelings she encounters (this penalty is not cumulative with other copies ofthe boon). (002s)</text:span></text:p>
      <text:p text:style-name="P12"><text:s text:c="2"/>Reginald Beach (Porter): 100 pounds, or 300 pounds heavily encumbered</text:p>
      <text:p text:style-name="P3">Beginning of Adventure:</text:p>
      <text:p text:style-name="P3"><text:s/>OOO Whispers of Evil (003): <text:span text:style-name="T1">+1 circumstance on perception and sense motive for whole adventure.</text:span></text:p>
      <text:p text:style-name="P1">Reactions:<text:span text:style-name="T1"><text:line-break/></text:span>Free actions:</text:p>
      <text:p text:style-name="P1"><text:s/>Bloodrage<text:span text:style-name="T1"> (1 round): +4 to Strength, to Constitution, or to Dexterity (4 total); then fatigued.</text:span></text:p>
      <text:p text:style-name="P1"><text:s/>OO You Be Goblin Whelp: Hurt Words (004):<text:span text:style-name="T1"> +5 intimidate check to demoralize target.</text:span></text:p>
      <text:p text:style-name="P1"><text:span text:style-name="T1"><text:s/></text:span>O Great Goblin Relics: Eye Patch of Selective Bliondness (004):<text:span text:style-name="T1"> When subject to a gze attack, may immediately avert gave; if already averting gaze, the chance to be affected is reduced another 25%</text:span></text:p>
      <text:p text:style-name="P2"><text:span text:style-name="T1"><text:s/></text:span>OO Firebreaker (006):<text:span text:style-name="T1"> After failing a skill, ability, or save related to putting out a fire or to fire damage, reroll.</text:span></text:p>
      <text:p text:style-name="P5"><text:s/><text:span text:style-name="T3">OO You Really Be Goblin:</text:span> Hurt Words (007): +5 intimidate check to demoralize target.</text:p>
      <text:p text:style-name="P1">Immediate Actions:</text:p>
      <text:p text:style-name="P1">Swift actions:<text:span text:style-name="T1"> </text:span></text:p>
      <text:p text:style-name="P6"><text:s text:c="2"/>Smite Chaos: One enemy in sight. If evil, +2 deflection bonus to AC, +2 to hit, +2 Damage [+2 more in first succesful strike against a chaotic outsider, chaotic aberration, or fey] <text:s/>and bypass DR Use one smite.</text:p>
      <text:p text:style-name="P6"><text:s text:c="2"/>Smite Evil: One enemy in sight. If evil, +2 deflection bonus to AC, +2 to hit, +3 Damage [+3 more in first succesful strike against an evil outsider, evil dragon, or undead] <text:s/>and bypass DR Use one smite.</text:p>
      <text:p text:style-name="P6"><text:s text:c="2"/>Lay on Hands, self</text:p>
      <text:p text:style-name="P1"><text:span text:style-name="T1"><text:s text:c="2"/></text:span>O Infernal True Name (005):<text:span text:style-name="T1"> Give one devil seen within 60' the sickened condition for 1 hour; or give one devil you have summoned the effects of </text:span><text:span text:style-name="T6">herosim</text:span><text:span text:style-name="T1"> for 1 hour.</text:span></text:p>
      <text:p text:style-name="P1"/>
      <text:p text:style-name="P10">Move actions: </text:p>
      <text:p text:style-name="P6"><text:s text:c="2"/>Detect Evil on a single individual or item within 60' as though studied 3 rounds</text:p>
      <text:p text:style-name="P6"><text:s text:c="2"/>Use Martial Flexibility to gain a fighter feat<text:span text:style-name="T4">:</text:span></text:p>
      <text:list xml:id="list6087413152586662478" text:style-name="L1">
        <text:list-item>
          <text:p text:style-name="P14">Aquatic Combatant: You are trained to fight underwater [Ultimate Wilderness]</text:p>
        </text:list-item>
        <text:list-item>
          <text:p text:style-name="P14">Belier's Bite: +1d4 bleed damage with unarmed strikes [Companion: Empire of Devils]</text:p>
        </text:list-item>
        <text:list-item>
          <text:p text:style-name="P14">Blind Fight: Reroll miss chances for concealment [Core Rulebook]</text:p>
        </text:list-item>
        <text:list-item>
          <text:p text:style-name="P14">Bludgeoner: No attack penalty using lethal weapon to do nonlethal damage [Ultimate Combat]</text:p>
        </text:list-item>
        <text:list-item>
          <text:p text:style-name="P14">Catch Off-Guard: No penalties for improvised melee weapons. Unarmed opponents flat-footed against attacks from improvised melee weapons. [Core Rulebook]</text:p>
        </text:list-item>
        <text:list-item>
          <text:p text:style-name="P14">Cleave: Make an additional attack if the first one hits [Core Rulebook]</text:p>
        </text:list-item>
        <text:list-item>
          <text:p text:style-name="P14">Dedictaed Adversary: (Gain favored enemy 1 creature +2 att dmg etc [Dirty Tactics Toolbox]</text:p>
        </text:list-item>
        <text:list-item>
          <text:p text:style-name="P14">Distance Thrower: Reduce ranged penalties for thrown weapons by 2 [Ultimate Combat]</text:p>
        </text:list-item>
        <text:list-item>
          <text:p text:style-name="P14">Dodge: +1 dodge bonus to AC [Core Rulebook]</text:p>
        </text:list-item>
        <text:list-item>
          <text:p text:style-name="P14">Exotic Weapon Proficiency [Core Rulebook]</text:p>
        </text:list-item>
        <text:list-item>
          <text:p text:style-name="P14">Footslasher: Standard action reduce enemy speed. [Campaign Setting: Rival Guide]</text:p>
        </text:list-item>
        <text:list-item>
          <text:p text:style-name="P14">Improved Bull Rush: +2 bonus on bull rush attempts, no attack of opportunity [Core Rulebook]</text:p>
        </text:list-item>
        <text:list-item>
          <text:p text:style-name="P14">Improved Drag: +2 bonus on drag attempts, no attack of opportunity [Advanced Players guide]</text:p>
        </text:list-item>
        <text:list-item>
          <text:p text:style-name="P14">Improved Grapple: +2 bonus on grapple attempts, no attack of opportunity [Core Rulebook]</text:p>
        </text:list-item>
        <text:list-item>
          <text:p text:style-name="P14">Improved Initiative: +4 bonus on initiative checks [Core Rulebook]</text:p>
        </text:list-item>
        <text:list-item>
          <text:p text:style-name="P14">Improved Overrun: +2 bonus on overrun attempts, no attack of opportunity [Core Rulebook]</text:p>
        </text:list-item>
        <text:list-item>
          <text:p text:style-name="P14">Improved Sunder: +2 bonus on sunder attempts, no attack of opportunity [Advanced Players guide]</text:p>
        </text:list-item>
        <text:list-item>
          <text:p text:style-name="P14">Phalanx Formation When you wield a reach weapon with which you are proficient, allies don’t provide soft cover to opponents you attack with reach. [Melee Tactics Toolbox]</text:p>
        </text:list-item>
        <text:list-item>
          <text:p text:style-name="P14">Point Blank Shot: +1 attack and damage on targets within 30 feet [Core Rulebook]</text:p>
        </text:list-item>
        <text:list-item>
          <text:p text:style-name="P14">Shrug On As a full-round action, you can shrug yourself into the largest and most protective section of a suit of armor with which you are proficient. [Melee tactics Toolbox]</text:p>
        </text:list-item>
        <text:list-item>
          <text:p text:style-name="P14">Step Up: Take a 5-foot step as an immediate action [Core Rulebook]</text:p>
        </text:list-item>
        <text:list-item>
          <text:p text:style-name="P14">Throw Anything: No penalties for improvised ranged weapons [Core Rulebook]</text:p>
        </text:list-item>
        <text:list-item>
          <text:p text:style-name="P14">Uncivilized Tactics Prevent an opponent from using an arm or natural attack [Heroes of the Wild]</text:p>
        </text:list-item>
        <text:list-item>
          <text:p text:style-name="P14">Weapon Focus: +1 bonus on attack rolls with one weapon [Core Rulebook]</text:p>
        </text:list-item>
      </text:list>
      <text:p text:style-name="P1"/>
      <text:p text:style-name="P10">Standard actions:</text:p>
      <text:p text:style-name="P2"><text:s text:c="2"/>Wayfinder: Cast Light</text:p>
      <text:p text:style-name="P2"><text:s/>OOO Champion of the Fairheavens (006):<text:span text:style-name="T1"> Summon small feathered bear (Dire Badger statistics) as </text:span><text:span text:style-name="T6">Summon Monster II</text:span><text:span text:style-name="T1"> with character level as caster level</text:span></text:p>
      <text:p text:style-name="P5"><text:s text:c="2"/>To the Seas Ya Landlubber (011) 3 Disrepute to cast touch of the sea (up to 6 additional targets, at +3 disrepute per target)</text:p>
      <text:p text:style-name="P1"><text:span text:style-name="T4"><text:s text:c="2"/>CMB:</text:span><text:span text:style-name="T2"> +15<text:tab/><text:tab/><text:tab/><text:tab/><text:tab/></text:span><text:span text:style-name="T4">Strength Raging CMB:</text:span><text:span text:style-name="T2"> +17</text:span></text:p>
      <text:p text:style-name="P1"><text:s text:c="2"/><text:span text:style-name="T4">+1 Adamantine Keen </text:span>Glaive <text:span text:style-name="T7">Strength Raging</text:span> <text:span text:style-name="T12">Power Attack</text:span>: +18/11 to hit (19-20/x3) | 1d10+22 S Reach + immediate <text:span text:style-name="T8">intimidate to demoralize</text:span></text:p>
      <text:p text:style-name="P1"><text:s text:c="2"/><text:span text:style-name="T4">+1 Adamantine Keen </text:span>Glaive <text:span text:style-name="T12">Power Attack</text:span>: +16/9 to hit (19-20/x3) | 1d10+19 S Reach + immediate <text:span text:style-name="T8">intimidate to demoralize</text:span></text:p>
      <text:p text:style-name="P1"><text:span text:style-name="T2"><text:s text:c="2"/></text:span><text:span text:style-name="T4">+1 Adamantine Keen Glaive </text:span><text:span text:style-name="T7">Strength Raging</text:span><text:span text:style-name="T4"> Attack: +18/13 to hit (19-20/x3) | 1d10+16 S Reach</text:span></text:p>
      <text:p text:style-name="P2"><text:s text:c="2"/>+1 Adamantine Keen Glaive Attack: +16/11 to hit (19-20/x3) | 1d10+13 S Reach</text:p>
      <text:p text:style-name="P1"><text:s text:c="2"/>Glaive <text:span text:style-name="T7">Strength Raging</text:span> <text:span text:style-name="T12">Power Attack</text:span>: +15/8 to hit (20/x3) | 1d10+21 S Reach + immediate <text:span text:style-name="T8">intimidate to demoralize</text:span></text:p>
      <text:p text:style-name="P1"><text:s text:c="2"/>Glaive <text:span text:style-name="T12">Power Attack</text:span>: +17/12 to hit (20/x3) | 1d10+18 S Reach + immediate <text:span text:style-name="T8">intimidate to demoralize</text:span></text:p>
      <text:p text:style-name="P1"><text:span text:style-name="T2"><text:s text:c="2"/></text:span><text:span text:style-name="T4">Glaive </text:span><text:span text:style-name="T7">Strength Raging </text:span><text:span text:style-name="T4">Attack: +17/12 to hit (20/x3) | 1d10+15 S Reach</text:span></text:p>
      <text:p text:style-name="P1"><text:span text:style-name="T2"><text:s text:c="2"/></text:span><text:span text:style-name="T4">Glaive Attack: +15/10 to hit (20/x3) | 1d10+12 S Reach</text:span></text:p>
      <text:p text:style-name="P1"><text:s text:c="2"/>Unarmed <text:span text:style-name="T7">Strength Raging</text:span> <text:span text:style-name="T12">Power Attack</text:span>: +15/10 to hit (20/x2) | 1d6+14 B + immediate <text:span text:style-name="T8">intimidate to demoralize</text:span></text:p>
      <text:p text:style-name="P1"><text:bookmark-start text:name="__DdeLink__399_16752969522"/><text:s text:c="2"/>Unarmed <text:span text:style-name="T12">Power Attack</text:span>: +13/8 to hit (20/x2) | 1d6+12 B + immediate <text:span text:style-name="T8">intimidate to demoralize</text:span></text:p>
      <text:p text:style-name="P1"><text:s text:c="2"/>Unarmed <text:span text:style-name="T7">Strength Raging</text:span> Attack: +17/12 to hit (20/x2<text:bookmark-end text:name="__DdeLink__399_16752969522"/>) | 1d6+10 B</text:p>
      <text:p text:style-name="P1"><text:s text:c="2"/>Unarmed Attack: +15/10 to hit (20/x2) | 1d6+8 B</text:p>
      <text:p text:style-name="P1"><text:s text:c="2"/>Chakram <text:span text:style-name="T7">Strength Raging</text:span> <text:span text:style-name="T12">Power Attack</text:span>: +14/9 to hit (20/x2) | 1d8+14 S DC 15 Reflex or wielder takes 1d4+2 damage + immediate intimidate to demoralize</text:p>
      <text:p text:style-name="P1"><text:s text:c="2"/>Chakram <text:span text:style-name="T12">Power Attack</text:span>: +12/7 to hit (20/x2) | 1d8+12 S DC 15 Reflex or wielder takes 1d4+2 damage + immediate <text:span text:style-name="T8">intimidate to demoralize</text:span></text:p>
      <text:p text:style-name="P1"><text:s text:c="2"/>Chakram <text:span text:style-name="T7">Strength Raging</text:span> Attack: +16/11 to hit (20/x2) | 1d8+0 S DC 15 Reflex or wielder takes 1d4 damage</text:p>
      <text:p text:style-name="P1"><text:s text:c="2"/>Chakram Attack: +14/9 to hit (20/x2) | 1d8+8 S DC 15 Reflex or wielder takes 1d4 damage</text:p>
      <text:p text:style-name="P1"><text:bookmark-start text:name="__DdeLink__710_19343202771"/><text:bookmark-start text:name="__DdeLink__942_11940897211"/><text:bookmark-start text:name="__DdeLink__710_19343202772"/>Full Round attack actions:<text:bookmark-end text:name="__DdeLink__710_19343202771"/><text:bookmark-end text:name="__DdeLink__942_11940897211"/><text:bookmark-end text:name="__DdeLink__710_19343202772"/></text:p>
      <text:p text:style-name="P1"><text:s text:c="2"/><text:span text:style-name="T9">Charge Attack</text:span>: +2 to hit, -2 to AC</text:p>
      <text:p text:style-name="P1"><text:s text:c="2"/><text:span text:style-name="T9">Charge Attack</text:span> When Raging (Frightful Charger): If creature is hit it is <text:span text:style-name="T8">shaken</text:span> for 1 round <text:span text:style-name="T1">(this does not upgrade a fear condition).</text:span></text:p>
      <text:p text:style-name="P1">Ranged:</text:p>
      <text:p text:style-name="P1"><text:s text:c="2"/><text:span text:style-name="T7">Strength Raging</text:span> Chakram: +7 to hit (20/x2) | 1d8+10 S 30'</text:p>
      <text:p text:style-name="P1"><text:s text:c="2"/><text:span text:style-name="T13">Dexterity Raging</text:span> Chakram: +9 to hit (20/x2) | 1d8+8 S 30'</text:p>
      <text:p text:style-name="P1"><text:s text:c="2"/>Chakram: +7 to hit (20/x2) | 1d8+8 S 30'</text:p>
      <text:p text:style-name="P1">Modifiers for attacks:</text:p>
      <text:p text:style-name="P1"><text:s text:c="2"/><text:span text:style-name="T11">Smite Chaos</text:span>: <text:span text:style-name="T1">+2 to hit, +2 to damage [+2 more in first succesful strike against a chaotic outsider, chaotic aberration, or fey ]</text:span></text:p>
      <text:p text:style-name="P1"><text:s text:c="2"/><text:span text:style-name="T10">Smite Evil</text:span>: <text:span text:style-name="T1">+2 to hit, +3 to damage [+3 more in first succesful strike against an evil outsider, evil dragon, or undead]</text:span></text:p>
      <text:p text:style-name="P1"><text:span text:style-name="T1"><text:s text:c="2"/></text:span>Fatigue: 1h:<text:span text:style-name="T1"> -1 to hit, -1 damage </text:span>2h:<text:span text:style-name="T1"> -1 to hit -2 damage</text:span></text:p>
      <text:p text:style-name="P1"><text:span text:style-name="T1"><text:s text:c="2"/></text:span>Fighting Defensively:<text:span text:style-name="T1"> -4 to hit each attack</text:span></text:p>
      <text:p text:style-name="P1"><text:span text:style-name="T1"><text:s text:c="2"/></text:span>Total Defense:<text:span text:style-name="T1"> No attacks that round</text:span></text:p>
      <text:p text:style-name="P1">Long actions:</text:p>
      <text:p text:style-name="P1">Delayed Bonuses:</text:p>
      <text:p text:style-name="P1"><text:span text:style-name="T1"><text:s text:c="2"/></text:span>OOO Piercing the Veil (008):<text:span text:style-name="T1"> At start of adventure check a box; +1 on all perception and sense motive checks, and will saves to resist or disbelieve illusions.</text:span></text:p>
      <text:p text:style-name="P6"/>
      <text:p text:style-name="P1"/>
      <text:p text:style-name="P10">Gus the Cat</text:p>
      <text:p text:style-name="P6">An orange feline of unusual size, that intensely dislikes being roused from its sleep.</text:p>
      <text:p text:style-name="P6">Neutral Small Animal (Cheetah)<text:tab/>Initiative: +5</text:p>
      <text:p text:style-name="P6">AC: 17 (Touch 16, FF 22)<text:tab/>CMD: 16 (FF 11) [20 (16) vs Trip]</text:p>
      <text:p text:style-name="P6">Fort: +4<text:tab/>Reflex: +8<text:tab/>Will: +3<text:tab/>HP: 11<text:tab/><text:tab/><text:tab/><text:tab/>Speed: 50'</text:p>
      <text:p text:style-name="P6">S 12 (+1), D 21 (+5), C 13 (+1), Int 2 (-4), W 12 (+1), Ch 6 (-2)</text:p>
      <text:p text:style-name="P6">Acrobatics +5 (+13 Jump), Perception +5, Stealth +13 (+17 in tall grass)</text:p>
      <text:p text:style-name="P6">Tricks: come, deliver, fetch, get help, perform, seek, sneak</text:p>
      <text:p text:style-name="P6">CMB: +1<text:tab/><text:tab/><text:tab/><text:tab/>Bite: +3 (1d4+1), 2 Claws: +3 (1d2+1)<text:line-break/><text:line-break/><text:span text:style-name="T3">Reginald Beach, Gentleman's Gentleman</text:span> (Chronicler, Porter)</text:p>
      <text:p text:style-name="P6">A gentleman in a fine hat with grave, finely chiselled features and a head that stuck out at the back, indicating great brain power. Beach is always ready with to help with an answer, and is a perfect example of the feudal spirit. Can carry 100 pounds without slowing, 300 pounds at full encumbr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7" style:family="paragraph" style:parent-style-name="Standard" style:next-style-name="Standard">
      <style:paragraph-properties style:line-height-at-least="0.1665in" fo:text-align="start" style:justify-single-word="false"/>
      <style:text-properties style:use-window-font-color="true" style:font-name="Times New Roman" fo:font-size="12pt" style:font-name-asian="Andale Sans UI" style:font-size-asian="12pt" style:font-name-complex="Tahoma"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MS PGothic" style:font-size-asian="10pt" style:font-name-complex="Courier New" style:font-size-complex="10pt"/>
    </style:style>
    <style:style style:name="A5" style:family="text">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28M27S</meta:editing-duration>
    <meta:editing-cycles>401</meta:editing-cycles>
    <meta:generator>OpenOffice/4.1.2$Win32 OpenOffice.org_project/412m3$Build-9782</meta:generator>
    <dc:date>2019-07-21T17:18:03.46</dc:date>
    <dc:creator>Scott Gray</dc:creator>
    <meta:document-statistic meta:table-count="1" meta:image-count="0" meta:object-count="0" meta:page-count="5" meta:paragraph-count="174" meta:word-count="1731" meta:character-count="10232"/>
    <meta:user-defined meta:name="Info 1"/>
    <meta:user-defined meta:name="Info 2"/>
    <meta:user-defined meta:name="Info 3"/>
    <meta:user-defined meta:name="Info 4"/>
  </office:meta>
</office:document-meta>
</file>