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222222" style:font-name="Times New Roman" fo:font-size="10.5pt" fo:letter-spacing="normal" fo:font-style="normal" fo:font-weight="normal" style:font-size-asian="10.5pt" style:font-weight-asian="normal" style:font-size-complex="10.5pt" style:font-weight-complex="normal"/>
    </style:style>
    <style:style style:name="P2" style:family="paragraph" style:parent-style-name="Standard">
      <style:text-properties fo:font-variant="normal" fo:text-transform="none" fo:color="#222222" style:font-name="Times New Roman" fo:font-size="10.5pt" fo:letter-spacing="normal" fo:font-style="normal" fo:font-weight="normal" fo:background-color="#ffff00" style:font-size-asian="10.5pt" style:font-weight-asian="normal" style:font-size-complex="10.5pt" style:font-weight-complex="normal"/>
    </style:style>
    <style:style style:name="P3" style:family="paragraph" style:parent-style-name="Standard">
      <style:text-properties fo:font-variant="normal" fo:text-transform="none" fo:color="#222222" style:font-name="Times New Roman" fo:font-size="10.5pt" fo:letter-spacing="normal" fo:font-style="normal" fo:font-weight="bold" style:font-size-asian="10.5pt" style:font-weight-asian="bold" style:font-size-complex="10.5pt" style:font-weight-complex="bold"/>
    </style:style>
    <style:style style:name="P4" style:family="paragraph" style:parent-style-name="Standard">
      <style:text-properties fo:font-variant="normal" fo:text-transform="none" fo:color="#222222" style:font-name="Times New Roman" fo:font-size="10.5pt" fo:letter-spacing="normal" fo:font-style="normal" fo:font-weight="bold" fo:background-color="#ffff00" style:font-size-asian="10.5pt" style:font-weight-asian="bold" style:font-size-complex="10.5pt" style:font-weight-complex="bold"/>
    </style:style>
    <style:style style:name="P5" style:family="paragraph" style:parent-style-name="Standard">
      <style:text-properties fo:font-size="10.5pt" fo:font-weight="bold" fo:background-color="#ffff00" style:font-size-asian="10.5pt" style:font-weight-asian="bold" style:font-size-complex="10.5pt" style:font-weight-complex="bold"/>
    </style:style>
    <style:style style:name="P6" style:family="paragraph" style:parent-style-name="Standard">
      <style:text-properties fo:font-size="10.5pt" fo:background-color="#ffff00" style:font-size-asian="10.5pt" style:font-size-complex="10.5pt"/>
    </style:style>
    <style:style style:name="P7" style:family="paragraph" style:parent-style-name="Standard">
      <style:text-properties fo:font-size="10.5pt" fo:font-weight="normal" fo:background-color="#ffff00" style:font-size-asian="10.5pt" style:font-weight-asian="normal" style:font-size-complex="10.5pt" style:font-weight-complex="normal"/>
    </style:style>
    <style:style style:name="P8" style:family="paragraph" style:parent-style-name="Standard">
      <style:text-properties style:font-name="Times New Roman" fo:font-size="10.5pt" fo:font-weight="bold" fo:background-color="#ffff00"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variant="normal" fo:text-transform="none" fo:color="#222222" style:font-name="Times New Roman" fo:letter-spacing="normal" fo:font-style="normal"/>
    </style:style>
    <style:style style:name="T6" style:family="text">
      <style:text-properties fo:font-variant="normal" fo:text-transform="none" fo:color="#222222" style:font-name="Times New Roman" fo:letter-spacing="normal" fo:font-style="normal" fo:font-weight="normal" style:font-weight-asian="normal" style:font-weight-complex="normal"/>
    </style:style>
    <style:style style:name="T7" style:family="text">
      <style:text-properties fo:font-variant="normal" fo:text-transform="none" fo:color="#222222" style:font-name="Times New Roman" fo:letter-spacing="normal" fo:font-style="normal" fo:font-weight="bold" style:font-weight-asian="bold" style:font-weight-complex="bold"/>
    </style:style>
    <style:style style:name="T8" style:family="text">
      <style:text-properties style:font-name="Times New Roman"/>
    </style:style>
    <style:style style:name="T9" style:family="text">
      <style:text-properties fo:background-color="transparent"/>
    </style:style>
    <style:style style:name="T1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NAME:</text:span><text:span text:style-name="T1"> Don Luis Maria Tesla y Feérica, Kalistocrat</text:span></text:p>
      <text:p text:style-name="P5">CLASSES:</text:p>
      <text:p text:style-name="P6">Favored Class: Sorcerer, Archetype: False/Razmiran Priest</text:p>
      <text:p text:style-name="P5">BACKGROUND:</text:p>
      <text:p text:style-name="P6">Race: Human, Alignment: True Neutral, Deity: Philkosophies of Kalistrade, +2 Bonus to Charisma, Faction: Sczarni, Ethnicity: Taldan, Languages: Common, Aklo, Sylvan</text:p>
      <text:p text:style-name="P5">ABILITES:</text:p>
      <text:p text:style-name="P6">Strength: 10 [0], Dexterity: 14 [5], Constitution: 12 [2] Intelligence: 14 [5], Wisdom: 8 [-2], Charisma: 16/18 [10]</text:p>
      <text:p text:style-name="P5">SORCERER:</text:p>
      <text:p text:style-name="P6"><text:span text:style-name="T1">Level 1 +1 Sk</text:span>ill Point, Blo<text:span text:style-name="T8">odline: Elemental (Air), 0: Detect Magic, Light, Prestidigitation, Message, 1: Mage Armor, Snowball</text:span></text:p>
      <text:p text:style-name="P8">SKILLS:</text:p>
      <text:p text:style-name="P2">Appraise (0), Bluff (0), Diplomacy (+1), Knowledge Arcana (0), Knowledge Geography (0), Knowledge Local (0), Knowledge Nature (+1), Knowledge Nobles (0), Knowledge Planes (0), Knowledge Religion (+1), Perform Oratory (+1), Spellcraft (+1), Use Magic Device (+1)</text:p>
      <text:p text:style-name="P8">FEATS:</text:p>
      <text:p text:style-name="P7">Traits: Precocious Spellcaster (Message, Snowball) [Regional Taldor], Magical Lineage (Snowball) [Magic] Feats: <text:span text:style-name="T5">Spontaneous Metafocus (Snowball)</text:span>, <text:span text:style-name="T5">Reach Spell</text:span></text:p>
      <text:p text:style-name="P5">GEAR:</text:p>
      <text:p text:style-name="P7">Cleric's Vestment's (Free), Gold Holy Symbol of Kalistrade (100), Courtier's Outfit (30)<text:span text:style-name="T5">, Black Ink (8)</text:span>, 20 pieces parchment (4), 9<text:span text:style-name="T5"> sheets of paper (3.6)</text:span>, 2 charcoal sticks (1), 2.5 quarts whiskey [10xcup] (1), Belt Pouch (1), Hip Flask (1)<text:span text:style-name="T5">, 4 Inkpens (0.4)</text:span></text:p>
      <text:p text:style-name="P5">PERSONAL:</text:p>
      <text:p text:style-name="P6">Male, 73", 195 lbs, Age 19, Hair: Midlength Dark Brown, with Trimmed Beard, Eyes: Light Blue, Skin: Bronze. <text:span text:style-name="T2">Background:</text:span> Several years ago Señor Tesla was packed off to boarding school by his step-father, Don Pela. The first year was rough, but over the course of a frustrating and humiliating year Tesla found himself able to spontaneously create and hurl small balls of lightening and frozen water over thirty yards, and suddenly it wasn't so rough. The lectures were generally dull, but engaging in conversation with other kids from merchant houses was fascinating. The more that Tesla studied business practices, while at the same time developing his arcane abilities, the more convinced he became that with magical developments and innovation occurring frequently (including the death of <text:s/>a major god during the period of Tesla's enrollment), it would be both uninteresting and unprofitable to enter a stable career in transport or manufacture. Instead, Tesla determined that his future would be one that embraced change and sought to exploit changing circumstance. This desire to leave his options open and be ready to leap at apportunity led Tesla to study the ways of the First World closely, to continue to embrace and explore his latent elemental bloodline, and to immerse himself in the sect of Kalistrade. Tesla expects that as Golorion decreaces its reliance on the gods there are many potential lessons to be learnt by examining the First World, and he also hopes to eventually find and work with emerging markets in the First World (for example, on Golarion the production of steel is easy – but with unworked iron being caustic to most fey there may be a market there; and by the same token the First World has expert agriculturalists that produce vastly more superior food than they could possibly consume).</text:p>
      <text:p text:style-name="P5">LEVEL 2:</text:p>
      <text:p text:style-name="P6"><text:span text:style-name="T2">Sorcerer</text:span> <text:span text:style-name="T2">Favored Class:</text:span> +1 Skill Point <text:span text:style-name="T2">Spells:</text:span> 0: <text:span text:style-name="T6">Read Magic</text:span>, <text:span text:style-name="T2">Skills:</text:span> <text:span text:style-name="T6">Appraise (+1), Bluff (0), Diplomacy (+2), Knowledge Arcana (+1), Knowledge Geography (0), Knowledge Local (0), Knowledge Nature (+2), Knowledge Nobles (+1), Knowledge Planes (0), Knowledge Religion (1), Perform Oratory (1), Spellcraft (1), Use Magic Device (+2). </text:span><text:span text:style-name="T7">Items:</text:span><text:span text:style-name="T6"> Holy Symbol Tattoo Stylized Seal of Kalistrade on back of left fist (100), Gold brooch with inset aquamarine (52), Holy text Aphorisms of Kalistrade (50), Absinthe (30), Oldlaw Whiskey (20), Golden ring (20)</text:span></text:p>
      <text:p text:style-name="P4">LEVEL 3:</text:p>
      <text:p text:style-name="P1"><text:span text:style-name="T3">Sorcerer Favored Class: </text:span><text:span text:style-name="T10">+1 Skill Point </text:span><text:span text:style-name="T3">Spells:</text:span><text:span text:style-name="T10"> 1: Burning Hands, </text:span><text:span text:style-name="T3">Skills:</text:span><text:span text:style-name="T10"> Appraise (1), Bluff (+1), Diplomacy (+3), Knowledge Arcana (1), Knowledge Geography (0), Knowledge Local (+1), Knowledge Nature (+3), Knowledge Nobles (1), Knowledge Planes (+1), Knowledge Religion (1), Perform Oratory (1), Spellcraft (1), Use Magic Device (+3). </text:span><text:span text:style-name="T3">Feat:</text:span><text:span text:style-name="T10"> Merciful Spell. </text:span><text:span text:style-name="T3">Items:</text:span><text:span text:style-name="T10"> Cloak of Resistance +1 (1000) [9], Wand of Cure Light Wounds (750), Sleeves of Many Garments (200) [5]</text:span></text:p>
      <text:p text:style-name="P4">LEVEL 4:</text:p>
      <text:p text:style-name="P1"><text:span text:style-name="T3">Sorcerer Favored Class: </text:span><text:span text:style-name="T10">+1 Spell Known (1: Silent Image) </text:span><text:span text:style-name="T3">Attribute:</text:span><text:span text:style-name="T10"> +1 Charisma. </text:span><text:span text:style-name="T3">Spells:</text:span><text:span text:style-name="T10"> 0: Mage Hand, 2: Flaming Sphere, </text:span><text:span text:style-name="T3">Skills:</text:span><text:span text:style-name="T10"> Appraise (1), Bluff (1), Diplomacy (+4), Knowledge Arcana (1), Knowledge Geography (+1), Knowledge Local (1), Knowledge Nature (+4), Knowledge Nobles (1), Knowledge Planes (1), Knowledge Religion (+2), Perform Oratory (1), Spellcraft (1), Use Magic Device (+4). </text:span><text:span text:style-name="T3">Items:</text:span><text:span text:style-name="T10"> Ring of Feather Falling (2200) [13], Handy Haversack (2000) [13]</text:span></text:p>
      <text:p text:style-name="P4">LEVEL 5:</text:p>
      <text:p text:style-name="P1"><text:soft-page-break/><text:span text:style-name="T3">Sorcerer Favored Class: </text:span><text:span text:style-name="T10">+1 Spell Known (1: Vanish) </text:span><text:span text:style-name="T3">Spells:</text:span><text:span text:style-name="T10"> 1: True Strike, 2: Glitterdust, </text:span><text:span text:style-name="T3">Skills:</text:span><text:span text:style-name="T10"> Appraise (1), Bluff (1), Diplomacy (+5), Knowledge Arcana (+2), Knowledge Geography (1), Knowledge Local (1), Knowledge Nature (+5), Knowledge Nobles (1), Knowledge Planes (1), Knowledge Religion (+3), Perform Oratory (1), Spellcraft (1), Use Magic Device (+5). </text:span><text:span text:style-name="T3">Feat:</text:span><text:span text:style-name="T10"> Intensified Spell. </text:span><text:span text:style-name="T3">Items:</text:span><text:span text:style-name="T10"> Caravan [Diplomacy] (5 prestige), Circlet of Persuasion (4500) [18]</text:span></text:p>
      <text:p text:style-name="P4">LEVEL 6:</text:p>
      <text:p text:style-name="P2"><text:span text:style-name="T2">Sorcerer Favored Class: </text:span>+1 Spell Known (2: Mirror Image) <text:span text:style-name="T2">Spells:</text:span> 0: Scrivener's Chant, 3: Fly, <text:span text:style-name="T2">Skills:</text:span> Appraise (1), Bluff (1), Diplomacy (+6), Knowledge Arcana (2), Knowledge Geography (1), Knowledge Local (1), Knowledge Nature (+6), Knowledge Nobles (1), Knowledge Planes (1), Knowledge Religion (+4), Perform Oratory (1), Spellcraft (+2), Use Magic Device (+6). <text:span text:style-name="T2">Items:</text:span> +2 Headband of Alluring Charisma (4000) [18]</text:p>
      <text:p text:style-name="P4">LEVEL 7:</text:p>
      <text:p text:style-name="P1"><text:span text:style-name="T3">Sorcerer Favored Class: </text:span><text:span text:style-name="T10">+1 Spell Known (2: Invisibility) </text:span><text:span text:style-name="T3">Spells:</text:span><text:span text:style-name="T10"> 1: Unseen Servant, 2: False Life, 3: Vampiric Touch, </text:span><text:span text:style-name="T3">Skills:</text:span><text:span text:style-name="T10"> Appraise (1), Bluff (1), Diplomacy (+7), Knowledge Arcana (+3), Knowledge Geography (1), Knowledge Local (1), Knowledge Nature (+7), Knowledge Nobles (1), Knowledge Planes (1), Knowledge Religion (+5), Perform Oratory (1), Spellcraft (2), Use Magic Device (+7). </text:span><text:span text:style-name="T3">Bonus Feat:</text:span><text:span text:style-name="T10"> Empower Spell </text:span><text:span text:style-name="T3">Feat:</text:span><text:span text:style-name="T10"> Magical Aptitude. </text:span><text:span text:style-name="T3">Items:</text:span><text:span text:style-name="T10"> Silent Metamagic Rod Lesser (3000) [13], Extend Metamagic Rod Lesser (3000) [13]</text:span></text:p>
      <text:p text:style-name="P4">LEVEL 8:</text:p>
      <text:p text:style-name="P2"><text:span text:style-name="T2">Sorcerer Favored Class: </text:span>+1 Spell Known (3: Fireball) <text:span text:style-name="T2">Attribute: </text:span>+1 Charisma. <text:span text:style-name="T2">Spells:</text:span> 0: Mending, 4: Dimension Door, <text:span text:style-name="T2">Skills:</text:span> Appraise (1), Bluff (1), Diplomacy (+8), Knowledge Arcana (3), Knowledge Geography (1), Knowledge Local (1), Knowledge Nature (+8), Knowledge Nobles (1), Knowledge Planes (1), Knowledge Religion (+6), Perform Oratory (1), Spellcraft (+3), Use Magic Device (+8). <text:span text:style-name="T2">Items:</text:span> Sorcerer's Robe (5000) [18],</text:p>
      <text:p text:style-name="P2">+2 Belt of Incredible Dexterity (4000) [18]</text:p>
      <text:p text:style-name="P4">LEVEL 9:</text:p>
      <text:p text:style-name="P1"><text:span text:style-name="T3">Sorcerer Favored Class: </text:span><text:span text:style-name="T10">+1 Spell Known (3: Stinking Cloud) </text:span><text:span text:style-name="T3">Spells:</text:span><text:span text:style-name="T10"> 2: Touch of Idiocy, 3: Haste, 4: Confusion, </text:span><text:span text:style-name="T3">Skills:</text:span><text:span text:style-name="T10"> Appraise (1), Bluff (1), Diplomacy (+9), Knowledge Arcana (+4), Knowledge Geography (1), Knowledge Local (1), Knowledge Nature (+9), Knowledge Nobles (1), Knowledge Planes (1), Knowledge Religion (+7), Perform Oratory (1), Spellcraft (3), Use Magic Device (+9). </text:span><text:span text:style-name="T3">Feat:</text:span><text:span text:style-name="T10"> Spell Focus (Conjuration). </text:span><text:span text:style-name="T3">Items:</text:span><text:span text:style-name="T10"> Scroll Glyph of Warding (575), Scroll Nap Stack (475). Scroll Masterwork Transformation [300 gp component] (450), Scroll of Continual Flame (425), Scroll Create Food and Water (375), Scroll Cure Serious Wounds (375), Scroll Daylight (375), Scroll Neutralize Poison (375), Scroll Remove Blindness Deafness (375), Scroll Augury (175), Scroll Consecrate (175), Scroll Barkskin (150), Scroll Cure Moderate Wounds (150), Scroll Enthrall (150), Scroll Make Whole (150), Scroll Lesser Restoration (150), Scroll Bless Water (50), Scroll Air Bubble (25), Ant Haul (25), Scroll Bless (25), Scroll Detect Evil (25), Scroll Endure Elements (25), Scroll Divine Scroll Favor (25), Scroll Murderous Command (25), Scroll Restore Corpse (25), Scroll Sanctuary (25), Scroll Shield of Faith (25), Scroll Unbreakable Heart (25)</text:span></text:p>
      <text:p text:style-name="P4">LEVEL 10:</text:p>
      <text:p text:style-name="P2"><text:span text:style-name="T2">Sorcerer Favored Class: </text:span>+1 Spell Known (4: Greater Invisibility) <text:span text:style-name="T2">Spells:</text:span> 0: Haunted Fey Aspect, 5: Communal Stoneskin, <text:span text:style-name="T2">Skills:</text:span> Appraise (1), Bluff (1), Diplomacy (+10), Knowledge Arcana (4), Knowledge Geography (1), Knowledge Local (1), Knowledge Nature (9), Knowledge Nobles (1), Knowledge Planes (1), Knowledge Religion (7), Perform Oratory (1), Spellcraft (++5), Use Magic Device (+10). <text:span text:style-name="T2">Items:</text:span> Spectacles of Understanding (3000) [13], Upgrade Cloak of Resistance +3 (3000) [20], Scroll of Restoration [1000 gp component] (1700), Scroll of Divination (725), Scroll of Air Walk (700), Scroll of Death Ward (700), Scroll of Freedom of Movement (700), <text:s/>Scroll of Holy Smite (700), Scroll of Kiss of the First World (700)</text:p>
      <text:p text:style-name="P4">LEVEL 11:</text:p>
      <text:p text:style-name="P1"><text:span text:style-name="T3">Sorcerer Favored Class: </text:span><text:span text:style-name="T10">+1 Spell Known (4: Enervation) </text:span><text:span text:style-name="T3">Spells:</text:span><text:span text:style-name="T10"> 2: Create Treasure Map, 3: Communal Darkvision, 4: Charm Monster, 5: Summon Monster V, </text:span><text:span text:style-name="T3">Skills:</text:span><text:span text:style-name="T10"> Appraise (1), Bluff (1), Diplomacy (10), Knowledge Arcana (+5), Knowledge Geography (1), Knowledge Local (1), Knowledge Nature (9), Knowledge Nobles (1), Knowledge Planes (1), Knowledge Religion (7), Perform Oratory (1), Spellcraft (+++++10), Use Magic Device (10). </text:span><text:span text:style-name="T3">Feat:</text:span><text:span text:style-name="T10"> Selective Spell. </text:span><text:span text:style-name="T3">Items:</text:span><text:span text:style-name="T10"> Maximize Metamagic Rod Lesser (14000) [31], Upgrade Cloak of Resistance +3 (5000) [27], Upgrade Headband of Alluring Charisma to Headband of Mental Prowess +2 Perception (6000) [27]</text:span></text:p>
      <text:p text:style-name="P4">LEVEL 12:</text:p>
      <text:p text:style-name="P1"><text:span text:style-name="T3">Sorcerer Favored Class: </text:span><text:span text:style-name="T10">+1 Spell Known (5: Telekenesis) </text:span><text:span text:style-name="T3">Attribute: </text:span><text:span text:style-name="T10">+1 Charisma. </text:span><text:span text:style-name="T3">Spells:</text:span><text:span text:style-name="T10"> 6: Acid Fog, </text:span><text:span text:style-name="T3">Skills:</text:span><text:span text:style-name="T10"> Appraise (1), Bluff (1), Diplomacy (++12), Knowledge Arcana (5), Knowledge Geography (1), Knowledge Local (1), Knowledge Nature (+10), Knowledge Nobles (1), Knowledge Planes (1), Knowledge Religion (10), Perform Oratory (1), Spellcraft (10), Use Magic Device (++12). </text:span><text:span text:style-name="T3">Items:</text:span><text:span text:style-name="T10"> Upgrade Headband of Mental Prowess +4 Perception Appraise (30000) [45], Scroll of Raise Dead (6125), Scroll of Commune (1650), Scroll of Breath of Life (1125), Scroll of Cure Light Wounds Mass (1125), Scroll of Plane Shift (1125)</text:span></text:p>
      <text:p text:style-name="P4">LEVEL 13:</text:p>
      <text:p text:style-name="P2"><text:span text:style-name="T2">Pathfinder Savant: Skills:</text:span> Appraise (1), Bluff (1), Diplomacy (+13), Knowledge Arcana (++7), Knowledge <text:soft-page-break/>Geography (1), Knowledge Local (1), Knowledge Nature (10), Knowledge Nobles (1), Knowledge Planes (1), Knowledge Religion (10), Perform Oratory (1), Spellcraft (+11), Use Magic Device (+13). <text:span text:style-name="T2">Feat:</text:span> Spontaneous Metafocus (Fireball) <text:span text:style-name="T2">Trade Spell:</text:span> Silent Image &gt; Sure Casting</text:p>
      <text:p text:style-name="P4">LEVEL 14:</text:p>
      <text:p text:style-name="P2"><text:span text:style-name="T2">Pathfinder Savant: Spells:</text:span> 4: Wall of Ice, 5: Baleful Polymorph, 6: Summon Monster VI, <text:span text:style-name="T2">Skills:</text:span> Appraise (1), Bluff (1), Diplomacy (+14), Knowledge Arcana (++9), Knowledge Geography (1), Knowledge Local (1), Knowledge Nature (10), Knowledge Nobles (1), Knowledge Planes (1), Knowledge Religion (10), Perform Oratory (1), Spellcraft (+12), Use Magic Device (+14). <text:span text:style-name="T2">Esoteric Magic:</text:span> 6/5: Breath of Life</text:p>
      <text:p text:style-name="P4">Retrain Sorc 11+12 -&gt; Pathfinder Savaint 3+4: Drop <text:span text:style-name="T1">Wall of Ice, Summon Monster V, Esoteric Magic Death Ward, Slay Living</text:span></text:p>
      <text:p text:style-name="P4">LEVEL 15:</text:p>
      <text:p text:style-name="P2"><text:span text:style-name="T2">Pathfinder Savant: Spells:</text:span> 7: Greater Teleport, <text:span text:style-name="T2">Skills:</text:span> Appraise (0), Bluff (1), Diplomacy (+15), Knowledge Arcana (10), Knowledge Geography (1), Knowledge Local (1), Knowledge Nature (10), Knowledge Nobles (1), Knowledge Planes (1), Knowledge Religion (7), Perform Oratory (1), Spellcraft (15), Use Magic Device (+15). <text:span text:style-name="T2">Esoteric Magic:</text:span> 7/6: Heal <text:s/><text:span text:style-name="T2">Feat:</text:span> Quicken Spell</text:p>
      <text:p text:style-name="P4">LEVEL 16:</text:p>
      <text:p text:style-name="P2"><text:span text:style-name="T2">Pathfinder Savant: Attribute: </text:span>+1 Charisma. <text:span text:style-name="T2">Spells:</text:span> 5: Overland Flight, 6: Flesh to Stone, 7: Waves of Exhaustion, <text:span text:style-name="T2">Skills:</text:span> Appraise (0), Bluff (1), Diplomacy (+16), Knowledge Arcana (++12), Knowledge Geography (1), Knowledge Local (1), Knowledge Nature (10), Knowledge Nobles (1), Knowledge Planes (1), Knowledge Religion (7), Perform Oratory (1), Spellcraft (+16), Use Magic Device (+16). <text:span text:style-name="T2">Esoteric Magic:</text:span> 7/6: Overwhelming Presence</text:p>
      <text:p text:style-name="P4">LEVEL 17:</text:p>
      <text:p text:style-name="P2"><text:span text:style-name="T2">Pathfinder Savant: Spells:</text:span> 8: Polymorph Any Object, <text:span text:style-name="T2">Skills:</text:span> Appraise (0), Bluff (1), Diplomacy (+17), Knowledge Arcana (++14), Knowledge Geography (1), Knowledge Local (1), Knowledge Nature (10), Knowledge Nobles (1), Knowledge Planes (1), Knowledge Religion (7), Perform Oratory (1), Spellcraft (+17), Use Magic Device (+17). <text:span text:style-name="T2">Esoteric Magic:</text:span> 8/7: Destruction <text:s/><text:span text:style-name="T2">Feat:</text:span> Piercing Spell <text:span text:style-name="T2">Retrain Merciful Spell -&gt; Persistent Spell</text:span></text:p>
      <text:p text:style-name="P3">LEVEL 18:</text:p>
      <text:p text:style-name="P1"><text:span text:style-name="T4">Pathfinder Savant: Spells:</text:span><text:span text:style-name="T9"> 7: Reverse Gravity, 8: Prismatic Wall, </text:span><text:span text:style-name="T2">Skills:</text:span> Appraise (0), Bluff (1), Diplomacy (+18), Knowledge Arcana (++16), Knowledge Geography (1), Knowledge Local (1), Knowledge Nature (10), Knowledge Nobles (1), Knowledge Planes (1), Knowledge Religion (7), Perform Oratory (1), Spellcraft (+18), Use Magic Device (+18). <text:span text:style-name="T2">Esoteric Magic:</text:span> 8/7: <text:s/>Cure Serious Wounds Mass</text:p>
      <text:p text:style-name="P3">LEVEL 19:</text:p>
      <text:p text:style-name="P1"><text:span text:style-name="T4">Pathfinder Savant: Spells:</text:span><text:span text:style-name="T9"> 9: Time Stop, </text:span><text:span text:style-name="T2">Skills:</text:span> Appraise (0), Bluff (1), Diplomacy (+19), Knowledge Arcana (++18), Knowledge Geography (1), Knowledge Local (1), Knowledge Nature (10), Knowledge Nobles (1), Knowledge Planes (1), Knowledge Religion (7), Perform Oratory (1), Spellcraft (+19), Use Magic Device (+19). <text:span text:style-name="T2">Esoteric Magic:</text:span> 9/8: Earthquake <text:s/><text:span text:style-name="T2">Feat:</text:span> Spell Penetration</text:p>
      <text:p text:style-name="P3">LEVEL 20:</text:p>
      <text:p text:style-name="P1"><text:span text:style-name="T4">Pathfinder Savant: Attribute: </text:span><text:span text:style-name="T9">+1 Charisma. </text:span><text:span text:style-name="T4">Spells:</text:span><text:span text:style-name="T9"> 8: Maze, 9: Mage's Disjunction, </text:span><text:span text:style-name="T2">Skills:</text:span> Appraise (0), Bluff (1), Diplomacy (+20), Knowledge Arcana (++20), Knowledge Geography (1), Knowledge Local (1), Knowledge Nature (10), Knowledge Nobles (1), Knowledge Planes (1), Knowledge Religion (7), Perform Oratory (1), Spellcraft (+20), Use Magic Device (+20). <text:s/><text:span text:style-name="T2">Esoteric Magic:</text:span> 9/8: Nine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5M34S</meta:editing-duration>
    <meta:editing-cycles>144</meta:editing-cycles>
    <meta:generator>OpenOffice/4.1.2$Win32 OpenOffice.org_project/412m3$Build-9782</meta:generator>
    <dc:date>2019-08-25T22:58:53.24</dc:date>
    <dc:creator>Scott Gray</dc:creator>
    <meta:document-statistic meta:table-count="0" meta:image-count="0" meta:object-count="0" meta:page-count="3" meta:paragraph-count="57" meta:word-count="1907" meta:character-count="13033"/>
    <meta:user-defined meta:name="Info 1"/>
    <meta:user-defined meta:name="Info 2"/>
    <meta:user-defined meta:name="Info 3"/>
    <meta:user-defined meta:name="Info 4"/>
  </office:meta>
</office:document-meta>
</file>