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1.6729in" style:rel-column-width="16382*"/>
    </style:style>
    <style:style style:name="Table1.D" style:family="table-column">
      <style:table-column-properties style:column-width="1.6736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autospace="none"/>
      <style:text-properties style:font-name="Times New Roman" fo:font-size="11pt" fo:font-weight="bold" style:font-size-asian="11pt" style:font-weight-asian="bold" style:font-size-complex="11pt" style:font-weight-complex="bold"/>
    </style:style>
    <style:style style:name="P3" style:family="paragraph" style:parent-style-name="Standard">
      <style:text-properties style:font-name="Times New Roman" fo:font-size="11pt" fo:font-weight="normal" style:font-size-asian="11pt" style:font-weight-asian="normal" style:font-size-complex="11pt" style:font-weight-complex="normal"/>
    </style:style>
    <style:style style:name="P4" style:family="paragraph" style:parent-style-name="Standard">
      <style:text-properties style:font-name="Times New Roman" fo:font-size="11pt" fo:font-weight="normal" style:font-name-asian="Arial1" style:font-size-asian="11pt" style:font-weight-asian="normal" style:font-name-complex="Arial1" style:font-size-complex="11pt" style:font-weight-complex="normal"/>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text-properties style:font-name="Times New Roman" fo:font-size="9pt" fo:font-weight="normal" style:font-size-asian="9pt" style:font-weight-asian="normal" style:font-size-complex="9pt" style:font-weight-complex="normal"/>
    </style:style>
    <style:style style:name="P7" style:family="paragraph" style:parent-style-name="Standard">
      <style:text-properties style:font-name="Times New Roman" fo:font-size="10.5pt" fo:font-weight="bold" fo:background-color="transparent" style:font-size-asian="10.5pt" style:font-weight-asian="bold" style:font-size-complex="10.5pt" style:font-weight-complex="bold"/>
    </style:style>
    <style:style style:name="P8"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9" style:family="paragraph" style:parent-style-name="Standard">
      <style:text-properties fo:color="#000000" style:font-name="Times New Roman" fo:font-size="11pt" style:font-name-asian="Arial" style:font-size-asian="11pt" style:font-name-complex="Arial" style:font-size-complex="11pt"/>
    </style:style>
    <style:style style:name="P10" style:family="paragraph" style:parent-style-name="Standard">
      <style:text-properties fo:color="#000000" style:font-name="Times New Roman" fo:font-size="11pt" fo:font-weight="normal" style:font-name-asian="Arial" style:font-size-asian="11pt" style:font-weight-asian="normal" style:font-name-complex="Arial" style:font-size-complex="11pt" style:font-weight-complex="normal"/>
    </style:style>
    <style:style style:name="P11" style:family="paragraph" style:parent-style-name="Standard">
      <style:paragraph-properties fo:break-before="page"/>
      <style:text-properties style:font-name="Times New Roman" fo:font-size="11pt" fo:font-weight="bold" style:font-size-asian="11pt" style:font-weight-asian="bold" style:font-size-complex="11pt" style:font-weight-complex="bold"/>
    </style:style>
    <style:style style:name="P12" style:family="paragraph" style:parent-style-name="Table_20_Contents">
      <style:text-properties style:font-name="Times New Roman" fo:font-size="10.5pt" fo:background-color="transparent" style:font-size-asian="10.5pt" style:font-size-complex="10.5pt"/>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fo:background-color="transparent" style:font-name-asian="TimesNewRomanPSMT" style:font-weight-asian="normal" style:font-name-complex="TimesNewRomanPSMT" style:font-weight-complex="normal"/>
    </style:style>
    <style:style style:name="T4" style:family="text">
      <style:text-properties style:font-name-asian="Arial1" style:font-name-complex="Arial1"/>
    </style:style>
    <style:style style:name="T5" style:family="text">
      <style:text-properties style:font-name="Times New Roman"/>
    </style:style>
    <style:style style:name="T6" style:family="text">
      <style:text-properties fo:color="#000000" style:font-name-asian="Arial" style:font-name-complex="Arial"/>
    </style:style>
    <style:style style:name="T7" style:family="text">
      <style:text-properties style:text-position="super 58%"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background-color="transparent"/>
    </style:style>
    <style:style style:name="T10" style:family="text">
      <style:text-properties fo:background-color="transparent" style:font-name-asian="TimesNewRomanPSMT" style:font-name-complex="TimesNewRomanPSMT"/>
    </style:style>
    <style:style style:name="T11"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span text:style-name="T1"> </text:span><text:span text:style-name="T2">Don Luis Maria Blakros y Tesla y Feérica</text:span></text:p>
      <text:p text:style-name="P1"><text:span text:style-name="T4">Level:</text:span><text:span text:style-name="T2"> 17 Sorcerer (Razmiran Priest) [Elemental Air Bloodline] 10 / Pathfinder Savant 7</text:span></text:p>
      <text:p text:style-name="P1">Initiative:<text:span text:style-name="T1"> +4 </text:span>AC:<text:span text:style-name="T1"> 14 (Touch 14, FF 10)<text:tab/></text:span>CMB:<text:span text:style-name="T1"> +8 </text:span>CMD:<text:span text:style-name="T1"> 22 [18 FL]</text:span></text:p>
      <text:p text:style-name="P1">Languages: <text:span text:style-name="T1">Aklo, Common, Gnome, Infernal, Sylvan, Tien</text:span></text:p>
      <text:p text:style-name="P1">Day Job:<text:span text:style-name="T1"> Diplomacy Caravan</text:span></text:p>
      <text:p text:style-name="P1">Fort:<text:span text:style-name="T1"> +13 [+7 vs writing-based magical traps]<text:tab/></text:span>Reflex:<text:span text:style-name="T1"> +14 [+7 vs writing-based magical traps]</text:span></text:p>
      <text:p text:style-name="P1">Will:<text:span text:style-name="T1"> +15 [+7 vs writing-based magical traps]<text:tab/></text:span>Performance Combat:<text:span text:style-name="T1"> +13</text:span></text:p>
      <text:p text:style-name="P1">BAB:<text:span text:style-name="T1"> +8/+3 </text:span>Speed:<text:span text:style-name="T1"> 30'<text:tab/><text:tab/><text:tab/><text:tab/></text:span>Touch:<text:span text:style-name="T1"> +8/+3 </text:span>Ranged Touch:<text:span text:style-name="T1"> +12/+7</text:span></text:p>
      <table:table table:name="Table1" table:style-name="Table1">
        <table:table-column table:style-name="Table1.A" table:number-columns-repeated="3"/>
        <table:table-column table:style-name="Table1.D"/>
        <table:table-row>
          <table:table-cell table:style-name="Table1.A1" office:value-type="string">
            <text:p text:style-name="P12"><text:span text:style-name="T8">Str:</text:span> +<text:span text:style-name="T1">0</text:span></text:p>
          </table:table-cell>
          <table:table-cell table:style-name="Table1.A1" office:value-type="string">
            <text:p text:style-name="P8"><text:span text:style-name="T8">Acrobatics:</text:span> +4 [Untrained]</text:p>
          </table:table-cell>
          <table:table-cell table:style-name="Table1.A1" office:value-type="string">
            <text:p text:style-name="P7"><text:bookmark-start text:name="__DdeLink__430_15959333553"/>Knowledge Arcana:<text:span text:style-name="T1"> +</text:span><text:bookmark-end text:name="__DdeLink__430_15959333553"/><text:span text:style-name="T1">25 </text:span><text:bookmark-start text:name="__DdeLink__485_1595933355"/><text:span text:style-name="T1">[002: at beginning of adventure, +4]</text:span><text:bookmark-end text:name="__DdeLink__485_1595933355"/><text:span text:style-name="T1"> [May take 10]</text:span></text:p>
          </table:table-cell>
          <table:table-cell table:style-name="Table1.D1" office:value-type="string">
            <text:p text:style-name="P7"><text:bookmark-start text:name="__DdeLink__430_159593335523"/>P<text:bookmark-end text:name="__DdeLink__430_159593335523"/>erform (Sing):<text:span text:style-name="T1"> +124[Untrained]</text:span></text:p>
          </table:table-cell>
        </table:table-row>
        <table:table-row>
          <table:table-cell table:style-name="Table1.A2" office:value-type="string">
            <text:p text:style-name="P12"><text:span text:style-name="T8">Dex:</text:span> <text:s/>+4</text:p>
          </table:table-cell>
          <table:table-cell table:style-name="Table1.A2" office:value-type="string">
            <text:p text:style-name="P8"><text:span text:style-name="T8">Appraise:</text:span> +25</text:p>
          </table:table-cell>
          <table:table-cell table:style-name="Table1.A2" office:value-type="string">
            <text:p text:style-name="P7"><text:bookmark-start text:name="__DdeLink__430_159593335531"/><text:bookmark-start text:name="__DdeLink__425_1595933355"/>Knowledge Geography:<text:span text:style-name="T1"> +</text:span><text:bookmark-end text:name="__DdeLink__430_159593335531"/><text:bookmark-end text:name="__DdeLink__425_1595933355"/><text:span text:style-name="T1">9</text:span><text:bookmark-start text:name="__DdeLink__487_1595933355"/><text:span text:style-name="T1"> [002: at beginning of adventure, +4]</text:span><text:bookmark-end text:name="__DdeLink__487_1595933355"/></text:p>
          </table:table-cell>
          <table:table-cell table:style-name="Table1.D2" office:value-type="string">
            <text:p text:style-name="P8"><text:span text:style-name="T8">Ride:</text:span> +4</text:p>
            <text:p text:style-name="P8">[untrained]</text:p>
          </table:table-cell>
        </table:table-row>
        <table:table-row>
          <table:table-cell table:style-name="Table1.A2" office:value-type="string">
            <text:p text:style-name="P12"><text:span text:style-name="T8">Con:</text:span> +<text:span text:style-name="T1">3</text:span></text:p>
          </table:table-cell>
          <table:table-cell table:style-name="Table1.A2" office:value-type="string">
            <text:p text:style-name="P8"><text:span text:style-name="T8">Bluff:</text:span> +18 [011: +2 Influence Mendev Crusaders] [+2 in Absalom 018] [Absalom Townhouse +2 vis Absalom residents]</text:p>
          </table:table-cell>
          <table:table-cell table:style-name="Table1.A2" office:value-type="string">
            <text:p text:style-name="P7"><text:bookmark-start text:name="__DdeLink__425_15959333551"/>Knowledge Local<text:span text:style-name="T1"> +</text:span><text:bookmark-end text:name="__DdeLink__425_15959333551"/><text:span text:style-name="T1">9 [002: at beginning of adventure, +4]</text:span></text:p>
          </table:table-cell>
          <table:table-cell table:style-name="Table1.D2" office:value-type="string">
            <text:p text:style-name="P8"><text:span text:style-name="T8">Sense Motive:</text:span> -1 [untrained] [+2 in Absalom 018] [Absalom Townhouse +2 vis Absalom residents]</text:p>
          </table:table-cell>
        </table:table-row>
        <table:table-row>
          <table:table-cell table:style-name="Table1.A2" office:value-type="string">
            <text:p text:style-name="P12"><text:span text:style-name="T8">Int:</text:span> +5</text:p>
          </table:table-cell>
          <table:table-cell table:style-name="Table1.A2" office:value-type="string">
            <text:p text:style-name="P8"><text:span text:style-name="T8">Climb:</text:span> +0</text:p>
            <text:p text:style-name="P8">[untrained]</text:p>
          </table:table-cell>
          <table:table-cell table:style-name="Table1.A2" office:value-type="string">
            <text:p text:style-name="P7">Knowledge Nature:<text:span text:style-name="T1"> +18 [002: at beginning of adventure, +4]</text:span></text:p>
          </table:table-cell>
          <table:table-cell table:style-name="Table1.D2" office:value-type="string">
            <text:p text:style-name="P8"><text:span text:style-name="T8">Spellcraft:</text:span> +37 [May take 10] <text:s/>[May use to detect writing-based magical traps]</text:p>
          </table:table-cell>
        </table:table-row>
        <table:table-row>
          <table:table-cell table:style-name="Table1.A2" office:value-type="string">
            <text:p text:style-name="P12"><text:span text:style-name="T8">Wis:</text:span> -1</text:p>
          </table:table-cell>
          <table:table-cell table:style-name="Table1.A2" office:value-type="string">
            <text:p text:style-name="P8"><text:span text:style-name="T8">Diplomacy:</text:span> +31 [011: +2 Influence Mendev Crusaders] [+3 in Absalom 018]<text:bookmark-start text:name="__DdeLink__493_1595933355"/> [+5 Chelish nobles 025]<text:bookmark-end text:name="__DdeLink__493_1595933355"/> [+2 in Absalom 018] [Absalom Townhouse +2 vis Absalom residents]</text:p>
          </table:table-cell>
          <table:table-cell table:style-name="Table1.A2" office:value-type="string">
            <text:p text:style-name="P7"><text:bookmark-start text:name="__DdeLink__430_159593335511"/><text:bookmark-start text:name="__DdeLink__425_15959333552"/>Knowledge Nobles:<text:span text:style-name="T1"> +</text:span><text:bookmark-end text:name="__DdeLink__430_159593335511"/><text:bookmark-end text:name="__DdeLink__425_15959333552"/><text:span text:style-name="T1">9 [002: at beginning of adventure, +4] [018]</text:span><text:bookmark-start text:name="__DdeLink__491_1595933355"/><text:span text:style-name="T1"> [+1 in Absalom 018]</text:span><text:bookmark-end text:name="__DdeLink__491_1595933355"/></text:p>
          </table:table-cell>
          <table:table-cell table:style-name="Table1.D2" office:value-type="string">
            <text:p text:style-name="P8"><text:span text:style-name="T8">Stealth:</text:span> +4</text:p>
            <text:p text:style-name="P8">[untrained]</text:p>
          </table:table-cell>
        </table:table-row>
        <table:table-row>
          <table:table-cell table:style-name="Table1.A2" office:value-type="string">
            <text:p text:style-name="P12"><text:span text:style-name="T8">Cha:</text:span> +14<text:bookmark-start text:name="__DdeLink__489_1595933355"/> [011: +2 Influence Mendev Crusaders]<text:bookmark-end text:name="__DdeLink__489_1595933355"/></text:p>
          </table:table-cell>
          <table:table-cell table:style-name="Table1.A2" office:value-type="string">
            <text:p text:style-name="P8"><text:span text:style-name="T8">Disguise:</text:span> +14</text:p>
            <text:p text:style-name="P8">[untrained]</text:p>
          </table:table-cell>
          <table:table-cell table:style-name="Table1.A2" office:value-type="string">
            <text:p text:style-name="P7"><text:bookmark-start text:name="__DdeLink__430_159593335521"/><text:bookmark-start text:name="__DdeLink__425_15959333553"/>Knowledge Planes:<text:span text:style-name="T1"> +</text:span><text:bookmark-end text:name="__DdeLink__430_159593335521"/><text:bookmark-end text:name="__DdeLink__425_15959333553"/><text:span text:style-name="T1">9 [002: at beginning of adventure, +4]</text:span></text:p>
          </table:table-cell>
          <table:table-cell table:style-name="Table1.D2" office:value-type="string">
            <text:p text:style-name="P8"><text:span text:style-name="T8">Survival:</text:span> -1 [Wayfonder: +2 to avoid becoming lost] [Untrained]</text:p>
          </table:table-cell>
        </table:table-row>
        <table:table-row>
          <table:table-cell table:style-name="Table1.A2" office:value-type="string">
            <text:p text:style-name="P12"/>
          </table:table-cell>
          <table:table-cell table:style-name="Table1.A2" office:value-type="string">
            <text:p text:style-name="P8"><text:span text:style-name="T8">Escape Artist:</text:span> <text:s/>+4</text:p>
            <text:p text:style-name="P8">[untrained]</text:p>
          </table:table-cell>
          <table:table-cell table:style-name="Table1.A2" office:value-type="string">
            <text:p text:style-name="P7">Knowledge Religion:<text:span text:style-name="T1"> +15 [002: at beginning of adventure, +4] [031: +2 Lissala]</text:span></text:p>
          </table:table-cell>
          <table:table-cell table:style-name="Table1.D2" office:value-type="string">
            <text:p text:style-name="P8"><text:span text:style-name="T8">Swim:</text:span> +0</text:p>
            <text:p text:style-name="P8">[untrained]</text:p>
          </table:table-cell>
        </table:table-row>
        <table:table-row>
          <table:table-cell table:style-name="Table1.A2" office:value-type="string">
            <text:p text:style-name="P12"/>
          </table:table-cell>
          <table:table-cell table:style-name="Table1.A2" office:value-type="string">
            <text:p text:style-name="P8"><text:span text:style-name="T8">Fly:</text:span> <text:s/>+4</text:p>
            <text:p text:style-name="P8">[untrained]</text:p>
          </table:table-cell>
          <table:table-cell table:style-name="Table1.A2" office:value-type="string">
            <text:p text:style-name="P8"><text:span text:style-name="T8">Perception:</text:span> +19</text:p>
          </table:table-cell>
          <table:table-cell table:style-name="Table1.D2" office:value-type="string">
            <text:p text:style-name="P7">Use Magic Device:<text:span text:style-name="T1"> +41 [+5 divine items] [May take 10 everything but blind activation]</text:span></text:p>
          </table:table-cell>
        </table:table-row>
        <table:table-row>
          <table:table-cell table:style-name="Table1.A2" office:value-type="string">
            <text:p text:style-name="P12"/>
          </table:table-cell>
          <table:table-cell table:style-name="Table1.A2" office:value-type="string">
            <text:p text:style-name="P8"><text:span text:style-name="T8">Heal:</text:span> <text:s/>-1</text:p>
            <text:p text:style-name="P8">[untrained]</text:p>
          </table:table-cell>
          <table:table-cell table:style-name="Table1.A2" office:value-type="string">
            <text:p text:style-name="P7"><text:bookmark-start text:name="__DdeLink__430_15959333552"/>P<text:bookmark-end text:name="__DdeLink__430_15959333552"/>erform (Dance):<text:span text:style-name="T1"> +14 [Untrained]</text:span></text:p>
          </table:table-cell>
          <table:table-cell table:style-name="Table1.D2" office:value-type="string">
            <text:p text:style-name="P8"/>
          </table:table-cell>
        </table:table-row>
        <table:table-row>
          <table:table-cell table:style-name="Table1.A2" office:value-type="string">
            <text:p text:style-name="P12"/>
          </table:table-cell>
          <table:table-cell table:style-name="Table1.A2" office:value-type="string">
            <text:p text:style-name="P8"><text:span text:style-name="T8">Intimidate:</text:span> +34 [008: +2 to demoralize Lissalans] [011: +2 Influence Mendev Crusaders] [+2 in Absalom 018] [+5 Chelish nobles 025] [+2 in Absalom 018] [Absalom Townhouse +2 vis Absalom residents]</text:p>
          </table:table-cell>
          <table:table-cell table:style-name="Table1.A2" office:value-type="string">
            <text:p text:style-name="P7"><text:bookmark-start text:name="__DdeLink__430_159593335522"/>P<text:bookmark-end text:name="__DdeLink__430_159593335522"/>erform (Oratory):<text:span text:style-name="T1"> +18</text:span></text:p>
          </table:table-cell>
          <table:table-cell table:style-name="Table1.D2" office:value-type="string">
            <text:p text:style-name="P8"/>
          </table:table-cell>
        </table:table-row>
      </table:table>
      <text:p text:style-name="P2"><text:span text:style-name="T10">HP:</text:span><text:span text:style-name="T3"> 121 | Resist Electricity 20</text:span></text:p>
      <text:p text:style-name="P1"/>
      <text:p text:style-name="P11">Per scenario Abilities:</text:p>
      <text:p text:style-name="P3"><text:s/>1 Reroll O</text:p>
      <text:p text:style-name="P3"><text:s/>1 Diverse Training [002] O | Use a skill as trained +7 total [3+ GM stars]</text:p>
      <text:p text:style-name="P3"><text:s/>1 Absalom Townhouse O +4 circumstance bonus Knowledge Local or Diplomacy vis Absalom</text:p>
      <text:p text:style-name="P1"><text:bookmark-start text:name="__DdeLink__483_1595933355"/>Per-day Abilities:<text:bookmark-end text:name="__DdeLink__483_1595933355"/></text:p>
      <text:p text:style-name="P3"><text:s/>3 Quick Identification OOO<text:tab/><text:tab/><text:tab/><text:tab/> 3 Lesser Extend Metamagic Rod OOO</text:p>
      <text:p text:style-name="P3"><text:s/>3 Lesser Merciful Metamagic Rod OOO</text:p>
      <text:p text:style-name="P3"><text:s/>3 Sorcerer's Robe OOO<text:tab/><text:tab/><text:tab/><text:tab/> 3 Silence Master OOO</text:p>
      <text:p text:style-name="P3"><text:s/>6 Analyze Dweomer (per round) OOOOO O<text:tab/><text:tab/>14 Elemental Ray: OOOOO OOOOO OOOO</text:p>
      <text:p text:style-name="P3"><text:s/>4x3 Lesser Maximize Metamagic Rod OOO OOO OOO OOO</text:p>
      <text:p text:style-name="P1"><text:span text:style-name="T1"><text:s/></text:span>Sorcerer CL:<text:span text:style-name="T1"> 16 </text:span>DC:<text:span text:style-name="T1"> 21+spell level </text:span>Concentration:<text:span text:style-name="T1"> +27 (+5 Cast Defensively = 32 = 9</text:span><text:span text:style-name="T7">th</text:span><text:span text:style-name="T1"> level spells free)</text:span></text:p>
      <text:p text:style-name="P6">X Sorcerer level 0 spells (DC 21):</text:p>
      <text:p text:style-name="P6"><text:s/>detect magic, haunted fey aspect, light, mage hand, mending, <text:span text:style-name="T11">message (1 lvl higher)</text:span><text:span text:style-name="T9"> (15, 145m)</text:span>, prestidigitation, read magic, scrivener's chant</text:p>
      <text:p text:style-name="P6">=======</text:p>
      <text:p text:style-name="P6">8 Sorcerer level 1 spells (DC 22): OOOOO OOO</text:p>
      <text:p text:style-name="P6"><text:s/>burning hands, <text:span text:style-name="T11">mage armor</text:span><text:span text:style-name="T9"> (+4/0/4, 16h)</text:span>, snowball (1 level higher, metamagics cost 1 less, DC +1), sure casting, true strike, <text:span text:style-name="T11">unseen servant</text:span><text:span text:style-name="T9"> (16h)</text:span>, vanish</text:p>
      <text:p text:style-name="P6">=======</text:p>
      <text:p text:style-name="P6">8 Sorcerer Level 2 spells (DC 23): OOOOO OOO</text:p>
      <text:p text:style-name="P6"><text:s/><text:span text:style-name="T9">aid</text:span>, create treasure map, <text:span text:style-name="T11">false life</text:span><text:span text:style-name="T9"> (1d10+10, 16h)</text:span>, flaming sphere, glitterdust (DC +1), invisibility, mirror image, <text:span text:style-name="T9">darkvision</text:span></text:p>
      <text:p text:style-name="P6"><text:s/>from scroll-book [DC 11]: Air Bubble, Ant Haul, Bless, Bless Water, Detect Evil, Divine Favor, <text:span text:style-name="T11">Endure Elements</text:span><text:span text:style-name="T9"> (24h)</text:span>, Faerie Fire, <text:span text:style-name="T11">Heightened Awareness</text:span><text:span text:style-name="T9"> (+2/4 160m)</text:span>, Monkey Fish, Murderous Command, Restore Corpse, <text:s/>Sanctuary, Shield of Faith, Touch of the Sea, Unbreakable Heart</text:p>
      <text:p text:style-name="P6">=======</text:p>
      <text:p text:style-name="P6">8 Sorcerer Level 3 spells (DC 24): OOOOO OOO</text:p>
      <text:p text:style-name="P6"><text:s/><text:span text:style-name="T11">darkvision communal</text:span><text:span text:style-name="T9"> (960m/targets), dispel magic [heal points equal to opponent caster level for succesful targeted dispel or counterspell]</text:span>, fireball, fly, haste, <text:span text:style-name="T9">protection from energy</text:span>, remove disease, stinking cloud, vampiric touch</text:p>
      <text:p text:style-name="P6"><text:s/>from scroll-book [DC 13]: Align Weapon, Augury, <text:span text:style-name="T11">Barkskin</text:span><text:span text:style-name="T9"> (+5/0/5, 160m)</text:span>, Conditional Favor, Consecrate, Cure Moderate Wounds, Enthrall, Locate Object, Make Whole, Masterwok Transformation, Peacemaker's Parley, Restoration Lesser, Share Language, Suppress Charms and Compulsions</text:p>
      <text:p text:style-name="P6">=======</text:p>
      <text:p text:style-name="P6">8 Sorcerer Level 4 spells (DC 25): OOOOO OOO</text:p>
      <text:p text:style-name="P6"><text:s/>charm monster, confusion, death ward, dimension door, elemental body i, enervation, invisibility greater</text:p>
      <text:p text:style-name="P6"><text:s/>from scroll-book [DC 14]: Animate Dead [10 hit dice], Call Lightning, Continual Flame, Create Food and Water, Cure Serious Wounds, <text:span text:style-name="T11">Daylight</text:span><text:span text:style-name="T9"> (160m)</text:span>, Dispel Magic, Glyph of Warding, Helping Hand, <text:span text:style-name="T11">Magic Circle Against Chaos</text:span><text:span text:style-name="T9"> (160m)</text:span>, <text:span text:style-name="T11">Magic Circle Against Evil</text:span><text:span text:style-name="T9"> (160m)</text:span>, <text:span text:style-name="T11">Magic Circle Against Good</text:span><text:span text:style-name="T9"> (160m)</text:span>, <text:span text:style-name="T11">Magic Circle Against Law</text:span><text:span text:style-name="T9"> (160m)</text:span>, Nap Stack, Neutralize Poison, Quench, Remove Blindness/Deafness, Remove Curse, <text:span text:style-name="T11">Resist Energy Communal</text:span><text:span text:style-name="T9"> (30, 160m/targets)</text:span>, <text:span text:style-name="T11">Share Language Communal</text:span><text:span text:style-name="T9"> (24h/targets)</text:span>, <text:span text:style-name="T11">Spite</text:span><text:span text:style-name="T9"> (16h)</text:span>, <text:span text:style-name="T11">Thaumaturgic Circle</text:span><text:span text:style-name="T9"> (160m)</text:span>, <text:span text:style-name="T11">Water Breathing</text:span><text:span text:style-name="T9"> (32h/users)</text:span></text:p>
      <text:p text:style-name="P6">=======</text:p>
      <text:p text:style-name="P6">8 Sorcerer Level 5 spells (DC 26): OOOOO OOO</text:p>
      <text:p text:style-name="P6"><text:s/>baleful polymorph, overland flight, slay living, <text:span text:style-name="T11">stoneskin communal</text:span><text:span text:style-name="T9"> (150, 160m/targets)</text:span>, telekinesis</text:p>
      <text:p text:style-name="P6"><text:s/>from scroll-book [DC 16]: Air Walk, Death Ward, Dimensional Anchor, Divination, Flaming Sphere Greater, <text:span text:style-name="T11">Freedom of Movement</text:span><text:span text:style-name="T9"> (160m)</text:span>, Holy Smite, Kiss of the First World, <text:span text:style-name="T11">Protection from Energy Communal</text:span><text:span text:style-name="T9"> (120, 160m/targets)</text:span>, Restoration, Sending, <text:span text:style-name="T11">Tongues</text:span><text:span text:style-name="T9"> (160m)</text:span></text:p>
      <text:p text:style-name="P6">=======</text:p>
      <text:p text:style-name="P6">7 Sorcerer Level 6 spells (DC 27): OOOOO OO</text:p>
      <text:p text:style-name="P6"><text:s/>acid fog, breath of life, greater dispel magic [heal points equal to opponent caster level for succesful targeted dispel or counterspell], flesh to stone, overwhelming presence, summon monster vi</text:p>
      <text:p text:style-name="P6"><text:s/>from scroll-book [DC 17]: <text:span text:style-name="T11">Air Walk Communal</text:span><text:span text:style-name="T9"> (140m/targets)</text:span>, Break Enchantment, Call Lightning Storm, Commune, Cure Light Wounds Mass, Pillar of Life, Plane Shift, Raise Dead, Stoneskin, <text:span text:style-name="T11">Tree Stride</text:span><text:span text:style-name="T9"> (16h)</text:span>, True Seeing</text:p>
      <text:p text:style-name="P6">=======</text:p>
      <text:p text:style-name="P6">6 Sorcerer Level 7 spells (DC 28): OOOOO O</text:p>
      <text:p text:style-name="P6"><text:s/>destruction, heal, teleport greater, waves of exhaustion</text:p>
      <text:p text:style-name="P6"><text:s/>from scroll-book [DC 19]: Banishment, Create Undead [+1100gp component], Cure Moderate Wounds Mass, Dispel Magic Greater, <text:span text:style-name="T11">Liveoak</text:span><text:span text:style-name="T9"> (16d)</text:span>, Undeath to Death, Wall of Stone, Word of Recall</text:p>
      <text:p text:style-name="P6">=======</text:p>
      <text:p text:style-name="P6">4 Sorcerer Level 8 spells (DC 29): OOOO</text:p>
      <text:p text:style-name="P6"><text:s/><text:span text:style-name="T11">polymorph any object</text:span></text:p>
      <text:p text:style-name="P6"><text:s/>from scroll-book [DC 22]: Control Weather, Ressurection, Greater Restoration</text:p>
      <text:p text:style-name="P1"/>
      <text:p text:style-name="P11">Wands and Scrolls and Single-Use Items:</text:p>
      <text:p text:style-name="P5"><text:s text:c="2"/>Magnimaran Debt O [008] | reduce cost raise, ressurect, etc</text:p>
      <text:p text:style-name="P5"><text:s text:c="2"/>Mythic Legacy O [010] | Gain mythic use 1 feat once</text:p>
      <text:p text:style-name="P5"><text:s text:c="2"/>Fair Trade O [011] | Trade items cheap</text:p>
      <text:p text:style-name="P5"><text:s text:c="2"/>Use Horn of Aroden O [013]</text:p>
      <text:p text:style-name="P5"><text:s text:c="2"/>Echoing Paradox 0 [023] Aid another self . . .</text:p>
      <text:p text:style-name="P5"><text:s text:c="2"/>Aegis of Recovery O – <text:span text:style-name="T4">2d8+6 [002]</text:span></text:p>
      <text:p text:style-name="P5"><text:s text:c="2"/>Antitoxin O</text:p>
      <text:p text:style-name="P5"><text:s text:c="2"/>Elixir of Darksight O</text:p>
      <text:p text:style-name="P5"><text:s text:c="2"/>Scroll [DC 11] Ant Haul</text:p>
      <text:p text:style-name="P5"><text:s text:c="2"/><text:span text:style-name="T6">Scroll [DC 11] Bless Water [+25 gp component], Air Bubble, Ant Haul, Bless, Detect Evil, Endure Elements, Divine Scroll Favor, Murderous Command, Restore Corpse, Sanctuary, Shield of Faith, Touch of the Sea, Unbreakable Heart</text:span></text:p>
      <text:p text:style-name="P9"><text:s text:c="2"/>Scroll [DC 11] Faerie Fire, Heightened Awareness, Monkey Fish</text:p>
      <text:p text:style-name="P9"><text:s text:c="2"/>Scroll [DC 13] Masterwork Transformation [+300 gp component], Augury [+25 gp component], Consecrate [+25 gp component], Barkskin, Cure Moderate Wounds, Enthrall, Locate Object, Make Whole, Lesser Restoration, Suppress Charms and Compulsions</text:p>
      <text:p text:style-name="P9"><text:s text:c="2"/>Scroll [DC 13] Align Weapon, Conditional Favor, Peacemaker's Parley, Share Language</text:p>
      <text:p text:style-name="P9"><text:s text:c="2"/>Scroll [DC 14] <text:s/>Animate Dead [+250 gp component], Spite [+250 gp component], Glyph of Warding [+200 gp component], Nap Stack [+100 gp component], Continual Flame [+50 gp component], Death Ward, Dispel Magic, Create Food and Water, Cure Serious Wounds, Daylight, Helping Hand, Neutralize Poison, Quench, Remove Blindness/Deafness, Water Breathing</text:p>
      <text:p text:style-name="P9"><text:s text:c="2"/>Scroll [DC 14] <text:s/>Magic Circle Against Chaos, Magic Circle Against Evil, Magic Circle Against Good, Magic Circle Against Law, Remove Curse, Resist Energy Communal, Share Language Communal, Thaumaturgic Circle</text:p>
      <text:p text:style-name="P9"><text:s text:c="2"/>Scroll [DC 14] Call Lightning</text:p>
      <text:p text:style-name="P9"><text:s text:c="2"/>Scroll <text:s/>[DC 16] of Air Walk, Divination [+25 gp component], Freedom of Movement, Holy Smite, Kiss of the First World, Restoration [+1000 gp component], Tongues</text:p>
      <text:p text:style-name="P9"><text:s text:c="2"/>Scroll <text:s/>[DC 16] of Dimensional Anchor, Protection from Energy Communal</text:p>
      <text:p text:style-name="P9"><text:s text:c="2"/>Scroll [DC 16] Flaming Sphere Greater</text:p>
      <text:p text:style-name="P9"><text:s text:c="2"/>Scroll [DC 16] Sending</text:p>
      <text:p text:style-name="P9"><text:s text:c="2"/>Scroll [DC 17] Breath of Life, Commune [+525 gp component], Cure Light Wounds Mass, Plane Shift, Raise Dead [+5000 gp component]</text:p>
      <text:p text:style-name="P9"><text:s text:c="2"/>Scroll [DC 17] Air Walk Communal, Break Enchantment</text:p>
      <text:p text:style-name="P9"><text:s text:c="2"/>Scroll [DC 17] Call Lightning Storm, Pillar of Life, Stoneskin [+250 gp component], Tree Stride, True Seeing [+250 gp component]</text:p>
      <text:p text:style-name="P9"><text:s text:c="2"/>Scroll [DC 19] <text:span text:style-name="T1">Banishment, Black Tentacles Greater, Create Undead [+1100gp component], Cure Moderate Wounds Mass, Dispel Magic Greater, Liveoak, Undeath to Death, Word of Recall</text:span></text:p>
      <text:p text:style-name="P10"><text:s text:c="2"/>Scroll [DC 20] Control Weather, Ressurection [+10000gp component], Greater Restoration [+5000gp component]</text:p>
      <text:p text:style-name="P9"><text:s text:c="2"/>Cure Light Wounds Wand: [50]</text:p>
      <text:p text:style-name="P5"><text:s text:c="2"/>Cure Light Wounds Wand: [37]</text:p>
      <text:p text:style-name="P5"><text:s text:c="2"/>Gaseous Form Wand: [6]</text:p>
      <text:p text:style-name="P5"><text:s text:c="2"/>Lesser Restoration Wand: [7]</text:p>
      <text:p text:style-name="P5"><text:span text:style-name="T5"><text:s text:c="2"/>Protection fro</text:span>m Evil Wand: [4]</text:p>
      <text:p text:style-name="P5"><text:s text:c="2"/>Shield Wand: [31]</text:p>
      <text:p text:style-name="P1"/>
      <text:p text:style-name="P11">Always on:</text:p>
      <text:p text:style-name="P3"><text:s text:c="2"/>Ignore any material component cost up to 100gp or the value of divine focus (whichever is lower)</text:p>
      <text:p text:style-name="P3"><text:s text:c="2"/>Electricity Resistance 20</text:p>
      <text:p text:style-name="P3"><text:s text:c="2"/>Comprehend Languages (reading: spectacles of understanding)</text:p>
      <text:p text:style-name="P3"><text:s text:c="2"/>Can always take 10 on Spellcraft 47, Knowledge Arcana 35, and UMD 51/56 (except when activating blindly)</text:p>
      <text:p text:style-name="P3"><text:s text:c="2"/>Glyph Finding: Can use Spellcraft to find writing-based magical traps (including glyphs, runes, sigils, and symbols) in the same way a rogue can use Perception to search for traps.</text:p>
      <text:p text:style-name="P3"><text:s text:c="2"/>Ring of Feather Falling</text:p>
      <text:p text:style-name="P4"><text:s text:c="2"/>-1 penalty on the attack rolls, damage rolls, skill checks, and saving throws of all Aspis Consortium agents and hirelings she encounters (this penalty is not cumulative with other copies ofthe boon). (039)</text:p>
      <text:p text:style-name="P1"><text:line-break/>Immediate Action:</text:p>
      <text:p text:style-name="P1"/>
      <text:p text:style-name="P1">Free actions:</text:p>
      <text:p text:style-name="P3"><text:s text:c="2"/>Turn any spell energy type into electricity</text:p>
      <text:p text:style-name="P3"><text:s text:c="2"/>Razmiran Channel: Spend a spell slot to attempt to UMD a divine spell completion or spell trigger item without expending the item or charge, using one's own spell slot one level higher. Pathfinder Savant: Cast at own caster level </text:p>
      <text:p text:style-name="P3"><text:s/>Combine elemental ray (1d6+5 electricity) with any spell with use of Sorcerer's Robe.</text:p>
      <text:p text:style-name="P1"/>
      <text:p text:style-name="P1">Swift actions:<text:span text:style-name="T1"><text:line-break/> Quick Identification – cast Identify spell as a quick action</text:span></text:p>
      <text:p text:style-name="P3"><text:s/>"Quicken Spell" (+4) metamagic feat to any spell being cast, casting spell.</text:p>
      <text:p text:style-name="P1"/>
      <text:p text:style-name="P1">Move actions: </text:p>
      <text:p text:style-name="P1"><text:s text:c="2"/><text:span text:style-name="T1">Swap one rod in hand for another rod in the scabbard of many blades, if rod never left hand<text:line-break/> <text:s/>Retrieve a scroll or other item from the handy haversack</text:span></text:p>
      <text:p text:style-name="P1"/>
      <text:p text:style-name="P1">Standard actions:</text:p>
      <text:p text:style-name="P3"><text:s text:c="2"/>UMD +41 (+46 for Divine items) Take 10: 51/56</text:p>
      <text:p text:style-name="P3"><text:s text:c="2"/>Cast Snowball with "Reach Spell" (+1) "Intensify Spell" (+1) "Piercing Spell" (+1) "Empower Spell" (+2) "Persistent spell" (+2) and/or "Quicken Spell" (+4) metamagic feats applied as if the spell were a 0 level spell to begin with, at caster level 1 higher</text:p>
      <text:p text:style-name="P3"><text:s text:c="2"/>Apply any or all the "Reach Spell" (+1) "Intensify Spell" (+1) "Piercing Spell" (+1) "Selective Spell" (+1) "Empower Spell" (+2) and/or Persistent Spell (+2) <text:s/>metamagic feats to Snowball or Fireball.</text:p>
      <text:p text:style-name="P3"><text:s text:c="2"/>Ready a counterspell with either "Dispel Magic" or "Greater Dispel Magic" </text:p>
      <text:p text:style-name="P1"/>
      <text:p text:style-name="P1">Full Round actions: <text:span text:style-name="T1">Apply any or all the "Reach Spell" (+1) "Intensify Spell" (+1) "Selective Spell" (+1) "Empower Spell" (+2) and/or "Persistent Spell" (+2)<text:line-break/><text:line-break/></text:span>POA forms:<text:span text:style-name="T1"><text:line-break/><text:line-break/> Permanent:</text:span></text:p>
      <text:p text:style-name="P3"><text:s text:c="2"/>Drow [Alter Self]: +2 Strength; Darkvision, Low Light Vision<text:line-break/> <text:s/>Half-Orc, Orc [Alter Self}: +2 Strength; Darkvision<text:line-break/> <text:s/>Jackalwere [Beast Shape IV]: +4 Strength; +4 natural armor; AC +4 (+0, +4); +2 CMP; +2 (+2 fl) CMD; Darkvision; Scent; Bite (+10, 1d6+3)<text:line-break/></text:p>
      <text:p text:style-name="P3"><text:s/>7 days:<text:line-break/> <text:s/>Zoog [Beast Shape IV]: Tiny Magical Beast, -2 str +8 dex +4 natural armor +3 size bonus to AC. <text:s/>+8 climb, may take 10. AC +11 (+7, +7); +6 CMB ; +1 (-3 fl) CDM ; Initiative +4; Reflex +4; Darkvision, Scent; 30' Climb speed; Bite Claw/Claw +9 B/P/S 1d3-1, +9/+9 1d2-1/id2-1 B/S, +6 ranged touch, +1 touch.<text:line-break/> <text:s/>Juvenile Copper Dragon [Form of the Dragon I]; Medium Dragon; +4 Str; +2 Con; +4 Natural AC; Energy Resist Acid 20; Darkvision; 40' move; Fly 60' (Poor); Breath Weapon 60' line 8D6 Acid DC 19; Bite Claw/Claw +10 B/P/S 1d8+3, +10/+10 B/S1d6+2/1d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51M44S</meta:editing-duration>
    <meta:editing-cycles>163</meta:editing-cycles>
    <meta:generator>OpenOffice/4.1.2$Win32 OpenOffice.org_project/412m3$Build-9782</meta:generator>
    <dc:date>2019-08-27T00:05:24.09</dc:date>
    <dc:creator>Scott Gray</dc:creator>
    <meta:document-statistic meta:table-count="1" meta:image-count="0" meta:object-count="0" meta:page-count="4" meta:paragraph-count="152" meta:word-count="1817" meta:character-count="11847"/>
    <meta:user-defined meta:name="Info 1"/>
    <meta:user-defined meta:name="Info 2"/>
    <meta:user-defined meta:name="Info 3"/>
    <meta:user-defined meta:name="Info 4"/>
  </office:meta>
</office:document-meta>
</file>