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M_FELL_English_SC" svg:font-family="IM_FELL_English_SC"/>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A1" style:family="table-cell">
      <style:table-cell-properties fo:padding="0.0382in" fo:border="0.0007in solid #000000"/>
    </style:style>
    <style:style style:name="P1" style:family="paragraph" style:parent-style-name="Standard">
      <style:text-properties style:font-name="Times New Roman"/>
    </style:style>
    <style:style style:name="P2" style:family="paragraph" style:parent-style-name="Standard" style:list-style-name="">
      <style:paragraph-properties fo:text-align="start" style:justify-single-word="false" style:text-autospace="none"/>
      <style:text-properties style:font-name="Times New Roman" fo:font-size="14.5pt" style:font-size-asian="14.5pt" style:font-size-complex="14.5pt"/>
    </style:style>
    <style:style style:name="P3" style:family="paragraph" style:parent-style-name="Standard" style:list-style-name="">
      <style:paragraph-properties fo:text-align="start" style:justify-single-word="false" style:text-autospace="none"/>
      <style:text-properties style:font-name="Times New Roman"/>
    </style:style>
    <style:style style:name="P4" style:family="paragraph" style:parent-style-name="Standard" style:list-style-name="">
      <style:paragraph-properties fo:text-align="start" style:justify-single-word="false" style:text-autospace="none"/>
      <style:text-properties style:font-name="Times New Roman" fo:font-size="10pt" style:font-name-asian="IM_FELL_English_SC" style:font-size-asian="10pt" style:font-name-complex="IM_FELL_English_SC" style:font-size-complex="10pt"/>
    </style:style>
    <style:style style:name="P5" style:family="paragraph" style:parent-style-name="Standard" style:list-style-name="">
      <style:paragraph-properties style:text-autospace="none"/>
      <style:text-properties style:font-name="Times New Roman" fo:font-size="10pt" style:font-name-asian="IM_FELL_English_SC" style:font-size-asian="10pt" style:font-name-complex="IM_FELL_English_SC" style:font-size-complex="10pt"/>
    </style:style>
    <style:style style:name="P6" style:family="paragraph" style:parent-style-name="Standard" style:list-style-name="">
      <style:paragraph-properties style:text-autospace="none"/>
      <style:text-properties style:font-name="Times New Roman"/>
    </style:style>
    <style:style style:name="P7" style:family="paragraph" style:parent-style-name="Standard">
      <style:text-properties style:font-name="Times New Roman" fo:font-size="12pt" style:font-name-asian="IM_FELL_English_SC" style:font-size-asian="12pt" style:font-name-complex="IM_FELL_English_SC" style:font-size-complex="12pt"/>
    </style:style>
    <style:style style:name="P8" style:family="paragraph" style:parent-style-name="Standard" style:list-style-name="">
      <style:paragraph-properties fo:text-align="start" style:justify-single-word="false" style:text-autospace="none"/>
      <style:text-properties style:font-name="Times New Roman" fo:font-size="12pt" style:font-name-asian="IM_FELL_English_SC" style:font-size-asian="12pt" style:font-name-complex="IM_FELL_English_SC" style:font-size-complex="12pt"/>
    </style:style>
    <style:style style:name="T1" style:family="text">
      <style:text-properties fo:font-size="12pt" style:font-size-asian="12pt" style:font-size-complex="12pt"/>
    </style:style>
    <style:style style:name="T2" style:family="text">
      <style:text-properties fo:font-size="12pt" style:font-name-asian="TimesNewRomanPSMT" style:font-size-asian="12pt" style:font-name-complex="TimesNewRomanPSMT" style:font-size-complex="12pt"/>
    </style:style>
    <style:style style:name="T3" style:family="text">
      <style:text-properties fo:font-size="12pt" style:font-name-asian="IM_FELL_English_SC" style:font-size-asian="12pt" style:font-name-complex="IM_FELL_English_SC" style:font-size-complex="12pt"/>
    </style:style>
    <style:style style:name="T4" style:family="text">
      <style:text-properties style:font-name="TimesNewRomanPSMT" fo:font-size="12pt" style:font-name-asian="TimesNewRomanPSMT" style:font-size-asian="12pt" style:font-name-complex="TimesNewRomanPSMT" style:font-size-complex="12pt"/>
    </style:style>
    <style:style style:name="T5" style:family="text">
      <style:text-properties style:font-name-asian="IM_FELL_English_SC" style:font-name-complex="IM_FELL_English_SC"/>
    </style:style>
    <style:style style:name="T6" style:family="text">
      <style:text-properties fo:font-size="9.5pt" style:font-name-asian="IM_FELL_English_SC" style:font-size-asian="9.5pt" style:font-name-complex="IM_FELL_English_SC" style:font-size-complex="9.5pt"/>
    </style:style>
    <style:style style:name="T7" style:family="text">
      <style:text-properties style:font-name-asian="TimesNewRomanPSMT" style:font-name-complex="TimesNewRomanPSMT"/>
    </style:style>
    <style:style style:name="T8" style:family="text">
      <style:text-properties style:font-name="Times New Roman" fo:font-size="10pt" style:font-name-asian="IM_FELL_English_SC" style:font-size-asian="10pt" style:font-name-complex="IM_FELL_English_SC" style:font-size-complex="10pt"/>
    </style:style>
    <style:style style:name="T9" style:family="text">
      <style:text-properties fo:font-size="18pt" style:font-name-asian="IM_FELL_English_SC" style:font-size-asian="18pt" style:font-name-complex="IM_FELL_English_SC" style:font-size-complex="18pt"/>
    </style:style>
    <style:style style:name="T10" style:family="text">
      <style:text-properties fo:font-size="16pt" style:font-name-asian="IM_FELL_English_SC" style:font-size-asian="16pt" style:font-name-complex="IM_FELL_English_SC" style:font-size-complex="16pt"/>
    </style:style>
    <style:style style:name="T11" style:family="text">
      <style:text-properties fo:font-size="15pt" style:font-name-asian="IM_FELL_English_SC" style:font-size-asian="15pt" style:font-name-complex="IM_FELL_English_SC" style:font-size-complex="15pt"/>
    </style:style>
    <style:style style:name="T12" style:family="text">
      <style:text-properties fo:font-size="14pt" style:font-name-asian="IM_FELL_English_SC" style:font-size-asian="14pt" style:font-name-complex="IM_FELL_English_SC" style:font-size-complex="14pt"/>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draw:frame draw:style-name="fr1" draw:name="graphics1" text:anchor-type="as-char" svg:width="1.3071in" svg:height="1.1311in" draw:z-index="0"><draw:image xlink:href="https://encrypted-tbn1.gstatic.com/images?q=tbn:ANd9GcT_5xUv0z09O6h4Iv3UgzC8sy3gV1cNiZPD-jWSfpbhip8oZ6nZ" xlink:type="simple" xlink:show="embed" xlink:actuate="onLoad"/></draw:frame></text:span><text:span text:style-name="T5"> </text:span><text:span text:style-name="T12">The Prophets of Kalistrade, Medical and Clerical Care Form#4576B</text:span></text:p>
      <text:p text:style-name="P3"><text:span text:style-name="T6"/></text:p>
      <text:p text:style-name="P3"><text:span text:style-name="T6">Form to be completed prior to medical or clerical treatment and/or blessing of individual or admission to prolonged intensive care. Treatment will only be disbursed upon entire completion of form. We hold the right to refuse service to anyone.</text:span></text:p>
      <text:p text:style-name="P4"><text:span text:style-name="T2"/></text:p>
      <text:p text:style-name="P4"><text:span text:style-name="T1">Name: </text:span><text:span text:style-name="T2">____________________________ <text:tab/></text:span><text:span text:style-name="T1">DOB: </text:span><text:span text:style-name="T2">____________</text:span></text:p>
      <text:p text:style-name="P6"><text:span text:style-name="T3">Occupation: </text:span><text:span text:style-name="T2">_____________________________</text:span></text:p>
      <text:p text:style-name="P5"><text:span text:style-name="T2">Mother’s Maiden Name: ___________________<text:line-break/></text:span></text:p>
      <table:table table:name="Table1" table:style-name="Table1">
        <table:table-column table:style-name="Table1.A"/>
        <table:table-row>
          <table:table-cell table:style-name="Table1.A1" office:value-type="string">
            <text:p text:style-name="P7">Emergency Contact</text:p>
            <text:p text:style-name="P4"><text:span text:style-name="T1">Name: </text:span><text:span text:style-name="T2">____________________________</text:span></text:p>
            <text:p text:style-name="P4"><text:span text:style-name="T1">Relation to Individual: </text:span><text:span text:style-name="T2">__________________</text:span></text:p>
            <text:p text:style-name="P4"><text:span text:style-name="T1">Preferred method for receiving sending: </text:span><text:span text:style-name="T2">_____________________</text:span></text:p>
            <text:p text:style-name="P8">Emergency contact is required to submit to nearest clinical facility to be made familiar to sender at earliest convenience. Those who do not submit are subject to a fine.</text:p>
          </table:table-cell>
        </table:table-row>
      </table:table>
      <text:p text:style-name="P6"><text:span text:style-name="T6"/></text:p>
      <table:table table:name="Table2" table:style-name="Table2">
        <table:table-column table:style-name="Table2.A"/>
        <table:table-row>
          <table:table-cell table:style-name="Table2.A1" office:value-type="string">
            <text:p text:style-name="P1"><text:span text:style-name="T3">Please list all spells, charms, blessings, demonic/fey/elder pacts, boosts, incantations, former clerical aid, divine interventions on behalf of planar deities, mindflayer induced fits of amnesia, journeys through sigil, severe injuries, loss of limb, uses of artifacts, and medications used in the last six months:</text:span></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able:table-cell>
        </table:table-row>
      </table:table>
      <text:p text:style-name="P6"><text:span text:style-name="T6"/></text:p>
      <text:p text:style-name="P5"><text:span text:style-name="T1">Allergies: </text:span><text:span text:style-name="T2">________________________________</text:span></text:p>
      <text:p text:style-name="P4"><text:span text:style-name="T1">Deity (Please list former or All if polytheistic): </text:span><text:span text:style-name="T2">___________________________________</text:span></text:p>
      <text:p text:style-name="P8">Has the individual ever been treated for vampirism, turned, or cursed? If so, please list</text:p>
      <text:p text:style-name="P6"><text:span text:style-name="T3">specific incident(s): </text:span><text:span text:style-name="T2">______________________________</text:span></text:p>
      <text:p text:style-name="P6"><text:span text:style-name="T6"/></text:p>
      <text:p text:style-name="P5">By signing and submitting this form, the patient Consents that the individual assigned to provide treatment or blessings is not responsible for side effects, further injury, curses, loss of limb, acts of wrath as committed by planar deities, unexpected portal rifts, death, or damnation. By signing and submitting this form, the patient Consents to pay, or arrange to be paid, the full costs of treatment, within 14 days of the receipt of a bill. <text:s/></text:p>
      <text:p text:style-name="P4"/>
      <text:p text:style-name="P6"><text:span text:style-name="T3">Signature: </text:span><text:span text:style-name="T2">____________________________________________</text:span></text:p>
      <text:p text:style-name="P4"><text:span text:style-name="T1">Date: </text:span><text:span text:style-name="T2">________ </text:span><text:span text:style-name="T1">Completed by: </text:span><text:span text:style-name="T2">_________________________________________</text:span></text:p>
      <text:p text:style-name="P4"><text:span text:style-name="T1">Relationship to Individual Seeking Treatment: </text:span><text:span text:style-name="T2">_______________________________________</text:span></text:p>
      <text:p text:style-name="P4"><text:span text:style-name="T2"/></text:p>
      <text:p text:style-name="P4"/>
      <text:p text:style-name="P8"><text:span text:style-name="T7">Aspis Consortium or Pathfinder Society Membership Number, or other group membership through which special pricing or payment arrangements is sought: 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M_FELL_English_SC" svg:font-family="IM_FELL_English_SC"/>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Gray</meta:initial-creator>
    <meta:creation-date>2016-01-16T09:05:05.40</meta:creation-date>
    <meta:document-statistic meta:table-count="2" meta:image-count="1" meta:object-count="0" meta:page-count="1" meta:paragraph-count="20" meta:word-count="282" meta:character-count="2180"/>
    <dc:date>2016-01-16T09:21:52.98</dc:date>
    <dc:creator>Scott Gray</dc:creator>
    <meta:editing-duration>PT1M5S</meta:editing-duration>
    <meta:editing-cycles>1</meta:editing-cycles>
    <meta:generator>OpenOffice/4.1.2$Win32 OpenOffice.org_project/412m3$Build-9782</meta:generator>
  </office:meta>
</office:document-meta>
</file>