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style:font-size-asian="10pt" style:font-size-complex="10pt"/>
    </style:style>
    <style:style style:name="P2"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3"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fo:font-weight="normal" style:font-name-asian="Arial1" style:font-size-asian="10pt" style:font-weight-asian="normal" style:font-name-complex="Arial1" style:font-size-complex="10pt" style:font-weight-complex="normal"/>
    </style:style>
    <style:style style:name="P4" style:family="paragraph" style:parent-style-name="Standard">
      <style:paragraph-properties fo:margin-left="0.4902in" fo:margin-right="0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5" style:family="paragraph" style:parent-style-name="Standard">
      <style:paragraph-properties fo:text-align="start" style:justify-single-word="false" style:text-autospace="none"/>
      <style:text-properties style:font-name="Times New Roman" fo:font-size="10pt" style:font-name-asian="Arial1" style:font-size-asian="10pt" style:font-name-complex="Arial1" style:font-size-complex="10pt"/>
    </style:style>
    <style:style style:name="P6" style:family="paragraph" style:parent-style-name="Standard">
      <style:paragraph-properties fo:text-align="start" style:justify-single-word="false" style:text-autospace="none"/>
      <style:text-properties style:font-name="Times New Roman"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margin-left="0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8" style:family="paragraph" style:parent-style-name="Standard">
      <style:paragraph-properties fo:margin-left="0in" fo:margin-right="0in" fo:text-align="start" style:justify-single-word="false" fo:text-indent="0in" style:auto-text-indent="false" style:text-autospace="none"/>
      <style:text-properties style:font-name="Times New Roman" fo:font-size="10pt" fo:font-weight="normal" style:font-name-asian="Arial1" style:font-size-asian="10pt" style:font-weight-asian="normal" style:font-name-complex="Arial1" style:font-size-complex="10pt" style:font-weight-complex="normal"/>
    </style:style>
    <style:style style:name="P9" style:family="paragraph" style:parent-style-name="Standard">
      <style:paragraph-properties fo:margin-left="0in" fo:margin-right="0in" fo:text-align="start" style:justify-single-word="false" fo:text-indent="0in" style:auto-text-indent="false" style:text-autospace="none"/>
      <style:text-properties style:font-name="Verdana" fo:font-size="10pt" style:font-name-asian="Arial1" style:font-size-asian="10pt" style:font-name-complex="Arial1" style:font-size-complex="10pt"/>
    </style:style>
    <style:style style:name="P10" style:family="paragraph" style:parent-style-name="Standard">
      <style:paragraph-properties fo:margin-left="0in" fo:margin-right="0in" fo:text-align="start" style:justify-single-word="false" fo:text-indent="0in" style:auto-text-indent="false" fo:break-before="page" style:text-autospace="none"/>
      <style:text-properties style:font-name="Times New Roman" fo:font-size="10pt" style:font-name-asian="Arial1" style:font-size-asian="10pt" style:font-name-complex="Arial1" style:font-size-complex="10pt"/>
    </style:style>
    <style:style style:name="P11" style:family="paragraph" style:parent-style-name="Standard">
      <style:paragraph-properties fo:margin-left="0in" fo:margin-right="0in" fo:text-align="start" style:justify-single-word="false" fo:text-indent="0in" style:auto-text-indent="false" style:text-autospace="none"/>
      <style:text-properties style:font-name="Times New Roman" fo:font-size="10pt" fo:font-weight="normal" style:font-name-asian="Arial1" style:font-size-asian="10pt" style:font-weight-asian="normal" style:font-name-complex="Arial1" style:font-size-complex="10pt" style:font-weight-complex="normal"/>
    </style:style>
    <style:style style:name="P12"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13"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fo:font-weight="normal" style:font-name-asian="Arial1" style:font-size-asian="10pt" style:font-weight-asian="normal" style:font-name-complex="Arial1" style:font-size-complex="10pt" style:font-weight-complex="normal"/>
    </style:style>
    <style:style style:name="T1" style:family="text">
      <style:text-properties style:font-name-asian="Arial1" style:font-name-complex="Arial1"/>
    </style:style>
    <style:style style:name="T2" style:family="text">
      <style:text-properties fo:font-weight="bold" style:font-name-asian="Arial1"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color="#000000" fo:font-weight="bold" style:font-name-asian="NexusSerifOT" style:font-weight-asian="bold" style:font-name-complex="NexusSerifOT" style:font-weight-complex="bold"/>
    </style:style>
    <style:style style:name="T5" style:family="text">
      <style:text-properties fo:color="#000000" fo:font-weight="normal" style:font-name-asian="NexusSerifOT" style:font-weight-asian="normal" style:font-name-complex="NexusSerifOT"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Times New Roman"/>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pt" fo:font-weight="bold" style:font-name-asian="Arial1" style:font-size-asian="10pt" style:font-weight-asian="bold" style:font-name-complex="Arial1" style:font-size-complex="10pt" style:font-weight-complex="bold"/>
    </style:style>
    <style:style style:name="T12" style:family="text">
      <style:text-properties style:font-name="Times New Roman" fo:font-size="10pt" fo:font-weight="normal" style:font-size-asian="10pt" style:font-weight-asian="normal" style:font-size-complex="10pt" style:font-weight-complex="normal"/>
    </style:style>
    <style:style style:name="T13" style:family="text">
      <style:text-properties style:font-name="Times New Roman" fo:font-size="10pt" fo:font-weight="normal" style:font-name-asian="Arial1" style:font-size-asian="10pt" style:font-weight-asian="normal" style:font-name-complex="Arial1" style:font-size-complex="10pt" style:font-weight-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02 GM Star Reward – Student of Scrolls:</text:p>
      <text:p text:style-name="P6"/>
      <text:p text:style-name="P1"><text:span text:style-name="T2">Diverse Training (1st-Level, 1 Star):</text:span><text:span text:style-name="T1"> Kreighton Shaine’s ability to speak at length about virtually any topic is merely an extension of his years of scholarship and his limitless capacity for extemporaneous theory-crafting. You have a talent for distinguishing his facts from his hypotheses, granting you a rudimentary understanding of countless skills. Once per scenario, you may attempt a skill check as if you were trained in that skill. Your bonus on the check is equal to three plus your number of GM stars and is modified by no other modifiers (including armor check penalty, ability modifiers, etc.).</text:span></text:p>
      <text:p text:style-name="P2"/>
      <text:p text:style-name="P2"><text:span text:style-name="T3">oft-Lectured (3rd-Level, 2 Stars):</text:span> The master of Scrolls is known for his rambling, esoteric talks that favor the elf's train-of-thought speech pattersn. Where others might have lost interest, you have gleaned a multitude of academic knowledge from Shaine's disjointed thoughts and theories. When you roll a knowledge check at the beginning of an adventure (such as immediately after recieving a mission), you gain a bonus on the check equal to your number of GM starts.</text:p>
      <text:p text:style-name="P2"/>
      <text:p text:style-name="P2"><text:span text:style-name="T3">O Essential Field Agent (5th-Level, 3 Stars):</text:span> At Kreighton Shaine's recommendation, the pathfinder Society recognizes you as a particularly promising agent worth special effort to preserve for future missions. Your wayfinder is decorated with magical silver filigree that does not interfere with the wayfinder's normal functions and acts as an Aegis of Recovery (Pathfinder RPG lJltimate Equipment 254) that heals you for a number of points of damage equal to 2d8 plus twice your number of GM stars the next time you faIl below o hit points. When this ability triggers, the filigree tarnishes and loses this extra ability; cross this boon off your Chronicle sheet.</text:p>
      <text:p text:style-name="P2"/>
      <text:p text:style-name="P7">004 Thornkeep The Accursed Halls</text:p>
      <text:p text:style-name="P7"/>
      <text:p text:style-name="P1"><text:span text:style-name="T2">Image of Imminent Opportunity:</text:span><text:span text:style-name="T1"> Bonuses within Thronkeep.</text:span></text:p>
      <text:p text:style-name="P2"/>
      <text:p text:style-name="P1"><text:span text:style-name="T2">Prediction of Future Peril:</text:span><text:span text:style-name="T1"> Bonuses within Thronkeep.</text:span></text:p>
      <text:p text:style-name="P7"/>
      <text:p text:style-name="P7">008 GM PSS Race for the Runecarved Key</text:p>
      <text:p text:style-name="P7"/>
      <text:p text:style-name="P2"><text:span text:style-name="T3">O Magnimarian Debt:</text:span> The many wealthy and influential attendees of the auction for the Runecarved Key, among them some who actively bid against the Pathfinder Society for the ancient relic, owe you a debt of gratitude for dealing with the assault on the Temple of Abadar. In thanks for saving their lives from the rampaging cultists, the citizens of Magnimar can be called upon in the future to assist you when your life needs saving—or restoring. When you would pay for the casting of a <text:span text:style-name="T6">raise dead</text:span>, <text:span text:style-name="T6">resurrection</text:span>, or <text:span text:style-name="T6">true resurrection</text:span>, you may call upon this favor and reduce the price of the spellcasting service by half. This discount applies to spellcasting services paid for with either coins or Prestige Points. Once you have used this boon, cross it off the Chronicle sheet.</text:p>
      <text:p text:style-name="P2"/>
      <text:p text:style-name="P2"><text:span text:style-name="T4">Formidable Renoun</text:span><text:span text:style-name="T5">: Word of your defeat of the cultists of Lissala and your tenacity in the face of the relentless onslaught of summoned outsiders has quickly spread through the ranks of the secretive cult. When facing a worshiper of Lissala, you gain a +2 bonus on Intimdate checks to demoralize them, and can make one such attempt per encounter as a move action instead of a standard action. </text:span></text:p>
      <text:p text:style-name="P7"/>
      <text:p text:style-name="P7">009 04-14 My Enemy's Enemy</text:p>
      <text:p text:style-name="P7"/>
      <text:p text:style-name="P2"><text:span text:style-name="T3">Foiled Plans:</text:span> You were part of the Pathfinder team that foiled the Shadow Lodge's plans to ruin the Pathfinder Society's reputation in Magnimar. Surely the Spider and others involved in the plot will remember you should you ever encounter them in the future.</text:p>
      <text:p text:style-name="P7"/>
      <text:p text:style-name="P7">010 05-16 Destiny of the Sands III: Sanctum of the Sages</text:p>
      <text:p text:style-name="P7"/>
      <text:p text:style-name="P2"><text:span text:style-name="T3">O Mythic Legacy:</text:span> Although your mythic power was short-lived, you have retained a small reserve of that legendary essence for use later. When you activate this ability as a free action, choose one feat that you have. For one round (or as long as it takes to complete a skill check modified by the feat), you gain the benefits of the mythic version of that feat as if you had also expended one use of mythic power. When you use this boon, cross it off your chronicle sheet.</text:p>
      <text:p text:style-name="P7"/>
      <text:p text:style-name="P7"/>
      <text:p text:style-name="P10">011 05-02 The Wardstone Patrol</text:p>
      <text:p text:style-name="P7"/>
      <text:p text:style-name="P2"><text:span text:style-name="T3">O A Fair Trade:</text:span> Mendev has no shortage of underground markets, and after helping connect Guaril Karela wilh a few contacts, you're able to negotiate a good deal with one of the local fences. When you're in a settlemenl with 5,ooo or more peopie, you may spend 1 hour to find and negotiate with a fence to exchange any one magic item in vour possession worth up to 2,500 BP for any other magic item of equal or lcsser value normally available for purchase in Pathiinder Sociely Organized pay. When you use this boon, cross it off of your Chronicle sheet</text:p>
      <text:p text:style-name="P7"/>
      <text:p text:style-name="P2"><text:span text:style-name="T3">Mendevian Commendation:</text:span> You have received a medal for youl service to Mendev and the Fifth Crusade. For every Mendevian Commendation you have, you gain a cumulative +1 bonus on Charisma-based skill and ability checks made to influence crusaders of Mendev (maximum +3). [+2]</text:p>
      <text:p text:style-name="P7"/>
      <text:p text:style-name="P7">013 05-19 The Horn of Aroden</text:p>
      <text:p text:style-name="P7"/>
      <text:p text:style-name="P2"><text:span text:style-name="T3">Horn of Aroden:</text:span> You recovered the Horn of Aroden, a relic once used to bolster the forces of good and defeat Deskari's minions. This instrument is powerless now, but the Pathfinder Society is certain that it may be useful in the upcoming expedition to Jormurdun and in Mendev's fight against the Worldwound.</text:p>
      <text:p text:style-name="P7"/>
      <text:p text:style-name="P7">016 05-13 Weapon in the Rift</text:p>
      <text:p text:style-name="P7"/>
      <text:p text:style-name="P2"><text:span text:style-name="T3">Champion of Ghalcor's Legacy:</text:span> Over the course of a short battle, you laid to rest ,a fallen cleric's restless spirit, battled a powerful demon, and reclaimed e weapon that routed the hordes ofthe Abyss. Needless to say, Ollysta Zadrian was irnpressed by your valor. Halve the cost of Silver Crusader faction vanities you purchase with Prestige Points (maximum disccunt 4 PP). In addition, reduce the Fame requirement for qualifying for the silver crusader vanity to 30.</text:p>
      <text:p text:style-name="P7"/>
      <text:p text:style-name="P2"><text:span text:style-name="T3">Ghalcor's Spellcraft:</text:span> Following the battle at Ghalcor's Tower, you were able to study the dead cleric's notes and discovered that he also developed a handful of powerful spells. Now the pathfinder Society and the Mendevian crusede can wield these in the fight against the worldwound. So long as you possess this boon, all of your Pathfinder Society organized Play characters have access to the following spells from Pathfinder Player companian: Dernon Hunter's Handbook as if they appeared on the Additional Resources page: <text:span text:style-name="T6">burst with light</text:span>, <text:span text:style-name="T6">detect demon</text:span>, and <text:span text:style-name="T6">righteous blood</text:span>.</text:p>
      <text:p text:style-name="P7"/>
      <text:p text:style-name="P2"><text:span text:style-name="T3">Mendevian Commendation:</text:span> See above [Chronicle 11]</text:p>
      <text:p text:style-name="P7"/>
      <text:p text:style-name="P7">017 05-18 The Stranger Within</text:p>
      <text:p text:style-name="P7"/>
      <text:p text:style-name="P2"><text:span text:style-name="T3">O Deal from the Pickled Imp:</text:span> You have cripled the rogue Sczarni operations, leaving the survivors scattered but still capable of a desparate counterattack. Guaril Karela trusts that you will be properly equipped for that confrontation. You may use this boon when selling one item to sell it for its full market price rather than at half value. When you use this boon cross it off your chronicle sheet.</text:p>
      <text:p text:style-name="P7"/>
      <text:p text:style-name="P7">018 06-02 The Silver Mount Collection</text:p>
      <text:p text:style-name="P7"/>
      <text:p text:style-name="P2"><text:span text:style-name="T3">Friend of the Family:</text:span> You have not only saved the Blakros Museum, but you have also saved PendletonBlakros, son of the fabulously well-connected Dhrami Blakros. The family celebrates your accomplishments with a grand dinner held in your honor, introducing you Absalom's most noteworthy nobles, and granting you a permanent +1 bonus on Diplomacy and Knowledge (Nobility) checks made within Absalom. You have also proven yourself clever and resourceful enough to marry or be adopted into the Blakros family, allowing you to purchase the following vanity:</text:p>
      <text:p text:style-name="P2"><text:s text:c="2"/><text:span text:style-name="T6">Blakros family member (20 PP, </text:span><text:span text:style-name="T7">purchased</text:span><text:span text:style-name="T6">)</text:span>: You are a member of the well-established Blakros noble family, granting you a comfortable townhouse in Absalom's fashionable Petal or Ivy districts and a small staff of servants to care for it. You gain a +1 bonus on Knowledge (nobility) checks and may use that skill to make Day Job rolls. In addition, while in Absalom, your family connections grant you a +2 circumstance bonus on Bluff, Diplomacy, and Intimidate when dealing with other members of high society.</text:p>
      <text:p text:style-name="P2"/>
      <text:p text:style-name="P7">019 05-24 Assault on the Wound</text:p>
      <text:p text:style-name="P2"/>
      <text:p text:style-name="P2"><text:span text:style-name="T3">Wartime Knowledge:</text:span> You have taken tbe first great steps in mastering the art of warfare. When commanding armies using the Mass Combat rules, your army gains a +1 bonus to DV, OM, and Morale.</text:p>
      <text:p text:style-name="P2"/>
      <text:p text:style-name="P7"/>
      <text:p text:style-name="P10">020 05-17 Fate of the Fiend</text:p>
      <text:p text:style-name="P2"/>
      <text:p text:style-name="P2"><text:span text:style-name="T3">O Writings of Rachikan:</text:span> You recovered a large collection of texts dating back to the Jistka Imperium, and in studying them, you have gained considerable insight into the fallen Empire's history. You gain a +3 bonus on knowledge checks regarding the Jistka Imperium and its constructs. You may cross this boon off your Chronicle sheet after making an attack against a construct to reroll the attack with a +2 bonus.</text:p>
      <text:p text:style-name="P2"/>
      <text:p text:style-name="P7">021 05-23 Cairn of Shadowns</text:p>
      <text:p text:style-name="P2"/>
      <text:p text:style-name="P2"><text:span text:style-name="T3">O Return the Favor:</text:span> You have gone into the dark and dangerous lands of Nidal, learned about the horselords, and thwarted the enemies of the Lodge. You may use this boon to have your body and possessions recovered by a Pathfinder rescue team (<text:span text:style-name="T6">Guide to the Pathfinder Society Organized Play</text:span> 16) at no cost. When you use this boon, cross it off your Chronicle sheet.</text:p>
      <text:p text:style-name="P2"/>
      <text:p text:style-name="P7">022 06-03 The Technic Siege</text:p>
      <text:p text:style-name="P2"/>
      <text:p text:style-name="P2"><text:span text:style-name="T3">Local </text:span><text:span text:style-name="T3">Connection (The </text:span><text:span text:style-name="T3">Exchange):</text:span> You know several friendly suppliers in western Garund. When purchasing any single-use item worth 2oo gp or less while in the Mwangi Expanse, Rahadoum, Sargava, the Shackles, or the Sodden Lands, you reduce those items' cost by 10%. You must spend at least part of the adventure in one ofthese countries to use this boon; it does not apply between adventures, and the discount does not stack with other efects that reduce an iten's price.</text:p>
      <text:p text:style-name="P2"/>
      <text:p text:style-name="P2"><text:span text:style-name="T3">Reading the Threads:</text:span> You have had additional time in which to study <text:span text:style-name="T6">A Thread of Silver</text:span>, an incomplete guide to crash sites near Starfall in Numeria. When using the book as a dungeon guide, you increase it's accuracy bonus by 1 and gain a +2 competence bonus on optional skill checks made to increase the accuracy further</text:p>
      <text:p text:style-name="P2"/>
      <text:p text:style-name="P7">023 GM Thornkeep Sanctum of a Lost Age</text:p>
      <text:p text:style-name="P2"/>
      <text:p text:style-name="P4"><text:span text:style-name="A13"><text:span text:style-name="T10">O Echoing Paradox</text:span></text:span><text:span text:style-name="A13"><text:span text:style-name="T12">: A trace of the magic of the Sanctum of Lost Ages clings to you, and against all odds and reason, a future or past version of you can appear to provide assistance in a time of need. Before you roll an attack roll, a skill check, or a saving throw, a copy of you appears either to flank with you or to grant you a +2 </text:span></text:span><text:span text:style-name="A13"><text:span text:style-name="T12">bonus as per the aid another action. If you have an ability that grants a higher bonus on aid another actions, you gain this as a bonus instead; the copy also shares all of your teamwork feats. After the attack, skill check, or save is resolved, the copy fades away, and you are shaken until the end of your next turn by the unsettling paradox of being at two places at once. When you use this boon, cross it off the Chronicle sheet.</text:span></text:span></text:p>
      <text:p text:style-name="P4"><text:span text:style-name="A13"><text:span text:style-name="T12"/></text:span></text:p>
      <text:p text:style-name="P9"><text:span text:style-name="A13"><text:span text:style-name="T12">024 GC2014 Boon 8</text:span></text:span></text:p>
      <text:p text:style-name="P4"><text:span text:style-name="A13"><text:span text:style-name="T12"/></text:span></text:p>
      <text:p text:style-name="P4"><text:span text:style-name="A13"><text:span text:style-name="T11">Family Tredition:</text:span></text:span><text:span text:style-name="A13"><text:span text:style-name="T13"> Even though Guaril Karela has closed shelved his global ambitions-at least for now </text:span></text:span><text:span text:style-name="T9">you are still a dedicated member ofthe extended "family" of trusted operatives he created. At the start of each adventure, you gain a small sum ofmoney equal to 5 x your character level in gold pieces that you can use only for paying bribes, purchasing services, and other business expenses; you caonot use the gold to buy equipment. Any ofthis gold not spent by the end ofthe adventure is lost. In addition, so long as you have earned at least 6 Prestige Points as a member ofthe Sczarni faction, vou mav continue to purchase Sczarni prestise awards and boons ftom Pathfinilct Camlaian Settina: J)row Exormal Poffinder Society Field Guide.</text:span></text:p>
      <text:p text:style-name="P2"/>
      <text:p text:style-name="P7">025 05-25 Vengeance at Sundered Crag</text:p>
      <text:p text:style-name="P7"/>
      <text:p text:style-name="P2"><text:span text:style-name="T3">O Dralneen's Gratituale:</text:span> Paracountess Zarla Dralneen remembers your eforts in bringing Tancred Desimire to Chelish justice. Your service will be rewarded. You may call in a one-time favor from the Paracountess, granting you a +5 circumstance bonus to Diplomacy or Intimidate checks to influence Chelish nobles, government officials, or Hellknights in good standing. This bonus lasts for the duration of one scenario. Alternatively, you can requisition a non-expendable, non-charged magic item worth no more than 4,000 gp for one scenario. When you use this boon, cross it off your Chronicle sheet.</text:p>
      <text:p text:style-name="P2"/>
      <text:p text:style-name="P7"/>
      <text:p text:style-name="P10">027 06-04 Beacon Below</text:p>
      <text:p text:style-name="P7"/>
      <text:p text:style-name="P2"><text:span text:style-name="T3">Charted Pillars:</text:span> You can borrow a copy of Venture-Captain Norden Balentir's map of the Pillars of the Sun while traveling to that region. The map is imperfect, but it provides enough sufficient information about safe routes through the mountains that you gain a +2 bonus of Knowledge Geography and Survival checks made when navigating the area.</text:p>
      <text:p text:style-name="P2"/>
      <text:p text:style-name="P2"><text:span text:style-name="T3">O Relic Guardian: </text:span>Your stewardship of historical treasures inspires you to act quickly to save such relics from destruction. Once per scenario, when an unattended object within your reach is targeted by an offensive spell, attack, or effect, you can treat that object as though it were in your possession for the purpose of attempting saving throws and resisting sunder attempts. If an opponent succeeds at a combat maneuver check to sunder an object in your possession, you can cross this boon off your Chronicls sheet to force the creature to reroll the attack with a -5 penalty.</text:p>
      <text:p text:style-name="P2"/>
      <text:p text:style-name="P7">029 05-10 Where Mammoths Dare Not Tread</text:p>
      <text:p text:style-name="P7"/>
      <text:p text:style-name="P2"><text:span text:style-name="T3">Accurmulating an Army (Mammonth Riders): </text:span>You successlully recruited the aid of a small capable tribe of Kellid pecple hardened by years of constant strife, and they are ready to aid you when the Pathfinder Society embarks to secure and explore the Sky Citadel ofJormurdun. This boon is cumulative with any other Accumulating an Army boons you possess, expands your options when preparing for the expedition and grants you additinal benefits when commanding the mammoth riders.</text:p>
      <text:p text:style-name="P2"/>
      <text:p text:style-name="P7">030 02-18 The Forbidden Furnace of Forgotten Koor</text:p>
      <text:p text:style-name="P7"/>
      <text:p text:style-name="P2"><text:span text:style-name="T3">O O O Zahra's Tactics:</text:span> ln thanks for saving her from a fate of madness and servitude to the Mad Marid Moukadeem, Zahra grants you additional training in fighting genies in the future. You may, as a swift action, gain a +1 insight bonus on a single attack and damage roll against a genie. This ability may be used three times, each time crossing ofo ne ofthe uses here. You may stack these uses on a single attack should you so choose, granting a +3 bonus on that attack and damage roll.</text:p>
      <text:p text:style-name="P2"/>
      <text:p text:style-name="P7">031 04-08 The Cultist's Kiss</text:p>
      <text:p text:style-name="P7"/>
      <text:p text:style-name="P2"><text:span text:style-name="T3">Lissalan Library:</text:span> Amid the Feasters of the Heart's prized possessions is a collection of ancient volumes on their faith. When consulting these books, you gain a +2 circumstancebonus on Knowledge (religion) checks regarding Lissala and her ancient cult.</text:p>
      <text:p text:style-name="P2"/>
      <text:p text:style-name="P7">033 06-20 Returned to the Sky</text:p>
      <text:p text:style-name="P2"/>
      <text:p text:style-name="P2"><text:span text:style-name="T3">Chesed Trendsefter (The Exchange):</text:span> You have helped change Chesed's economic policy, allowing the Exchange faction to be at the forefront of this evoiving mercantile landscape. The surge ofnew goods make it especially easy to find what you want to buy; you can spend up to 3 Prestige Points when purchasing an item to temporarily increase your effective Fame score by twice the number of Prestige Points spent for the purposes ofdetermining your purchase limit.</text:p>
      <text:p text:style-name="P2"><text:span text:style-name="T3">Rare Generator:</text:span> You discovered a damaged generator from which you are able to siphon a small amount ofthe energy into a technological device. You can cross this boon offyour Chronicle sheet to restore 2 charges to a timeworn weapon, timeworn armor, or another timeworn device. Ifyou have the Technologist feat, you instead restore 1d4+1 charges to the item. Thisboon can only restore charges to a technological item that has at least 1 charge remaining.</text:p>
      <text:p text:style-name="P2">Sky Key Component (Numeria): You have recovered one ofthe five lost components ofthe strange relic known as the Sky Key. This piece oncebelonged to Toggrim, whose descendants now live in Chesed.</text:p>
      <text:p text:style-name="P2"><text:span text:style-name="T3">O Starmetal Stockpile:</text:span> During your adventure in Numeria, you found a large amount of rare skymetals (Pathfinder Campaign Setting: Technology Guide 56-57). You can check the box that precedes this boon in order to purchase a single weapon or suit of armor made of horacalcum, noqual, or siccatite at its listed cost. You can only purchase one such item using this boon, even if you later sell the weapon or armor.</text:p>
      <text:p text:style-name="P2"/>
      <text:p text:style-name="P7">035 Emerald Spire The Emerald Root</text:p>
      <text:p text:style-name="P2"/>
      <text:p text:style-name="P2"><text:span text:style-name="T3">Alchemical Quicksilver:</text:span> You have recovered a small amount of quicksilver from within a philosopher’s stone. The portion you have is insufficient to bring a long-dead corpse back to life, but you can mix it with a potion of cure serious wounds to create a splash weapon that affects a direct target as per breath of life (CL 20th). Mixing the potion and quicksilver takes a full-round action, and once prepared, the splash weapon is stable until used.</text:p>
      <text:p text:style-name="P2"/>
      <text:p text:style-name="P7"><text:soft-page-break/>036 08-25 Unleashing the Untouchable</text:p>
      <text:p text:style-name="P2"/>
      <text:p text:style-name="P2"><text:span text:style-name="T3">Elemental Book:</text:span> Air Affinity</text:p>
      <text:p text:style-name="P2"/>
      <text:p text:style-name="P2"><text:span text:style-name="T3">Isah's Wish:</text:span> Used</text:p>
      <text:p text:style-name="P2"/>
      <text:p text:style-name="P2"><text:span text:style-name="T3">Liberated Divinity:</text:span> Released Elemental Air Lord Rnginori</text:p>
      <text:p text:style-name="P2"/>
      <text:p text:style-name="P7">038 07-26 All For Immortality II: All the Gods Beyond</text:p>
      <text:p text:style-name="P2"/>
      <text:p text:style-name="P2"><text:span text:style-name="T3">O Alchemical/Enhanced Breakthrough:</text:span> For duration of one adventure spend 3 evolution points as though self were a bipedal eidelon; no mount push or pull evolutions.</text:p>
      <text:p text:style-name="P2"/>
      <text:p text:style-name="P7">039 07-29 All For Immortality III: Serpent's Fall</text:p>
      <text:p text:style-name="P2"/>
      <text:p text:style-name="P2"><text:span text:style-name="T3">Beheading the Serpent:</text:span><text:span text:style-name="T14"> You struck a terrible blow to the Aspis Consortium. You can include a copy of this Chronicle sheet among the records ofas many ofyour PCs as you like, though those PCs gain no access to the other boons, equipment, or wealth from this Chronicle sheet. This boon imposes a -1 penalty on the attack rolis, damage rolls, skill checks, and saving throws of all Aspis Consortium agents and hirelings she encounters (this penalty is not cumulative with other copies ofthe boon).</text:span></text:p>
      <text:p text:style-name="P3"/>
      <text:p text:style-name="P8">040 09-25 Betrayal in the Bones</text:p>
      <text:p text:style-name="P2"/>
      <text:p text:style-name="P2"><text:span text:style-name="T3">O Blessing of Chasarad:</text:span><text:span text:style-name="T14"> Negate any spell-effect that would trap the soul, or reduce cost by 8 prestige of any one spellcasting service that returns you to life.</text:span></text:p>
      <text:p text:style-name="P2"/>
      <text:p text:style-name="P2"><text:span text:style-name="T3">O Maze Breaker:</text:span><text:span text:style-name="T14"> Cast </text:span><text:span text:style-name="T8">Walk Through Space</text:span><text:span text:style-name="T14"> as a spell-like ability, or <text:s/>automatically succeed at an Intelligence check to escape a </text:span><text:span text:style-name="T8">Maze</text:span><text:span text:style-name="T14"> spell.</text:span></text:p>
      <text:p text:style-name="P3"/>
      <text:p text:style-name="P8">043 10-22 Passing the Torch Part I: Who Wears the Mask</text:p>
      <text:p text:style-name="P2"/>
      <text:p text:style-name="P2"><text:span text:style-name="T3">OOO Eylysia's Insight:</text:span><text:span text:style-name="T14"> Before rolling a knowledge check, check a box to gain one of the following benefits: For the purposes of this roll, treat yourself as having a number of ranks equal to character level (including bonuses for class skills etcetera), Alternately roll twice and take the higher result.</text:span></text:p>
      <text:p text:style-name="P2"/>
      <text:p text:style-name="P2"><text:span text:style-name="T3">O Mantis-Bane:</text:span><text:span text:style-name="T14"> Check the box to gain the following benefit for one scenario: When a critical hit or sneak attack is scored, there is a 25% chance that the crit or sneak attack is negated.</text:span></text:p>
      <text:p text:style-name="P3"/>
      <text:p text:style-name="P8">044 10-23 Passing the Torch Part II: Who Speaks for the Ten</text:p>
      <text:p text:style-name="P2"/>
      <text:p text:style-name="P2"><text:span text:style-name="T3">OOOO Torch's Bag of Contingencies:</text:span><text:span text:style-name="T14"> Find an obscure item in the handy haversack: up to 500 gold plus 5 pounds per box checked (2000 gold and 20 pounds for all f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NexusSerifOT" svg:font-family="NexusSerifOT, NexusSerifO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0"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Pa9"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13" style:family="text">
      <style:text-properties fo:font-size="7.5pt" style:font-size-asian="7.5pt" style:font-size-complex="7.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1M7S</meta:editing-duration>
    <meta:editing-cycles>45</meta:editing-cycles>
    <meta:generator>OpenOffice/4.1.2$Win32 OpenOffice.org_project/412m3$Build-9782</meta:generator>
    <dc:date>2019-08-27T00:13:00.53</dc:date>
    <dc:creator>Scott Gray</dc:creator>
    <meta:document-statistic meta:table-count="0" meta:image-count="0" meta:object-count="0" meta:page-count="5" meta:paragraph-count="75" meta:word-count="3071" meta:character-count="18148"/>
    <meta:user-defined meta:name="Info 1"/>
    <meta:user-defined meta:name="Info 2"/>
    <meta:user-defined meta:name="Info 3"/>
    <meta:user-defined meta:name="Info 4"/>
  </office:meta>
</office:document-meta>
</file>