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ura Brasilov 14034-54</text:p>
      <text:p text:style-name="P1">Classes: Favored Class Fighter +1 Hit Point per level</text:p>
      <text:p text:style-name="P1">Background: Human Ulfen, Lawful Good, Lythertida, Sovereign Court, +2 Strength</text:p>
      <text:p text:style-name="P1">Attributes: Strength 18+2, Dex 9, Con 16, Int 10, Wis 8, Cha 7</text:p>
      <text:p text:style-name="P1">Traits: Reactionary, Blood of Dragons Low-Light Vision</text:p>
      <text:p text:style-name="P1">Weapons: Longspear, 7 Daggers</text:p>
      <text:p text:style-name="P1">Armor: None</text:p>
      <text:p text:style-name="P1">Gear: Explorer's Outfit, Backpack, Belt Pouch, Silk Rope, Waterskin, Wooden Holy Symbol to Desna, 12 Days Trail Rations, 5 Sunrods</text:p>
      <text:p text:style-name="P1">Male, age 34, 6'6", 220 pounds, Red-haired, Blue-eyed, Pale complexion</text:p>
      <text:p text:style-name="P1"><text:s text:c="2"/>1 Brawler: Dirty Fighting, Power Attack; Climb 1, Diplomacy 0, Know Nobility 0, Linguistics 1 Hallit, Perception 1, Sense Motive 1, Survival 0, Swim 1</text:p>
      <text:p text:style-name="Standard"><text:s text:c="2"/>2 Fighter Siegebreaker 1; Charge Through; Climb 1, Diplomacy 0, Know Nobility 0, Linguistics 2+ Varisian, Perception 2+, Sense Motive 2+, Survival 0, Swim 1</text:p>
      <text:p text:style-name="Standard"><text:s text:c="2"/>3 Brawler 2: Improved Bull Rush; [Bonus Combat Feat Charge Through]; Climb 1, Diplomacy 3+++, Know Nobility 0, Linguistics 2, Perception 3+, Sense Motive 3+, Survival 0, Swim 1</text:p>
      <text:p text:style-name="Standard"><text:s text:c="2"/>4 Fighter Siegebreaker 2: +1 Strength; Climb 1, Diplomacy 4+, Know Nobility 0, Linguistics 2, Perception 4+, Sense Motive 3, Survival 1+, Swim 1</text:p>
      <text:p text:style-name="Standard"><text:s text:c="2"/>5 Fighter Siegebreaker 3: Improved Overrun; Climb 1, Diplomacy 4, Know Nobility 2++, Linguistics 2, Perception 5+, Sense Motive 3, Survival 1, Swim 1</text:p>
      <text:p text:style-name="Standard"><text:s text:c="2"/>6 Ulfen Guard 1: [Rage Power, Night Vision]; Climb 1, Diplomacy 4, Know Nobility 3+, Linguistics 2, Perception 6+, Sense Motive 6+++, Survival 1, Swim 1</text:p>
      <text:p text:style-name="Standard"><text:s text:c="2"/>7 Ulfen Guard 2: Quick Bull Rush; Climb 1, Diplomacy 6++, Know Nobility 4+, Linguistics 2, Perception 7+, Sense Motive 7+, Survival 1, Swim 1</text:p>
      <text:p text:style-name="Standard"><text:s text:c="2"/>8 Ulfen Guard 3: +1 Strength; [Formal Training Greater Bull Rush]; Climb 1, Diplomacy 7+, Know Nobility 5+, Linguistics 3+ Aklo, Perception 8+, Sense Motive 8+, Survival 1, Swim 1 </text:p>
      <text:p text:style-name="Standard"><text:s text:c="2"/>9 Ulfen Guard 4: Raging Throw; Climb 1, Diplomacy 8+, Know Nobility 8+++, Linguistics 3, Perception 9+, Sense Motive 8, Survival 1, Swim 1 </text:p>
      <text:p text:style-name="Standard"><text:s text:c="2"/>10 Ulfen Guard: 5 [Rage Power Strength Surge]; Climb 1, Diplomacy 10++, Know Nobility 9+, Linguistics 3, Perception 10+, Sense Motive 9+, Survival 1, Swim 1 </text:p>
      <text:p text:style-name="Standard"><text:s text:c="2"/>11 Ulfen Guard 6: Lunge; Climb 1, Diplomacy 11+, Know Nobility 11++, Linguistics 3, Perception 11+, Sense Motive 10+, Survival 1, Swim 1 </text:p>
      <text:p text:style-name="Standard"><text:s text:c="2"/>12 Ulfen Guard 7: +1 Strength; [Greater Rage]; Climb 1, Diplomacy 12+, Know Nobility 12+, Linguistics 3, Perception 12+, Sense Motive 12++, Survival 1, Swim 1</text:p>
      <text:p text:style-name="Standard"/>
      <text:p text:style-name="Standard">Aiming for:</text:p>
      <text:p text:style-name="Standard">Wayfinder (250)</text:p>
      <text:p text:style-name="Standard">+1, +2, +3 Cloak of Resistance (1000, 4000, 9000)<text:line-break/>+1 Ring of Protection (2000)<text:line-break/>+0 Adamantine, +1, +1 Leveraging, +2, +3 Sansetsukon (3008, 5008, 11008, 21008, 35008)<text:line-break/>Gauntlet of the Skilled Maneuver Bull Rush (4000)<text:line-break/>+2, +4 Belt of Giant Strength (4000, 16000)<text:line-break/>Dusty Rose Prism Ioun Stone (5000)<text:line-break/>+0 Mithral, +1, +2, +3, +4 Full Plate (10500, 11500, 14500, 19500, 26500)<text:line-break/>Winged Boots (16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6-08-11T09:46:27.79</meta:creation-date>
    <dc:date>2016-08-14T20:01:49.68</dc:date>
    <dc:creator>Scott Gray</dc:creator>
    <meta:editing-duration>PT1H34M7S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1" meta:paragraph-count="24" meta:word-count="454" meta:character-count="2788"/>
  </office:meta>
</office:document-meta>
</file>