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2306in" style:rel-column-width="21842*"/>
    </style:style>
    <style:style style:name="Table1.C" style:family="table-column">
      <style:table-column-properties style:column-width="2.2313in" style:rel-column-width="2185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02in" fo:margin-right="0in" fo:text-indent="0in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transparent" style:font-name-asian="Arial1" style:font-weight-asian="normal" style:font-name-complex="Arial1" style:font-weight-complex="normal"/>
    </style:style>
    <style:style style:name="T4" style:family="text">
      <style:text-properties fo:font-weight="normal" fo:background-color="#9999ff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style:font-name-asian="Arial1" style:font-name-complex="Arial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transparent" style:font-name-asian="Arial1" style:font-weight-asian="bold" style:font-name-complex="Arial1" style:font-weight-complex="bold"/>
    </style:style>
    <style:style style:name="T10" style:family="text">
      <style:text-properties fo:font-weight="bold" style:font-name-asian="Arial1" style:font-weight-asian="bold" style:font-name-complex="Arial1" style:font-weight-complex="bold"/>
    </style:style>
    <style:style style:name="T11" style:family="text">
      <style:text-properties fo:background-color="#9999ff"/>
    </style:style>
    <style:style style:name="T12" style:family="text">
      <style:text-properties fo:background-color="#aecf00"/>
    </style:style>
    <style:style style:name="T13" style:family="text">
      <style:text-properties fo:background-color="transparent"/>
    </style:style>
    <style:style style:name="T14" style:family="text">
      <style:text-properties fo:background-color="#ff8080"/>
    </style:style>
    <style:style style:name="T15" style:family="text">
      <style:text-properties fo:background-color="#ffff00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fo:background-color="transparent"/>
    </style:style>
    <style:style style:name="T18" style:family="text">
      <style:text-properties style:use-window-font-color="true" fo:background-color="#ff8080"/>
    </style:style>
    <style:style style:name="T19" style:family="text">
      <style:text-properties style:use-window-font-color="true" fo:background-color="#ffff00"/>
    </style:style>
    <style:style style:name="T20" style:family="text">
      <style:text-properties style:use-window-font-color="true" fo:background-color="#aecf00"/>
    </style:style>
    <style:style style:name="T21" style:family="text">
      <style:text-properties style:use-window-font-color="true" fo:background-color="#00ffff"/>
    </style:style>
    <style:style style:name="T22" style:family="text">
      <style:text-properties style:use-window-font-color="true" fo:background-color="#9999ff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fo:background-color="#ff99f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Name:</text:span><text:span text:style-name="T3"> Shura Brasilov</text:span></text:p>
      <text:p text:style-name="P5"><text:span text:style-name="T9">PFS#:</text:span><text:span text:style-name="T3"> 14034-54</text:span></text:p>
      <text:p text:style-name="P5"><text:span text:style-name="T8">Initiative:</text:span><text:span text:style-name="T2"> -1</text:span></text:p>
      <text:p text:style-name="P5"><text:span text:style-name="T8">AC:</text:span><text:span text:style-name="T2"> 9 (Touch 9, FF 9)</text:span></text:p>
      <text:p text:style-name="P5"><text:span text:style-name="T8">CMB:</text:span><text:span text:style-name="T2"> +6</text:span></text:p>
      <text:p text:style-name="P5"><text:span text:style-name="T7">CMD:</text:span><text:span text:style-name="T1"> 15 (FF 15)</text:span><text:span text:style-name="T1"><text:line-break/></text:span><text:span text:style-name="T7">Fort:</text:span><text:span text:style-name="T1"> +3</text:span></text:p>
      <text:p text:style-name="P5"><text:span text:style-name="T7">Reflex:</text:span><text:span text:style-name="T1"> +1</text:span></text:p>
      <text:p text:style-name="P5"><text:span text:style-name="T7">Will:</text:span><text:span text:style-name="T1"> -1</text:span></text:p>
      <text:p text:style-name="P6">HP:<text:span text:style-name="T1"> 13</text:span></text:p>
      <text:p text:style-name="P6">BAB:<text:span text:style-name="T1"> +1</text:span></text:p>
      <text:p text:style-name="P6"><text:span text:style-name="T1">P</text:span>erformance:<text:span text:style-name="T1"> -1</text:span></text:p>
      <text:p text:style-name="P6">Speed:<text:span text:style-name="T1"> 30'</text:span></text:p>
      <text:p text:style-name="P6">Languages:<text:span text:style-name="T1"> Skald, Taldane, Varisian</text:span></text:p>
      <text:p text:style-name="P6">Per-sessionAbilities:</text:p>
      <text:p text:style-name="P6"><text:span text:style-name="T1"><text:s/>1 </text:span>Reroll<text:span text:style-name="T1"> O</text:span></text:p>
      <text:p text:style-name="P6">Per-day Abilities:</text:p>
      <text:p text:style-name="P6"><text:span text:style-name="T1"><text:s/>4 </text:span>Martial Flexibility<text:span text:style-name="T1"> OOOO</text:span></text:p>
      <text:p text:style-name="P6">Limited Use Items and boons:</text:p>
      <text:p text:style-name="P6">Skills:</text:p>
      <table:table table:name="Table1" table:style-name="Table1">
        <table:table-column table:style-name="Table1.A" table:number-columns-repeated="2"/>
        <table:table-column table:style-name="Table1.C"/>
        <table:table-row>
          <table:table-cell table:style-name="Table1.A1" office:value-type="string">
            <text:p text:style-name="P6"><text:s/>Acrobatics: <text:span text:style-name="T1">-1 (Untrained)</text:span></text:p>
          </table:table-cell>
          <table:table-cell table:style-name="Table1.A1" office:value-type="string">
            <text:p text:style-name="P6"><text:span text:style-name="T1"><text:s/></text:span>Escape Artist:<text:span text:style-name="T1"> -1 (untrained)</text:span></text:p>
          </table:table-cell>
          <table:table-cell table:style-name="Table1.C1" office:value-type="string">
            <text:p text:style-name="P6"><text:span text:style-name="T1"><text:s/></text:span>Perception:<text:span text:style-name="T1"> +3</text:span></text:p>
          </table:table-cell>
        </table:table-row>
        <table:table-row>
          <table:table-cell table:style-name="Table1.A2" office:value-type="string">
            <text:p text:style-name="P6"><text:span text:style-name="T1"><text:s/></text:span>Appraise:<text:span text:style-name="T1"> +0 (Untrained)</text:span></text:p>
          </table:table-cell>
          <table:table-cell table:style-name="Table1.A2" office:value-type="string">
            <text:p text:style-name="P6"><text:span text:style-name="T1"><text:s/></text:span>Fly:<text:span text:style-name="T1"> -1 (Untrained)</text:span></text:p>
          </table:table-cell>
          <table:table-cell table:style-name="Table1.C2" office:value-type="string">
            <text:p text:style-name="P6"><text:span text:style-name="T1"><text:s/></text:span>Ride:<text:span text:style-name="T1"> <text:s/>-1 (untrained)</text:span></text:p>
          </table:table-cell>
        </table:table-row>
        <table:table-row>
          <table:table-cell table:style-name="Table1.A2" office:value-type="string">
            <text:p text:style-name="P6"><text:span text:style-name="T1"><text:s/></text:span>Bluff:<text:span text:style-name="T1"> -2 (Untrained)</text:span></text:p>
          </table:table-cell>
          <table:table-cell table:style-name="Table1.A2" office:value-type="string">
            <text:p text:style-name="P6"><text:span text:style-name="T1"><text:s/></text:span>Heal:<text:span text:style-name="T1"> -1 (Untrained)</text:span></text:p>
          </table:table-cell>
          <table:table-cell table:style-name="Table1.C2" office:value-type="string">
            <text:p text:style-name="P6"><text:span text:style-name="T1"><text:s/></text:span>Sense Motive:<text:span text:style-name="T1"> -1 (untrained)</text:span></text:p>
          </table:table-cell>
        </table:table-row>
        <table:table-row>
          <table:table-cell table:style-name="Table1.A2" office:value-type="string">
            <text:p text:style-name="P6"><text:span text:style-name="T1"><text:s/></text:span>Clim<text:span text:style-name="T13">b:</text:span><text:span text:style-name="T2"> +9</text:span></text:p>
          </table:table-cell>
          <table:table-cell table:style-name="Table1.A2" office:value-type="string">
            <text:p text:style-name="P6"><text:span text:style-name="T1"><text:s/></text:span>Intimidate:<text:span text:style-name="T1"> -2 (Untrained)</text:span></text:p>
          </table:table-cell>
          <table:table-cell table:style-name="Table1.C2" office:value-type="string">
            <text:p text:style-name="P6"><text:span text:style-name="T1"><text:s/></text:span>Stealth:<text:span text:style-name="T1"> -1 (untrained)</text:span></text:p>
          </table:table-cell>
        </table:table-row>
        <table:table-row>
          <table:table-cell table:style-name="Table1.A2" office:value-type="string">
            <text:p text:style-name="P6"><text:span text:style-name="T1"><text:s/></text:span>Diplomacy:<text:span text:style-name="T1"> -1</text:span></text:p>
          </table:table-cell>
          <table:table-cell table:style-name="Table1.A2" office:value-type="string">
            <text:p text:style-name="P6"><text:span text:style-name="T1"><text:s/></text:span>Knowledge Nobles:<text:span text:style-name="T1"> +0 (untrained)</text:span></text:p>
          </table:table-cell>
          <table:table-cell table:style-name="Table1.C2" office:value-type="string">
            <text:p text:style-name="P8"><text:span text:style-name="T7"><text:s/>Survival:</text:span> -1 (untrained)</text:p>
          </table:table-cell>
        </table:table-row>
        <table:table-row>
          <table:table-cell table:style-name="Table1.A2" office:value-type="string">
            <text:p text:style-name="P6"><text:span text:style-name="T1"><text:s/></text:span>Disguise:<text:span text:style-name="T1"> -2 (Untrained)</text:span></text:p>
          </table:table-cell>
          <table:table-cell table:style-name="Table1.A2" office:value-type="string">
            <text:p text:style-name="P8"><text:s/><text:span text:style-name="T7">Linguistics: </text:span>+1</text:p>
          </table:table-cell>
          <table:table-cell table:style-name="Table1.C2" office:value-type="string">
            <text:p text:style-name="P6">Swim:<text:span text:style-name="T1"> +9</text:span></text:p>
          </table:table-cell>
        </table:table-row>
      </table:table>
      <text:p text:style-name="P8"><text:span text:style-name="T7">Always on:</text:span> </text:p>
      <text:p text:style-name="P9"><text:s text:c="2"/>Low Light Vision</text:p>
      <text:p text:style-name="P6"><text:span text:style-name="T6">Free actions:</text:span><text:span text:style-name="T5"><text:line-break/></text:span>Immediate Actions:</text:p>
      <text:p text:style-name="P8"><text:span text:style-name="T7">Swift actions:</text:span> </text:p>
      <text:p text:style-name="P6">Move actions: </text:p>
      <text:p text:style-name="P6">Martial Flexibility</text:p>
      <text:p text:style-name="P8"><text:s text:c="2"/>A brawler can take a move action and use <text:span text:style-name="T7">Martial Flexibility</text:span> to gain the benefit of a combat feat she doesn't possess. This effect lasts for 1 minute. The brawler must meet all the feat's prerequisites.</text:p>
      <text:p text:style-name="P7">Standard Actions:</text:p>
      <text:p text:style-name="P6">Melee Attack actions:</text:p>
      <text:p text:style-name="P8"><text:s text:c="2"/><text:span text:style-name="T7">Standard: Longspear Attack: +6 to hit (20/x3) | 1d8+7 P <text:s/>-- 2-handed Reach Weapon - 10'</text:span></text:p>
      <text:p text:style-name="P8"><text:span text:style-name="T17"><text:s text:c="3"/></text:span><text:span text:style-name="T21">-1 to hit if using Power Attack</text:span></text:p>
      <text:p text:style-name="P8"><text:span text:style-name="T17"><text:s text:c="3"/></text:span><text:span text:style-name="T21">+3 to damage if using Power Attack</text:span></text:p>
      <text:p text:style-name="P10"><text:span text:style-name="T16"><text:s text:c="2"/></text:span><text:span text:style-name="T23">Standard: Melee Unarmed Strike: +6 to hit (20/x2) | 1d6+5 B</text:span></text:p>
      <text:p text:style-name="P8"><text:span text:style-name="T17"><text:s text:c="3"/></text:span><text:span text:style-name="T21">-1 to hit if using Power Attack</text:span></text:p>
      <text:p text:style-name="P8"><text:span text:style-name="T17"><text:s text:c="3"/></text:span><text:span text:style-name="T21">+2 to damage if using Power Attack</text:span></text:p>
      <text:p text:style-name="P8"><text:s text:c="2"/><text:span text:style-name="T7">Standard: Melee Dagger Attack: +6 to hit (19-20/x2) | 1d4+5 P/S</text:span></text:p>
      <text:p text:style-name="P8"><text:span text:style-name="T17"><text:s text:c="3"/></text:span><text:span text:style-name="T21">-1 to hit if using Power Attack</text:span></text:p>
      <text:p text:style-name="P8"><text:span text:style-name="T17"><text:s text:c="3"/></text:span><text:span text:style-name="T21">+2 to damage if using Power Attack</text:span></text:p>
      <text:p text:style-name="P8"><text:s text:c="2"/><text:span text:style-name="T7">Standard: Ranged Dagger Attack: +0 to hit (19-20/x2) | 1d4+5 P/S – 10' range increment (-2 per)<text:line-break/>Combat Maneuver: CMB: +6</text:span></text:p>
      <text:p text:style-name="P8"><text:s text:c="2"/>When flanking, forgo the +2 bonus on your attack roll to have the combat maneuver not provoke an AoO. If you have a feat or ability that allows the combat maneuver without provoking an AoO, increase the bonus for flanking becomes +4 for the combat maneuver check.</text:p>
      <text:p text:style-name="P11">Martial Flexibility:</text:p>
      <text:p text:style-name="P12"><text:span text:style-name="T1">• Belier's Bite: +1d4 bleed damage with unarmed strikes [Companion: Empire of Devils]</text:span></text:p>
      <text:p text:style-name="P12"><text:span text:style-name="T1">• Blind Fight: Reroll miss chances for concealment [Core Rulebook]</text:span></text:p>
      <text:p text:style-name="P12"><text:span text:style-name="T1">• Bludgeoner: Ni attack penalty for using a lethal weapon to do nonlethal damage [Ultimate Combat]</text:span></text:p>
      <text:p text:style-name="P12"><text:span text:style-name="T1">• Cleave: Make an additional attack if the first one hits [Core Rulebook]</text:span></text:p>
      <text:p text:style-name="P12"><text:span text:style-name="T1">• Combat Reflexes: Make additional attacks of opportunity [Core Rulebook]</text:span></text:p>
      <text:p text:style-name="P12"><text:span text:style-name="T1">• Dedictaed Adversary: (Gain favored enemy 1 creature +2 att dmg etc [Dirty Tactics Toolbox]</text:span></text:p>
      <text:p text:style-name="P12"><text:span text:style-name="T1">• Distance Thrower: Reduce ranged penalties for thrown weapons by 2 [Ultimate Combat]</text:span></text:p>
      <text:p text:style-name="P12"><text:span text:style-name="T1">• Dodge: +1 dodge bonus to AC [Core Rulebook]</text:span></text:p>
      <text:p text:style-name="P12"><text:span text:style-name="T1">• Exotic Weapon Proficiency [Core Rulebook]</text:span></text:p>
      <text:p text:style-name="P12"><text:span text:style-name="T1">• Furious Focus: No Power Attack attack penalty on 1st attack, with two-handed weapon. [Core Rulebook]</text:span></text:p>
      <text:p text:style-name="P12"><text:span text:style-name="T1">• Combat Reflexes: Make additional attacks of opportunity [Core Rulebook]</text:span></text:p>
      <text:p text:style-name="P12"><text:span text:style-name="T1">• Improved Bull Rush: +2 bonus on bull rush attempts, no attack of opportunity [Core Rulebook]</text:span></text:p>
      <text:p text:style-name="P12"><text:span text:style-name="T1">• Improved Dirty trick: +2 bonus on dirty trick attempts, no attack of opportunity [Advanced Players guide]</text:span></text:p>
      <text:p text:style-name="P12"><text:span text:style-name="T1">• Improved Disarm: +2 bonus on disarm attempts, no attack of opportunity [Core Rulebook]</text:span></text:p>
      <text:p text:style-name="P12"><text:span text:style-name="T1">• Improved Drag: +2 bonus on drag attempts, no attack of opportunity [Advanced Players guide]</text:span></text:p>
      <text:p text:style-name="P12"><text:span text:style-name="T1">• Improved Initiative: +4 bonus on initiative checks [Core Rulebook]</text:span></text:p>
      <text:p text:style-name="P12"><text:span text:style-name="T1">• Improved Overrun: +2 bonus on overrun attempts, no attack of opportunity [Core Rulebook]</text:span></text:p>
      <text:p text:style-name="P12"><text:span text:style-name="T1">• Improved Reposition: +2 bonus on reposition attempts, no attack of opportunity [Advanced Players guide]</text:span></text:p>
      <text:p text:style-name="P12"><text:span text:style-name="T1">• Improved Shield Bash: Keep your shield bonus when shield bashing. [Core Rulebook]</text:span></text:p>
      <text:p text:style-name="P12"><text:span text:style-name="T1">• Improved Sunder: +2 bonus on sunder attempts, no attack of opportunity [Advanced Players guide]</text:span></text:p>
      <text:p text:style-name="P12"><text:span text:style-name="T1">• Improved Trip: +2 bonus on trip attempts, no attack of opportunity. [Core Rulebook]</text:span></text:p>
      <text:p text:style-name="P12"><text:span text:style-name="T1">• Scorpion Style: Reduce target's speed to 5ft. [Core Rulebook]</text:span></text:p>
      <text:p text:style-name="P12"><text:span text:style-name="T1">• Step Up: Take a 5-foot step as an immediate action [Core Rulebook]</text:span></text:p>
      <text:p text:style-name="P12"><text:span text:style-name="T1">• Weapon Focus: +1 bonus on attack rolls with one weapon [Core Rulebook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7" style:family="paragraph" style:parent-style-name="Standard" style:next-style-name="Standard">
      <style:paragraph-properties style:line-height-at-least="0.1665in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5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23M37S</meta:editing-duration>
    <meta:editing-cycles>237</meta:editing-cycles>
    <meta:generator>OpenOffice/4.1.2$Win32 OpenOffice.org_project/412m3$Build-9782</meta:generator>
    <dc:date>2016-08-12T23:16:47.98</dc:date>
    <dc:creator>Scott Gray</dc:creator>
    <meta:document-statistic meta:table-count="1" meta:image-count="0" meta:object-count="0" meta:page-count="2" meta:paragraph-count="82" meta:word-count="621" meta:character-count="3830"/>
    <meta:user-defined meta:name="Info 1"/>
    <meta:user-defined meta:name="Info 2"/>
    <meta:user-defined meta:name="Info 3"/>
    <meta:user-defined meta:name="Info 4"/>
  </office:meta>
</office:document-meta>
</file>