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background-color="#ffff00" style:font-size-asian="11pt" style:font-size-complex="11pt"/>
    </style:style>
    <style:style style:name="P3" style:family="paragraph" style:parent-style-name="Standard">
      <style:text-properties fo:font-size="11pt" fo:background-color="#ffff00" style:font-size-asian="11pt" style:font-size-complex="11pt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S 10, D 16/18, C 14, I14, Wis 10 Cha 10</text:p>
      <text:p text:style-name="P2"><text:s/>1/2 Orc, Poison Minion, Shaman's Apprentice Frostkin Starting languges: Draconic, Skald, Undercommon</text:p>
      <text:p text:style-name="P2">Favored Class: Unchained Rogue</text:p>
      <text:p text:style-name="P2"><text:s text:c="2"/>1: Aristocrat Feat: Two Weapon Fighting Traits: Tusked, Besmara's Blessing Skills: 1: Bluff, Diplomacy, Knowledge Nobles, Perception, Profession Sailor, Swim</text:p>
      <text:p text:style-name="P2"><text:s text:c="2"/>2: Unchained Rogue (Burglar) Skills: 2: Acrobatics, Bluff, Diplomacy, Disable Device, Knowledge Nobles, Perception, Profession Sailor, 1: Climb, Swim</text:p>
      <text:p text:style-name="P2"><text:s text:c="2"/>3: Unchained Rogue, Rogue Talent: Combat Trick: Sap Adept, Skills: 3: Acrobatics, Bluff, Diplomacy, Disable Device, Knowledge Nobles, Perception, Profession Sailor, Stealth, 1: Climb, Swim</text:p>
      <text:p text:style-name="P2">Feat: Accomplished Sneak Attacker</text:p>
      <text:p text:style-name="P2"><text:s text:c="2"/>4: Unchained Rogue +1 Dex, Finesse Training Sap Skills: 4: Acrobatics, Bluff, Diplomacy, Disable Device, Knowledge Nobles, Perception, Profession Sailor, Stealth, 2: Sleight of Hand, 1: Climb, Swim</text:p>
      <text:p text:style-name="P2"><text:s text:c="2"/>5: Barbarian (Urban Barbarian) Feat: Sap Master Skills: 5: Acrobatics, Bluff, Disable Device, Perception, Profession Sailor, Stealth, 4: Diplomacy, Knowledge Nobles, 2: Sleight of Hand, 1: Climb, Swim</text:p>
      <text:p text:style-name="P2"><text:s text:c="2"/>6: Arcanist</text:p>
      <text:p text:style-name="P2"><text:s text:c="2"/>7: Unchained Rogue 4, Rogue Talent: Bleeding Attack Feat: Additional Traits (Reactionary, Magical Knack Arcanist) Skills: 7: Acrobatics, Bluff, Disable Device, Perception, Profession Sailor, Stealth, 4: Diplomacy, Knowledge Nobles, 1: Climb, Escape Artist, Knowledge Arcana, Sleight of Hand, Spellcraft, Swim</text:p>
      <text:p text:style-name="P2"><text:s text:c="2"/>8: Unchained Rogue <text:s/>+1 Dex, Rogue's Edge Diplomacy; Skills: 8: Acrobatics, Bluff, Diplomacy, Disable Device, Perception, Profession Sailor, Stealth, 4: Knowledge Nobles, 1: Climb, Escape Artist, Knowledge Arcana, Sleight of Hand, Spellcraft, Swim</text:p>
      <text:p text:style-name="P1"><text:s text:c="2"/>9: Unchained Rogue Roue Talent: Fast Stealth; Feat: Leadership Skills 9: Acrobatics, Bluff, Diplomacy, Disable Device, Perception, Profession Sailor, Stealth, 7: Knowledge Nobles, 1: Climb, Escape Artist, Knowledge Arcana, Sleight of Hand, Spellcraft, Swim</text:p>
      <text:p text:style-name="P1"><text:s text:c="2"/>10: Unchained Rogue Rogue Talent Fast Stealth Skills: 10: Acrobatics, Bluff, Diplomacy, Disable Device, Knowledge Nobles, Perception, Profession Sailor, Sleight of Hand, Stealth, 1: Climb, Swim</text:p>
      <text:p text:style-name="P1"><text:s text:c="2"/>11: Unchained Rogue Feat: Dirty Fighting Skills: 11: Acrobatics, Bluff, Diplomacy, Disable Device, Knowledge Nobles, Perception, Profession Sailor, Sleight of Hand, Stealth, 1: Climb, Linguistics [???], Swim</text:p>
      <text:p text:style-name="P1"><text:s text:c="2"/>12: Unchained Rogue <text:s/>+1 Dex, Rogue Talent Bonus Feat: Two Weapon Feint Rogue's Edge: Bluff Skills: 12: Acrobatics, Bluff, Diplomacy, Disable Device, Knowledge Nobles, Perception, Profession Sailor, Sleight of Hand, Stealth, 2: Linguistics [???], 1: Climb, Swim</text:p>
      <text:p text:style-name="P1"><text:s text:c="2"/>13: Unchained Rogue Weapon Training: Short Sword Feat: Improved Two Weapon Fighting Skills: 13: Acrobatics, Bluff, Diplomacy, Knowledge Nobility, Perception, Profession Sailor, Sleight of Hand, Stealth, 3: Linguistics [???]</text:p>
      <text:p text:style-name="P1"><text:s text:c="2"/>14: Unchained Rogue Rogue Talent Crippling Strike Skills: 14: Acrobatics, Bluff, Diplomacy, Knowledge Nobility, Perception, Profession Sailor, Sleight of Hand, Stealth, 4: Linguistics [???]</text:p>
      <text:p text:style-name="P1"><text:line-break/>Items on wishlist:</text:p>
      <text:p text:style-name="P1"><text:span text:style-name="T1">Cloak of Resistance +1</text:span>, +2, +3, +4, +5 (<text:span text:style-name="T1">1000</text:span>, 3000, 5000, 7000, 9000)</text:p>
      <text:p text:style-name="P1"><text:span text:style-name="T1">Sap +1,</text:span> +1 Merciful (<text:span text:style-name="T1">2301,</text:span> 6000)</text:p>
      <text:p text:style-name="P1"><text:span text:style-name="T1">Sap +1,</text:span> +1 Merciful (<text:span text:style-name="T1">2301,</text:span> 6000)</text:p>
      <text:p text:style-name="P1">Headband of Intelligence +2/+4/+6 (4000, 12000, 2000)</text:p>
      <text:p text:style-name="P1"><text:span text:style-name="T1">Belt of Incredible Dexterity +2</text:span>, +4, +6 (<text:span text:style-name="T1">4000</text:span>, 12000, 20000)</text:p>
      <text:p text:style-name="P1">Ring of Protection +1, +2 (2000, 6000)</text:p>
      <text:p text:style-name="P1"><text:span text:style-name="T1">Amulet of Natural Armor +1</text:span>, +2 (<text:span text:style-name="T1">2000</text:span>, 6000)</text:p>
      <text:p text:style-name="P1">Handy Haversack (2000)</text:p>
      <text:p text:style-name="P1">Boots of Speed (12000)</text:p>
      <text:p text:style-name="P1">Spectacles of Understanding (3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9M57S</meta:editing-duration>
    <meta:editing-cycles>32</meta:editing-cycles>
    <meta:generator>OpenOffice/4.1.2$Win32 OpenOffice.org_project/412m3$Build-9782</meta:generator>
    <dc:date>2018-07-06T00:03:57.45</dc:date>
    <dc:creator>Scott Gray</dc:creator>
    <meta:document-statistic meta:table-count="0" meta:image-count="0" meta:object-count="0" meta:page-count="1" meta:paragraph-count="29" meta:word-count="474" meta:character-count="3440"/>
    <meta:user-defined meta:name="Info 1"/>
    <meta:user-defined meta:name="Info 2"/>
    <meta:user-defined meta:name="Info 3"/>
    <meta:user-defined meta:name="Info 4"/>
  </office:meta>
</office:document-meta>
</file>