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Tahoma1" svg:font-family="Tahoma"/>
    <style:font-face style:name="Arial1"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automatic-styles>
    <style:style style:name="Table2" style:family="table">
      <style:table-properties style:width="6.6924in" table:align="margins"/>
    </style:style>
    <style:style style:name="Table2.A" style:family="table-column">
      <style:table-column-properties style:column-width="1.6729in" style:rel-column-width="16383*"/>
    </style:style>
    <style:style style:name="Table2.D" style:family="table-column">
      <style:table-column-properties style:column-width="1.6736in" style:rel-column-width="16386*"/>
    </style:style>
    <style:style style:name="Table2.A1" style:family="table-cell">
      <style:table-cell-properties fo:padding="0.0382in" fo:border-left="0.0007in solid #000000" fo:border-right="none" fo:border-top="0.0007in solid #000000" fo:border-bottom="0.0007in solid #000000"/>
    </style:style>
    <style:style style:name="Table2.D1" style:family="table-cell">
      <style:table-cell-properties fo:padding="0.0382in" fo:border="0.0007in solid #000000"/>
    </style:style>
    <style:style style:name="Table2.A2" style:family="table-cell">
      <style:table-cell-properties fo:padding="0.0382in" fo:border-left="0.0007in solid #000000" fo:border-right="none" fo:border-top="none" fo:border-bottom="0.0007in solid #000000"/>
    </style:style>
    <style:style style:name="Table2.D2" style:family="table-cell">
      <style:table-cell-properties fo:padding="0.0382in" fo:border-left="0.0007in solid #000000" fo:border-right="0.0007in solid #000000" fo:border-top="none" fo:border-bottom="0.0007in solid #000000"/>
    </style:style>
    <style:style style:name="P1" style:family="paragraph" style:parent-style-name="Table_20_Contents">
      <style:text-properties style:font-name="Times New Roman" fo:font-size="10pt" style:font-size-asian="10pt" style:font-size-complex="10pt"/>
    </style:style>
    <style:style style:name="P2" style:family="paragraph" style:parent-style-name="Standard">
      <style:text-properties style:font-name="Times New Roman" fo:font-size="12pt" fo:font-weight="bold" fo:background-color="transparent" style:font-size-asian="12pt" style:font-weight-asian="bold" style:font-size-complex="12pt" style:font-weight-complex="bold"/>
    </style:style>
    <style:style style:name="P3" style:family="paragraph" style:parent-style-name="Standard">
      <style:text-properties style:font-name="Times New Roman" fo:font-size="12pt" fo:font-weight="normal" fo:background-color="transparent" style:font-size-asian="12pt" style:font-weight-asian="normal" style:font-size-complex="12pt" style:font-weight-complex="normal"/>
    </style:style>
    <style:style style:name="P4" style:family="paragraph" style:parent-style-name="Standard">
      <style:text-properties style:font-name="Times New Roman" fo:font-size="12pt" style:font-size-asian="12pt" style:font-size-complex="12pt"/>
    </style:style>
    <style:style style:name="P5" style:family="paragraph" style:parent-style-name="Standard">
      <style:text-properties style:font-name="Times New Roman" fo:font-size="10pt" fo:font-weight="normal" fo:background-color="transparent" style:font-size-asian="10pt" style:font-weight-asian="normal" style:font-size-complex="10pt" style:font-weight-complex="normal"/>
    </style:style>
    <style:style style:name="P6" style:family="paragraph" style:parent-style-name="Standard">
      <style:text-properties style:font-name="Times New Roman" fo:font-size="10pt" fo:font-weight="normal" fo:background-color="#ff99cc" style:font-size-asian="10pt" style:font-weight-asian="normal" style:font-size-complex="10pt" style:font-weight-complex="normal"/>
    </style:style>
    <style:style style:name="P7" style:family="paragraph" style:parent-style-name="Standard">
      <style:paragraph-properties fo:margin-left="0.4902in" fo:margin-right="0in" fo:text-indent="0in" style:auto-text-indent="false" fo:background-color="transparent">
        <style:background-image/>
      </style:paragraph-properties>
      <style:text-properties style:font-name="Times New Roman" fo:font-size="12pt" fo:font-weight="normal" fo:background-color="#ffffcc" style:font-size-asian="12pt" style:font-weight-asian="normal" style:font-size-complex="12pt" style:font-weight-complex="normal"/>
    </style:style>
    <style:style style:name="P8" style:family="paragraph" style:parent-style-name="Standard">
      <style:paragraph-properties fo:margin-left="0.4902in" fo:margin-right="0in" fo:text-indent="0in" style:auto-text-indent="false"/>
      <style:text-properties style:font-name="Times New Roman" fo:font-size="12pt" fo:font-weight="normal" fo:background-color="transparent" style:font-size-asian="12pt" style:font-weight-asian="normal" style:font-size-complex="12pt" style:font-weight-complex="normal"/>
    </style:style>
    <style:style style:name="P9" style:family="paragraph" style:parent-style-name="Standard">
      <style:paragraph-properties fo:margin-left="0.4902in" fo:margin-right="0in" fo:text-indent="0in" style:auto-text-indent="false"/>
      <style:text-properties style:font-name="Times New Roman" fo:font-size="12pt" fo:font-weight="bold" fo:background-color="transparent" style:font-size-asian="12pt" style:font-weight-asian="bold" style:font-size-complex="12pt" style:font-weight-complex="bold"/>
    </style:style>
    <style:style style:name="P10" style:family="paragraph" style:parent-style-name="Standard">
      <style:paragraph-properties fo:break-before="page"/>
      <style:text-properties style:font-name="Times New Roman" fo:font-size="12pt" fo:font-weight="normal" fo:background-color="transparent" style:font-size-asian="12pt" style:font-weight-asian="normal" style:font-size-complex="12pt" style:font-weight-complex="normal"/>
    </style:style>
    <style:style style:name="P11" style:family="paragraph" style:parent-style-name="Standard">
      <style:paragraph-properties fo:break-before="page"/>
      <style:text-properties style:font-name="Times New Roman" fo:font-size="12pt" fo:font-weight="bold" fo:background-color="transparent" style:font-size-asian="12pt" style:font-weight-asian="bold" style:font-size-complex="12pt" style:font-weight-complex="bold"/>
    </style:style>
    <style:style style:name="P12" style:family="paragraph" style:parent-style-name="Standard">
      <style:paragraph-properties fo:background-color="transparent">
        <style:background-image/>
      </style:paragraph-properties>
      <style:text-properties style:font-name="Times New Roman" fo:font-size="12pt" fo:font-weight="bold" fo:background-color="transparent" style:font-size-asian="12pt" style:font-weight-asian="bold" style:font-size-complex="12pt" style:font-weight-complex="bold"/>
    </style:style>
    <style:style style:name="P13" style:family="paragraph" style:parent-style-name="Standard">
      <style:paragraph-properties fo:background-color="transparent">
        <style:background-image/>
      </style:paragraph-properties>
      <style:text-properties style:font-name="Times New Roman" fo:font-size="10pt" fo:font-weight="normal" fo:background-color="transparent" style:font-size-asian="10pt" style:font-weight-asian="normal" style:font-size-complex="10pt" style:font-weight-complex="normal"/>
    </style:style>
    <style:style style:name="P14" style:family="paragraph" style:parent-style-name="Standard">
      <style:paragraph-properties fo:background-color="#ffffff">
        <style:background-image/>
      </style:paragraph-properties>
      <style:text-properties style:use-window-font-color="true" style:font-name="Times New Roman" fo:font-size="12pt" fo:font-weight="bold" fo:background-color="#ffffff" style:font-size-asian="12pt" style:font-weight-asian="bold" style:font-size-complex="12pt" style:font-weight-complex="bold"/>
    </style:style>
    <style:style style:name="P15" style:family="paragraph" style:parent-style-name="Standard">
      <style:paragraph-properties fo:margin-left="0in" fo:margin-right="0in" fo:text-indent="0in" style:auto-text-indent="false"/>
      <style:text-properties style:font-name="Times New Roman" fo:font-size="12pt" fo:font-weight="bold" fo:background-color="transparent" style:font-size-asian="12pt" style:font-weight-asian="bold" style:font-size-complex="12pt" style:font-weight-complex="bold"/>
    </style:style>
    <style:style style:name="P16" style:family="paragraph" style:parent-style-name="Standard">
      <style:paragraph-properties fo:margin-left="0in" fo:margin-right="0in" fo:text-indent="0in" style:auto-text-indent="false"/>
      <style:text-properties style:font-name="Times New Roman" fo:font-size="12pt" fo:font-weight="normal" fo:background-color="transparent" style:font-size-asian="12pt" style:font-weight-asian="normal" style:font-size-complex="12pt" style:font-weight-complex="normal"/>
    </style:style>
    <style:style style:name="P17" style:family="paragraph" style:parent-style-name="Standard">
      <style:text-properties style:font-name="Times New Roman" fo:font-size="12pt" fo:font-weight="normal" fo:background-color="transparent" style:font-size-asian="12pt" style:font-weight-asian="normal" style:font-size-complex="12pt" style:font-weight-complex="normal"/>
    </style:style>
    <style:style style:name="T1" style:family="text">
      <style:text-properties fo:font-weight="normal" style:font-weight-asian="normal" style:font-weight-complex="normal"/>
    </style:style>
    <style:style style:name="T2" style:family="text">
      <style:text-properties fo:font-weight="normal" style:font-name-asian="Arial1" style:font-weight-asian="normal" style:font-name-complex="Arial1" style:font-weight-complex="normal"/>
    </style:style>
    <style:style style:name="T3" style:family="text">
      <style:text-properties fo:font-weight="normal" fo:background-color="transparent" style:font-weight-asian="normal" style:font-weight-complex="normal"/>
    </style:style>
    <style:style style:name="T4" style:family="text">
      <style:text-properties fo:font-weight="normal" fo:background-color="#ffffcc" style:font-weight-asian="normal" style:font-weight-complex="normal"/>
    </style:style>
    <style:style style:name="T5" style:family="text">
      <style:text-properties fo:font-weight="normal" fo:background-color="#ccff99" style:font-weight-asian="normal" style:font-weight-complex="normal"/>
    </style:style>
    <style:style style:name="T6" style:family="text">
      <style:text-properties fo:font-weight="normal" fo:background-color="#ffcccc" style:font-weight-asian="normal" style:font-weight-complex="normal"/>
    </style:style>
    <style:style style:name="T7" style:family="text">
      <style:text-properties fo:font-weight="normal" fo:background-color="#ccccff" style:font-weight-asian="normal" style:font-weight-complex="normal"/>
    </style:style>
    <style:style style:name="T8" style:family="text">
      <style:text-properties fo:font-weight="normal" fo:background-color="#ff99cc" style:font-weight-asian="normal" style:font-weight-complex="normal"/>
    </style:style>
    <style:style style:name="T9" style:family="text">
      <style:text-properties fo:font-weight="normal" fo:background-color="#ffcc99" style:font-weight-asian="normal" style:font-weight-complex="normal"/>
    </style:style>
    <style:style style:name="T10" style:family="text">
      <style:text-properties style:font-name-asian="Arial1" style:font-name-complex="Arial1"/>
    </style:style>
    <style:style style:name="T11" style:family="text">
      <style:text-properties fo:font-weight="bold" style:font-weight-asian="bold" style:font-weight-complex="bold"/>
    </style:style>
    <style:style style:name="T12" style:family="text">
      <style:text-properties fo:font-weight="bold" fo:background-color="transparent" style:font-weight-asian="bold" style:font-weight-complex="bold"/>
    </style:style>
    <style:style style:name="T13" style:family="text">
      <style:text-properties fo:font-weight="bold" fo:background-color="#ccffff" style:font-weight-asian="bold" style:font-weight-complex="bold"/>
    </style:style>
    <style:style style:name="T14" style:family="text">
      <style:text-properties fo:font-weight="bold" fo:background-color="#ccff99" style:font-weight-asian="bold" style:font-weight-complex="bold"/>
    </style:style>
    <style:style style:name="T15" style:family="text">
      <style:text-properties style:text-position="super 58%"/>
    </style:style>
    <style:style style:name="T16" style:family="text">
      <style:text-properties fo:background-color="#ffffcc"/>
    </style:style>
    <style:style style:name="T17" style:family="text">
      <style:text-properties fo:background-color="#99ffcc"/>
    </style:style>
    <style:style style:name="T18" style:family="text">
      <style:text-properties fo:background-color="#ccffff"/>
    </style:style>
    <style:style style:name="T19" style:family="text">
      <style:text-properties fo:background-color="#ffcccc"/>
    </style:style>
    <style:style style:name="T20" style:family="text">
      <style:text-properties fo:background-color="#ccff99"/>
    </style:style>
    <style:style style:name="T21" style:family="text">
      <style:text-properties fo:background-color="#ff99cc"/>
    </style:style>
    <style:style style:name="T22" style:family="text">
      <style:text-properties fo:background-color="#ffcc99"/>
    </style:style>
    <style:style style:name="T23" style:family="text">
      <style:text-properties style:use-window-font-color="true"/>
    </style:style>
    <style:style style:name="T24" style:family="text">
      <style:text-properties style:use-window-font-color="true" fo:background-color="#ffcc99"/>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Name:<text:span text:style-name="T1"> <text:s/>Boyar Prince Captain Miroslav Nikitin</text:span><text:span text:style-name="T2"> level 8</text:span></text:p>
      <text:p text:style-name="P2"><text:span text:style-name="T10">Classes:</text:span><text:span text:style-name="T2"> Aristocrat 1 / Rogue Unchained (Burglar) 5 / Barbarian (Urban Barbarian) 1 / Arcanist 1</text:span></text:p>
      <text:p text:style-name="P2">Initiative:<text:span text:style-name="T1"> +8 <text:s/></text:span><text:span text:style-name="T4">+1 or 2 in Dex rage</text:span><text:span text:style-name="T1"> <text:s/></text:span><text:span text:style-name="T8">-1 in Fatigue</text:span></text:p>
      <text:p text:style-name="P12">AC:<text:span text:style-name="T1"> 17 (Touch 16, FF 11), Mage Armor +4 (+0, +4), Shield +4 (+0, +4) <text:s/></text:span><text:span text:style-name="T4">+1 or 2 in Dex rage </text:span><text:span text:style-name="T20">Crowd Control:</text:span><text:span text:style-name="T5"> +1 to hit when adjacent to two or more enemies.</text:span><text:span text:style-name="T1"> <text:s/></text:span><text:span text:style-name="T8">-1 in Fatigue</text:span></text:p>
      <text:p text:style-name="P2">CMB:<text:span text:style-name="T1"> +4 </text:span><text:span text:style-name="T6">+1 or 2 in Str rage</text:span><text:span text:style-name="T1"> </text:span><text:span text:style-name="T20">Crowd Control:</text:span><text:span text:style-name="T5"> +1 to hit when adjacent to two or more enemies.</text:span><text:span text:style-name="T1"> <text:s/></text:span><text:span text:style-name="T8">-1 in Fatigue</text:span><text:span text:style-name="T1"> | Bull Rush or Grapple without provoking Attacks of Opportunity</text:span></text:p>
      <text:p text:style-name="P2">CMD:<text:span text:style-name="T1"> 19 (FF 14) <text:s/></text:span><text:span text:style-name="T4">+1 or 2 in Dex rage </text:span><text:span text:style-name="T1"><text:s/></text:span><text:span text:style-name="T6">+1 or 2 in Str rage</text:span><text:span text:style-name="T1"> </text:span><text:span text:style-name="T20">Crowd Control:</text:span><text:span text:style-name="T5"> +1 to hit when adjacent to two or more enemies.</text:span><text:span text:style-name="T1"> <text:s/></text:span><text:span text:style-name="T8">-1 in Fatigue</text:span></text:p>
      <text:p text:style-name="P2">Performance Combat:<text:span text:style-name="T1"> +1</text:span></text:p>
      <text:p text:style-name="P2">Fort:<text:span text:style-name="T1"> + 6 [Endurance: +4 to certain tests] <text:s/></text:span><text:span text:style-name="T7">+1 or 2 in Con rage</text:span><text:span text:style-name="T1"> <text:s/></text:span><text:span text:style-name="T8">-1 in Fatigue</text:span></text:p>
      <text:p text:style-name="P2">Reflex:<text:span text:style-name="T1"> +11 [Danger Sense: +2] </text:span>Evasion<text:span text:style-name="T1"> <text:s/></text:span><text:span text:style-name="T4">+1 or 2 in Dex rage</text:span></text:p>
      <text:p text:style-name="P2">Will:<text:span text:style-name="T1"> +6 </text:span><text:span text:style-name="T9">+2 in basic rage</text:span><text:span text:style-name="T1"><text:line-break/></text:span>Evasion:<text:span text:style-name="T1"> If succeeds at a Reflex saving throw against an attack that normally deals half damage on a successful save, she instead takes no damage.</text:span></text:p>
      <text:p text:style-name="P2">HP:<text:span text:style-name="T1"> 65 <text:s/></text:span><text:span text:style-name="T7">+8 or +16 in Con rage</text:span></text:p>
      <text:p text:style-name="P2">BAB:<text:span text:style-name="T1"> +4 </text:span>Speed:<text:span text:style-name="T1"> 30' </text:span>Languages:<text:span text:style-name="T1"> <text:s/>Aquan, Draconic, Giant, Kelish, Orc, Polyglot, Skald, Taldane, Undercommon</text:span></text:p>
      <text:p text:style-name="P2">Per-day Abilities:</text:p>
      <text:p text:style-name="P2"><text:s/>1 Consume Spells O</text:p>
      <text:p text:style-name="P2"><text:s/>1 Turn Tricorne into a Ship's Boat O<text:line-break/> 4 Arcane Pool OOOO<text:line-break/> 6 Rage OOOOO O</text:p>
      <text:p text:style-name="P2">10 Boots Spider Climb OOOOO OOOOO</text:p>
      <text:p text:style-name="P2"><text:s text:c="2"/>Arcanist Caster Level 3, Concentration +5 Arcane Spell Failure: 0%</text:p>
      <text:p text:style-name="P2"><text:s text:c="2"/>X Arcanist level 0 spells (DC 12):</text:p>
      <text:p text:style-name="P3"><text:s text:c="2"/>Pick four: □ Acid Splash, □ Arcane Mark, □ Bleed, □ Dancing lights, □ Daze, □ Detect Magic,</text:p>
      <text:p text:style-name="P3">□ Detect Poison, □ Disrupt Undead, □ Flare, □ Ghost Sound, □ Light, □ Mage Hand, □ Mending,</text:p>
      <text:p text:style-name="P3">□ Message, □ Open/Close, □ Prestidigitation, □ Ray of Frost, □ Read Magic, □ Resistance,</text:p>
      <text:p text:style-name="P3">□ Touch of Fatigue</text:p>
      <text:p text:style-name="P2"><text:s text:c="2"/>3+2 runestones Arcanist level 1 spells per day (DC 13): OOO+OO</text:p>
      <text:p text:style-name="P3"><text:s text:c="2"/>Pick two: □ Air Bubble, □ Comprehend Languages, □ Kreighton's Perusal, □ Mage Armor,</text:p>
      <text:p text:style-name="P3">□ Memorize Page, □ MonkeyFish, □ Mount, □ Refine Improvised Weapon, □ Shield,</text:p>
      <text:p text:style-name="P3">□ Speak Local Language, □ True Strike, □ Vanish</text:p>
      <text:p text:style-name="P16"><text:s text:c="2"/>May expend 1 <text:span text:style-name="T11">arcane pool</text:span> point to increase DC or Caster Level of a spell by +1 at the time of casting.</text:p>
      <text:p text:style-name="P2">Per-week Abilities:<text:span text:style-name="T1"><text:line-break/> </text:span>1 Besmara's Blessing: O<text:span text:style-name="T1"> Reroll a Profession (sailor) check and take the higher result (you must announce that you are using this ability before the results of the check are known)</text:span></text:p>
      <text:p text:style-name="P2">Limited Use Items:</text:p>
      <text:p text:style-name="P2">Wand of Mirror Image [20]: OOOOO OOOOO OOOOO OOOOO</text:p>
      <text:p text:style-name="P2">Wand of Mage Armor [40]: OOOOO OOOOO OOOOO OOOOO OOOOO OOOOO OOOOO OOOOO OOOOO</text:p>
      <text:p text:style-name="P2">Wand of Shield [48]: OOOOO OOOOO OOOOO OOOOO OOOOO OOOOO OOOOO OOOOO OOOOO OOO</text:p>
      <text:p text:style-name="P2"><text:s/>Gold: 2874</text:p>
      <text:p text:style-name="P10"><text:s/><text:span text:style-name="T11">Skills:</text:span></text:p>
      <table:table table:name="Table2" table:style-name="Table2">
        <table:table-column table:style-name="Table2.A" table:number-columns-repeated="3"/>
        <table:table-column table:style-name="Table2.D"/>
        <table:table-row>
          <table:table-cell table:style-name="Table2.A1" office:value-type="string">
            <text:p text:style-name="P1"><text:span text:style-name="T11">Str:</text:span> +0<text:span text:style-name="T4"> </text:span><text:span text:style-name="T6">+1 or 2 in Str rage</text:span><text:span text:style-name="T3"> <text:s/></text:span><text:span text:style-name="T8">-1 in Fatigue</text:span></text:p>
          </table:table-cell>
          <table:table-cell table:style-name="Table2.A1" office:value-type="string">
            <text:p text:style-name="P5"><text:span text:style-name="T11">Acrobatics:</text:span> +17 <text:span text:style-name="T16">+1 or 2 in Dex rage</text:span> <text:s/><text:span text:style-name="T21">-1 in Fatigue</text:span></text:p>
          </table:table-cell>
          <table:table-cell table:style-name="Table2.A1" office:value-type="string">
            <text:p text:style-name="P5"><text:span text:style-name="T11">Fly:</text:span> [untrained] +6 <text:span text:style-name="T16">+1 or 2 in Dex rage</text:span> <text:s/><text:span text:style-name="T21">-1 in Fatigue</text:span></text:p>
          </table:table-cell>
          <table:table-cell table:style-name="Table2.D1" office:value-type="string">
            <text:p text:style-name="P5"><text:span text:style-name="T11">Sense Motive:</text:span> [untrained] +0</text:p>
          </table:table-cell>
        </table:table-row>
        <table:table-row>
          <table:table-cell table:style-name="Table2.A2" office:value-type="string">
            <text:p text:style-name="P1"><text:span text:style-name="T11">Dex:</text:span> +6<text:span text:style-name="T3"> </text:span><text:span text:style-name="T4">+1 or 2 in Dex rage</text:span><text:span text:style-name="T3"> <text:s/></text:span><text:span text:style-name="T8">-1 in Fatigue</text:span></text:p>
          </table:table-cell>
          <table:table-cell table:style-name="Table2.A2" office:value-type="string">
            <text:p text:style-name="P5"><text:span text:style-name="T11">Appraise:</text:span> [untrained] +2 <text:span text:style-name="T22">Can't in basic rage</text:span></text:p>
          </table:table-cell>
          <table:table-cell table:style-name="Table2.A2" office:value-type="string">
            <text:p text:style-name="P5"><text:span text:style-name="T11">Heal:</text:span> [untrained] +0 <text:span text:style-name="T22">Can't in basic rage</text:span></text:p>
          </table:table-cell>
          <table:table-cell table:style-name="Table2.D2" office:value-type="string">
            <text:p text:style-name="P5"><text:span text:style-name="T11">Sleight of Hand:</text:span> +10 <text:span text:style-name="T16">+1 or 2 in Dex rage</text:span> <text:s/><text:span text:style-name="T21">-1 in Fatigue</text:span> <text:span text:style-name="T22">Can't in basic rage</text:span></text:p>
          </table:table-cell>
        </table:table-row>
        <table:table-row>
          <table:table-cell table:style-name="Table2.A2" office:value-type="string">
            <text:p text:style-name="P1"><text:span text:style-name="T11">Con:</text:span> +2 [Endurance, +4]<text:span text:style-name="T3"> <text:s/></text:span><text:span text:style-name="T7">+1 or 2 in Con rage</text:span><text:span text:style-name="T3"> <text:s/></text:span><text:span text:style-name="T8">-1 in Fatigue</text:span></text:p>
          </table:table-cell>
          <table:table-cell table:style-name="Table2.A2" office:value-type="string">
            <text:p text:style-name="P5"><text:span text:style-name="T11">Bluff:</text:span> +13</text:p>
          </table:table-cell>
          <table:table-cell table:style-name="Table2.A2" office:value-type="string">
            <text:p text:style-name="P5"><text:span text:style-name="T11">Intimidate:</text:span> +2</text:p>
          </table:table-cell>
          <table:table-cell table:style-name="Table2.D2" office:value-type="string">
            <text:p text:style-name="P5"><text:span text:style-name="T11">Spellcraft:</text:span> +6 <text:span text:style-name="T22">Can't in basic rage</text:span></text:p>
          </table:table-cell>
        </table:table-row>
        <table:table-row>
          <table:table-cell table:style-name="Table2.A2" office:value-type="string">
            <text:p text:style-name="P1"><text:span text:style-name="T11">Int:</text:span> +2</text:p>
          </table:table-cell>
          <table:table-cell table:style-name="Table2.A2" office:value-type="string">
            <text:p text:style-name="P5"><text:span text:style-name="T11">Climb:</text:span> +4<text:span text:style-name="T16"> </text:span><text:span text:style-name="T19">+1 or 2 in Str rage</text:span> <text:s/><text:span text:style-name="T21">-1 in Fatigue</text:span></text:p>
          </table:table-cell>
          <table:table-cell table:style-name="Table2.A2" office:value-type="string">
            <text:p text:style-name="P5"><text:span text:style-name="T11">Knowledge Arcana:</text:span> +6 <text:span text:style-name="T22">Can't in basic rage</text:span></text:p>
          </table:table-cell>
          <table:table-cell table:style-name="Table2.D2" office:value-type="string">
            <text:p text:style-name="P5"><text:span text:style-name="T11">Stealth:</text:span> +17 <text:span text:style-name="T16">+1 or 2 in Dex rage</text:span> <text:s/><text:span text:style-name="T21">-1 in Fatigue</text:span></text:p>
          </table:table-cell>
        </table:table-row>
        <table:table-row>
          <table:table-cell table:style-name="Table2.A2" office:value-type="string">
            <text:p text:style-name="P1"><text:span text:style-name="T11">Wis:</text:span> +0</text:p>
          </table:table-cell>
          <table:table-cell table:style-name="Table2.A2" office:value-type="string">
            <text:p text:style-name="P13"><text:span text:style-name="T11">Diplomacy:</text:span> +13 <text:span text:style-name="T22">Can't in basic </text:span><text:span text:style-name="T24">rage</text:span><text:span text:style-name="T23"> | Time required to gather information or influence attitude is halved</text:span></text:p>
          </table:table-cell>
          <table:table-cell table:style-name="Table2.A2" office:value-type="string">
            <text:p text:style-name="P5"><text:span text:style-name="T11">Knowledge Nobility:</text:span> +9 <text:span text:style-name="T22">Can't in basic rage</text:span></text:p>
          </table:table-cell>
          <table:table-cell table:style-name="Table2.D2" office:value-type="string">
            <text:p text:style-name="P5"><text:span text:style-name="T11">Survival:</text:span> [untrained] +0 <text:span text:style-name="T22">Can't in basic rage</text:span></text:p>
          </table:table-cell>
        </table:table-row>
        <table:table-row>
          <table:table-cell table:style-name="Table2.A2" office:value-type="string">
            <text:p text:style-name="P1"><text:span text:style-name="T11">Cha:</text:span> +0</text:p>
          </table:table-cell>
          <table:table-cell table:style-name="Table2.A2" office:value-type="string">
            <text:p text:style-name="P5"><text:span text:style-name="T11">Disable Device:</text:span> +19 <text:span text:style-name="T16">+1 or 2 in Dex rage</text:span> <text:s/><text:span text:style-name="T21">-1 in Fatigue</text:span> <text:span text:style-name="T22">Can't in basic rage</text:span> [Burglar: Does not spring trap unless fails by 10 or more]</text:p>
          </table:table-cell>
          <table:table-cell table:style-name="Table2.A2" office:value-type="string">
            <text:p text:style-name="P5"><text:span text:style-name="T11">Perception:</text:span> +12 [+2 Trapfinding, +1 Danger Sense] <text:span text:style-name="T22">Can't in basic rage</text:span></text:p>
          </table:table-cell>
          <table:table-cell table:style-name="Table2.D2" office:value-type="string">
            <text:p text:style-name="P5"><text:span text:style-name="T11">Swim:</text:span> +6 <text:span text:style-name="T19">+1 or 2 in Str rage</text:span> <text:s/><text:span text:style-name="T21">-1 in Fatigue</text:span></text:p>
          </table:table-cell>
        </table:table-row>
        <table:table-row>
          <table:table-cell table:style-name="Table2.A2" office:value-type="string">
            <text:p text:style-name="P5"/>
          </table:table-cell>
          <table:table-cell table:style-name="Table2.A2" office:value-type="string">
            <text:p text:style-name="P5"><text:span text:style-name="T11">Disguise:</text:span> [untrained] +0 <text:span text:style-name="T16">+1 or 2 in Dex rage</text:span> <text:s/><text:span text:style-name="T21">-1 in Fatigue</text:span> <text:span text:style-name="T22">Can't in basic rage</text:span> [+10 with hat]</text:p>
          </table:table-cell>
          <table:table-cell table:style-name="Table2.A2" office:value-type="string">
            <text:p text:style-name="P5"><text:span text:style-name="T11">Profession Sailor:</text:span> +14 <text:span text:style-name="T22">Can't in basic rage</text:span></text:p>
          </table:table-cell>
          <table:table-cell table:style-name="Table2.D2" office:value-type="string">
            <text:p text:style-name="P6"/>
          </table:table-cell>
        </table:table-row>
        <table:table-row>
          <table:table-cell table:style-name="Table2.A2" office:value-type="string">
            <text:p text:style-name="P5"/>
          </table:table-cell>
          <table:table-cell table:style-name="Table2.A2" office:value-type="string">
            <text:p text:style-name="P5"><text:span text:style-name="T11">Escape Artist:</text:span> +10 <text:span text:style-name="T16">+1 or 2 in Dex rage</text:span> <text:s/><text:span text:style-name="T21">-1 in Fatigue</text:span> <text:span text:style-name="T22">Can't in basic rage</text:span></text:p>
          </table:table-cell>
          <table:table-cell table:style-name="Table2.A2" office:value-type="string">
            <text:p text:style-name="P5"><text:span text:style-name="T11">Ride:</text:span> [untrained] +6 <text:span text:style-name="T16">+1 or 2 in Dex rage</text:span> <text:s/><text:span text:style-name="T21">-1 in Fatigue</text:span></text:p>
          </table:table-cell>
          <table:table-cell table:style-name="Table2.D2" office:value-type="string">
            <text:p text:style-name="P5"/>
          </table:table-cell>
        </table:table-row>
      </table:table>
      <text:p text:style-name="P3"><text:span text:style-name="T11">Always on:</text:span> </text:p>
      <text:p text:style-name="P8"><text:span text:style-name="T11">Darkvision:</text:span> 60'</text:p>
      <text:p text:style-name="P9">Eloquence:<text:span text:style-name="T1"> Spell failure from deafness reduced to 10%</text:span></text:p>
      <text:p text:style-name="P8"><text:span text:style-name="T11">Endurance:</text:span> +4 to a variety of fort saves, skill and ability checks. Sleep in L/M armor with no fatigue.</text:p>
      <text:p text:style-name="P8"><text:span text:style-name="T11">Human and Orc Blood:</text:span> Counts as both Human and Orc for any effect related to race.</text:p>
      <text:p text:style-name="P9">Poison Minion:<text:span text:style-name="T1"> Any creature that hits with a bite attack is immediately exposed to Mawbane (ingested) poison. The save DC for this poison is Fortitude 15.Frequency 1/round for 4 rounds; effect 1d2 Constitution damage; cure 1 save.</text:span></text:p>
      <text:p text:style-name="P9">Spider Climb:<text:span text:style-name="T1"> Climb Speed 20' 10 minutes per day</text:span></text:p>
      <text:p text:style-name="P9">Trapfinding:<text:span text:style-name="T1"> <text:s/>A rogue can use Disable Device to disarm magic traps.</text:span></text:p>
      <text:p text:style-name="P9">Captain:<text:span text:style-name="T1"> of the Otmscheniye Ghorza [40 crew plus Enae (first mate) and Rosie (gunner)]</text:span></text:p>
      <text:p text:style-name="P2">Immediate Action:</text:p>
      <text:p text:style-name="P2">Free actions:</text:p>
      <text:p text:style-name="P8">May expend 1 <text:span text:style-name="T11">arcane pool</text:span> point to increase DC or Caster Level of a spell by +1</text:p>
      <text:p text:style-name="P4"><text:span text:style-name="T12">Swift actions:</text:span><text:span text:style-name="T3"> </text:span></text:p>
      <text:p text:style-name="P2">Move actions: </text:p>
      <text:p text:style-name="P9"><text:span text:style-name="T1">Spend 1 </text:span>spell slot<text:span text:style-name="T1"> as a move action, expending one use of </text:span>consume spells<text:span text:style-name="T1">, to restore 1 </text:span>arcane pool<text:span text:style-name="T1"> point per level of the spell expended up to the maximum.</text:span> [Consume Spells]</text:p>
      <text:p text:style-name="P9"><text:span text:style-name="T1">Spend 1 </text:span>arcane pool<text:span text:style-name="T1"> as part of a move action to dimensionaly slide up to 10' without provoking, up to once per round.</text:span> [Dimensional Slide]</text:p>
      <text:p text:style-name="P2"/>
      <text:p text:style-name="P11">Standard actions:</text:p>
      <text:p text:style-name="P9">Feint: <text:span text:style-name="T1">Make a </text:span>Bluff<text:span text:style-name="T1"> skill check. The DC of this check is equal to 10 + your opponent's base attack bonus + your opponent's Wisdom modifier. If your opponent is trained in Sense Motive, the DC is instead equal to 10 + your opponent's Sense Motive bonus, if higher. If successful, the next melee attack you make against the target does not allow him to use his Dexterity bonus to AC (if any). This attack must be made on or before your next turn.</text:span></text:p>
      <text:p text:style-name="P9">Hat of Disguise</text:p>
      <text:p text:style-name="P9">Sleeves of Many Garments</text:p>
      <text:p text:style-name="P15">Melee:</text:p>
      <text:p text:style-name="P9">Standard action:</text:p>
      <text:p text:style-name="P9"><text:s text:c="2"/>+1 Sap: +11 to hit (19-20/x2) | 1d6+7 nonlethal Magic B <text:span text:style-name="T17">Sneak +4d6+4 and 4 bleed, Flat footed Sneak +8d6+8 and 8 bleed 1 round Debilitating -2/-4 AC, Disoriented -2/-4 to hit, Hampered move 1/2 no 5' step</text:span> <text:span text:style-name="T4">+1 or 2 to hit in Dex rage </text:span><text:span text:style-name="T1"><text:s/></text:span><text:span text:style-name="T4">+1 or 2 damage in Dex rage</text:span><text:span text:style-name="T1"> <text:s/></text:span><text:span text:style-name="T8">-1 to hit and damage in Fatigue</text:span><text:span text:style-name="T1"> </text:span><text:span text:style-name="T18">+2 Surprise attacks</text:span></text:p>
      <text:p text:style-name="P9"><text:s text:c="2"/>Masterwork Dagger (Cold Iron or Silversheen): +10 to hit (19-20/x2) | 1d4 P/S <text:span text:style-name="T17">Sneak +4d6 and 4 bleed 1 round Debilitating -2/-4 AC, Disoriented -2/-4 to hit, Hampered move 1/2 no 5' step</text:span> <text:span text:style-name="T6">+1 or 2 to hit and damage in </text:span><text:span text:style-name="T19">Str</text:span><text:span text:style-name="T6"> rage</text:span><text:span text:style-name="T1"> </text:span><text:span text:style-name="T8">-1 to hit and damage in Fatigue</text:span><text:span text:style-name="T1"> </text:span><text:span text:style-name="T18">+2 Surprise attacks</text:span></text:p>
      <text:p text:style-name="P9"><text:s text:c="2"/>Bite: +10 to hit (20/x2) | 1d4 B/P/S <text:span text:style-name="T17">Sneak +4d6 and 4 bleed 1 round Debilitating -2/-4 AC, Disoriented -2/-4 to hit, Hampered move 1/2 no 5' step</text:span> <text:span text:style-name="T6">+1 or 2 to hit and damage in </text:span><text:span text:style-name="T19">Str</text:span><text:span text:style-name="T6"> rage</text:span><text:span text:style-name="T1"> </text:span><text:span text:style-name="T8">-1 to hit and damage in Fatigue</text:span><text:span text:style-name="T1"> </text:span><text:span text:style-name="T18">+2 Surprise attacks</text:span></text:p>
      <text:p text:style-name="P9">Full Round action attacks 1 &amp; 2:</text:p>
      <text:p text:style-name="P9"><text:s text:c="2"/>Two +1 Sap2: +9/+9 to hit (19-20/x2) | 1d6+7 nonlethal Magic B / 1d6+4 nonlethal Magic B <text:s/><text:span text:style-name="T17">Sneak +4d6+4 and 4 bleed, Flat footed Sneak +8d6+8 and 8 bleed 1 round Debilitating -2/-4 AC, Disoriented -2/-4 to hit, Hampered move 1/2 no 5' step</text:span> <text:span text:style-name="T4">+1 or 2 to hit in Dex rage </text:span><text:span text:style-name="T1"><text:s/></text:span><text:span text:style-name="T4">+1 or 2 damage in Dex rage</text:span><text:span text:style-name="T1"> </text:span><text:span text:style-name="T8">-1 to hit and damage in Fatigue</text:span><text:span text:style-name="T1"> </text:span><text:span text:style-name="T18">+2 Surprise attacks</text:span></text:p>
      <text:p text:style-name="P9"><text:s text:c="2"/>Masterwork Dagger (Cold Iron / Silversheen): +8/+8 to hit (19-20/x2) | 1d4 P/S / 1d4 P/S <text:span text:style-name="T17">Sneak +4d6 and 4 bleed 1 round Debilitating -2/-4 AC, Disoriented -2/-4 to hit, Hampered move 1/2 no 5' step</text:span> <text:s/><text:span text:style-name="T6">+1 or 2 to hit and damage in </text:span><text:span text:style-name="T19">Str</text:span><text:span text:style-name="T6"> rage</text:span><text:span text:style-name="T1"> </text:span><text:span text:style-name="T8">-2 to hit and damage in Fatigue</text:span><text:span text:style-name="T1"> </text:span><text:span text:style-name="T18">+2 Surprise attacks</text:span></text:p>
      <text:p text:style-name="P9"><text:s text:c="2"/>2<text:span text:style-name="T15">nd</text:span> Attack Bite: /+8 to hit (20/x2) | 1d4 B/P/S <text:span text:style-name="T17">Sneak +4d6 and 4 bleed 1 round Debilitating -2/-4 AC, Disoriented -2/-4 to hit, Hampered move 1/2 no 5' step</text:span> <text:s/><text:span text:style-name="T6">+1 or 2 to hit and damage in </text:span><text:span text:style-name="T19">Str</text:span><text:span text:style-name="T6"> rage</text:span><text:span text:style-name="T1"> </text:span><text:span text:style-name="T8">-1 to hit and damage in Fatigue</text:span><text:span text:style-name="T1"> </text:span><text:span text:style-name="T18">+2 Surprise attacks</text:span></text:p>
      <text:p text:style-name="P9">Full Round action attack 3:</text:p>
      <text:p text:style-name="P9"><text:s text:c="2"/>3<text:span text:style-name="T15">rd</text:span> Attack Bite: /+5 to hit (20/x2) | 1d4 B/P/S <text:span text:style-name="T17">Sneak +4d6 and 4 bleed 1 round Debilitating -2/-4 AC, Disoriented -2/-4 to hit, Hampered move 1/2 no 5' step</text:span> <text:s/><text:span text:style-name="T6">+1 or 2 to hit and damage in </text:span><text:span text:style-name="T19">Str</text:span><text:span text:style-name="T6"> rage</text:span><text:span text:style-name="T1"> </text:span><text:span text:style-name="T8">-1 to hit and damage in Fatigue</text:span><text:span text:style-name="T1"> </text:span><text:span text:style-name="T18">+2 Surprise attacks</text:span></text:p>
      <text:p text:style-name="P7"><text:span text:style-name="T13">Surprise attacks:</text:span><text:span text:style-name="T18"> During the surprise round, a rogue with this ability always considers opponents flat-footed, even if they have already acted. A rogue with this ability adds 1/2 her rogue level to her sneak attack damage rolls made during the surprise round </text:span><text:span text:style-name="T13">[+2]</text:span><text:span text:style-name="T18">.</text:span><text:line-break/><text:span text:style-name="T14">Crowd Control:</text:span><text:span text:style-name="T20"> +1 to hit when adjacent to two or more enemies.</text:span></text:p>
      <text:p text:style-name="P14"><text:s/>Ranged:</text:p>
      <text:p text:style-name="P9">Standard action:</text:p>
      <text:p text:style-name="P9"><text:s/>Sling: +10 to hit (20/x2) | 1d6 B 50' <text:span text:style-name="T17">Sneak +4d6 and 4 bleed 1 round Debilitating -2/-4 AC, Disoriented -2/-4 to hit, Hampered move 1/2 no 5' step</text:span> <text:span text:style-name="T1"><text:s/></text:span><text:span text:style-name="T4">+1 or 2 to hit in Dex rage </text:span><text:span text:style-name="T1"><text:s/></text:span><text:span text:style-name="T6">+1 or 2 damage in </text:span><text:span text:style-name="T19">Str</text:span><text:span text:style-name="T6"> rage</text:span><text:span text:style-name="T1"> </text:span><text:span text:style-name="T8">-1 to hit and damage in Fatigue</text:span><text:span text:style-name="T1"> </text:span><text:span text:style-name="T18">+2 Surprise attacks</text:span></text:p>
      <text:p text:style-name="P9"><text:s/>Sap: +10 to hit (19-20/x2) | 1d6+4 nonlethal B 10' <text:span text:style-name="T1"><text:s/></text:span><text:span text:style-name="T4">+1 or 2 to hit in Dex rage </text:span><text:span text:style-name="T1"><text:s/></text:span><text:span text:style-name="T4">+1 or 2 damage in Dex rage</text:span> <text:s/><text:span text:style-name="T17">Sneak +4d6+4 and 4 bleed, Flat footed Sneak +8d6+8 and 8 bleed 1 round Debilitating -2/-4 AC, Disoriented -2/-4 to hit, Hampered move 1/2 no 5' step</text:span><text:span text:style-name="T1"> </text:span><text:span text:style-name="T8">-1 to hit and damage in Fatigue</text:span><text:span text:style-name="T1"> </text:span><text:span text:style-name="T18">+2 Surprise attacks</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Tahoma1" svg:font-family="Tahoma"/>
    <style:font-face style:name="Arial1"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0.4902in"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Bullet_20_Symbols" style:display-name="Bullet Symbols" style:family="text">
      <style:text-properties style:font-name="OpenSymbol" style:font-name-asian="OpenSymbol" style:font-name-complex="Open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2673in" fo:page-height="11.6925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09-04-16T11:32:02.64</meta:creation-date>
    <meta:editing-duration>P1DT9H44M25S</meta:editing-duration>
    <meta:editing-cycles>304</meta:editing-cycles>
    <meta:generator>OpenOffice/4.1.2$Win32 OpenOffice.org_project/412m3$Build-9782</meta:generator>
    <dc:date>2018-08-03T11:47:26.13</dc:date>
    <dc:creator>Scott Gray</dc:creator>
    <meta:document-statistic meta:table-count="1" meta:image-count="0" meta:object-count="0" meta:page-count="3" meta:paragraph-count="98" meta:word-count="1608" meta:character-count="8435"/>
    <meta:user-defined meta:name="Info 1"/>
    <meta:user-defined meta:name="Info 2"/>
    <meta:user-defined meta:name="Info 3"/>
    <meta:user-defined meta:name="Info 4"/>
  </office:meta>
</office:document-meta>
</file>