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0pt" fo:background-color="#ffff00" style:font-size-asian="10pt" style:font-size-complex="10pt"/>
    </style:style>
    <style:style style:name="P2" style:family="paragraph" style:parent-style-name="Standard">
      <style:text-properties fo:font-size="10pt" fo:font-weight="bold" fo:background-color="#ffff00" style:font-size-asian="10pt" style:font-weight-asian="bold" style:font-size-complex="10pt" style:font-weight-complex="bold"/>
    </style:style>
    <style:style style:name="P3" style:family="paragraph" style:parent-style-name="Standard">
      <style:text-properties fo:font-size="10pt" fo:font-weight="normal" fo:background-color="#ffff00" style:font-size-asian="10pt" style:font-weight-asian="normal" style:font-size-complex="10pt" style:font-weight-complex="normal"/>
    </style:style>
    <style:style style:name="P4" style:family="paragraph" style:parent-style-name="Standard">
      <style:text-properties fo:font-size="10pt" style:font-size-asian="10pt" style:font-size-complex="10pt"/>
    </style:style>
    <style:style style:name="P5" style:family="paragraph" style:parent-style-name="Standard">
      <style:text-properties style:font-name="Times New Roman" fo:font-size="10pt" fo:font-weight="bold" fo:background-color="#ffff00" style:font-size-asian="10pt" style:font-weight-asian="bold" style:font-size-complex="10pt" style:font-weight-complex="bold"/>
    </style:style>
    <style:style style:name="P6" style:family="paragraph" style:parent-style-name="Standard">
      <style:text-properties fo:font-variant="normal" fo:text-transform="none" fo:color="#222222" style:font-name="Times New Roman" fo:font-size="10pt" fo:letter-spacing="normal" fo:font-style="normal" fo:font-weight="normal" fo:background-color="#ffff00" style:font-size-asian="10pt" style:font-weight-asian="normal" style:font-size-complex="10pt" style:font-weight-complex="normal"/>
    </style:style>
    <style:style style:name="P7" style:family="paragraph" style:parent-style-name="Standard">
      <style:text-properties fo:font-variant="normal" fo:text-transform="none" fo:color="#222222" style:font-name="Times New Roman" fo:font-size="10pt" fo:letter-spacing="normal" fo:font-style="normal" fo:font-weight="normal" fo:background-color="transparent" style:font-size-asian="10pt" style:font-weight-asian="normal" style:font-size-complex="10pt" style:font-weight-complex="normal"/>
    </style:style>
    <style:style style:name="P8" style:family="paragraph" style:parent-style-name="Standard">
      <style:text-properties fo:font-variant="normal" fo:text-transform="none" fo:color="#222222" style:font-name="Times New Roman" fo:font-size="10pt" fo:letter-spacing="normal" fo:font-style="normal" fo:font-weight="bold" fo:background-color="#ffff00" style:font-size-asian="10pt" style:font-weight-asian="bold" style:font-size-complex="10pt" style:font-weight-complex="bold"/>
    </style:style>
    <style:style style:name="P9" style:family="paragraph" style:parent-style-name="Standard">
      <style:text-properties fo:font-variant="normal" fo:text-transform="none" fo:color="#222222" style:font-name="Times New Roman" fo:font-size="10pt" fo:letter-spacing="normal" fo:font-style="normal" fo:font-weight="bold" fo:background-color="transparent" style:font-size-asian="10pt" style:font-weight-asian="bold" style:font-size-complex="10pt" style:font-weight-complex="bold"/>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fo:font-weight="bold" fo:background-color="#ffff00" style:font-weight-asian="bold" style:font-weight-complex="bold"/>
    </style:style>
    <style:style style:name="T4" style:family="text">
      <style:text-properties fo:font-variant="normal" fo:text-transform="none" fo:color="#222222" style:font-name="Times New Roman" fo:letter-spacing="normal" fo:font-style="normal"/>
    </style:style>
    <style:style style:name="T5" style:family="text">
      <style:text-properties fo:font-variant="normal" fo:text-transform="none" fo:color="#222222" style:font-name="Times New Roman" fo:letter-spacing="normal" fo:font-style="normal" fo:font-weight="normal" style:font-weight-asian="normal" style:font-weight-complex="normal"/>
    </style:style>
    <style:style style:name="T6" style:family="text">
      <style:text-properties fo:font-variant="normal" fo:text-transform="none" fo:color="#222222" style:font-name="Times New Roman" fo:letter-spacing="normal" fo:font-style="normal" fo:font-weight="normal" fo:background-color="transparent" style:font-weight-asian="normal" style:font-weight-complex="normal"/>
    </style:style>
    <style:style style:name="T7" style:family="text">
      <style:text-properties fo:font-variant="normal" fo:text-transform="none" fo:color="#222222" style:font-name="Times New Roman" fo:letter-spacing="normal" fo:font-style="normal" fo:font-weight="bold" fo:background-color="transparent" style:font-weight-asian="bold" style:font-weight-complex="bold"/>
    </style:style>
    <style:style style:name="T8" style:family="text">
      <style:text-properties fo:background-color="#ffff00"/>
    </style:style>
    <style:style style:name="T9" style:family="text">
      <style:text-properties style:text-line-through-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NAME:</text:span><text:span text:style-name="T1"> Semyon Matonabbe</text:span></text:p>
      <text:p text:style-name="P2">CLASSES:</text:p>
      <text:p text:style-name="P1">Favored Class: Barbarian, Archetypes: Invulnerable Rager and Urban Barbarian</text:p>
      <text:p text:style-name="P2">BACKGROUND:</text:p>
      <text:p text:style-name="P1">Race: Human, Alignment: Neutral Good, Deity: Erastil, +2 Bonus to Dexterity, Faction: Grand Lodge, Ethnicity: Kellid, Languages: Common, Hallit</text:p>
      <text:p text:style-name="P2">ABILITES:</text:p>
      <text:p text:style-name="P1">Strength: 16 [10], Dexterity: 15/17 [7], Constitution: 14 [5] Intelligence: 12 [2], Wisdom: 7 [-4], Charisma: 10 [0]</text:p>
      <text:p text:style-name="P2">BARBARIAN:</text:p>
      <text:p text:style-name="P1"><text:span text:style-name="T1">Level 1 </text:span><text:span text:style-name="T5">+1/3 Superstitious (+1/3)</text:span></text:p>
      <text:p text:style-name="P5">SKILLS:</text:p>
      <text:p text:style-name="P6">Acrobatics (+1), Climb (+1), Handle Animal (0), Intimidate (+1), Know Local (0), Perception (+1), Ride (0), Stealth (+1), Sleight of Hand (+1), Swim (0)</text:p>
      <text:p text:style-name="P5">FEATS:</text:p>
      <text:p text:style-name="P3">Traits: Reactionary [Combat], Criminal (Sleight of Hand) [Social] Feats: <text:span text:style-name="T4">Point Blank Shot, Precise Shot</text:span></text:p>
      <text:p text:style-name="P2">GEAR:<text:span text:style-name="T1"> Long Composite Bow (100 gold), Heavy Flair (15 gold), Silk Rope (10 gold), Mule [Rosinantes] (8 gold), Saddlebags (4 gold), 60 Arrows (3 gold), 5x Trail Rations (2.5 gold), Backpack (2 gold), Belt Pouch (1 gold), Waterskin (1 gold), Pot (0.8), 2 Gallons Applejack (0.8 gold), 6x Oil (0.6 gold), Winter Blanket (0.5), 5s Feed (0.25 gold), Hat (0.2 gold), Bedroll (0.1 gold), Lamp (0.1 gold), Soap (0.1 gold), Tankard (0.02 gold), Whetstone (0.02 gold), 50' Twine (0.01 gold), Explorer's Outfit (free)</text:span></text:p>
      <text:p text:style-name="P2">PERSONAL:</text:p>
      <text:p text:style-name="P1">Male, 78", 220 lbs, Age 19, Hair: Dark with scruffy beard, Eyes: Dark, Skin: Pale.</text:p>
      <text:p text:style-name="P2">Background:</text:p>
      <text:p text:style-name="P1"><text:span text:style-name="T2"><text:s text:c="2"/></text:span>Born 4695 AR, in the town of Redleaf, in Ustalav. Son of Ilya Matonabbe-Leskov and Guard Gregor Matonabbe.</text:p>
      <text:p text:style-name="P1"><text:s text:c="2"/>His 78" stature attracted a lot of jeers from residents, claiming that Semyon was a half-ogre.</text:p>
      <text:p text:style-name="P1"><text:s text:c="2"/>Semyon trained with the bow, from the expectation that one day he would join the guards. He also applied his skills hunting. Though he learned to step very lightly despite his size, Semyon was never good with tracks.</text:p>
      <text:p text:style-name="P1"><text:s text:c="2"/>Three Pathfinders -- Bev, Pixie and Robert -- came to town, as part of Pathfinder efforts to move Ustalav's people to join the crusade against the WorldWound. Semyon and the elven witch, Pixie (who doesn't seem to have a surname), became close, and Semyon decided to leave with the group.</text:p>
      <text:p text:style-name="P1"><text:s text:c="2"/>At one of the Pathfinder lodges they stopped at, Semyon requested membership in the society and was granted it. By this point Semyon worked up the nerve to ask Pixie to marry him, and she agreed; Venture Captain Jorsal of Lauterbury conducted the small ceremony in Nerosyan.</text:p>
      <text:p text:style-name="P2">LEVEL 2:</text:p>
      <text:p text:style-name="P6"><text:span text:style-name="T2">Barbarian Favored Class: </text:span><text:span text:style-name="T5">+1/3 Superstitious (+2/3) </text:span><text:span text:style-name="T2">Rage Power:</text:span><text:span text:style-name="T5"> Reckless Abandon </text:span><text:span text:style-name="T2">Skills: </text:span>Acrobatics (1), Climb (+2), Handle Animal (0), Intimidate (1), Know Local (0), Perception (+2), Ride (+1), Sleight of Hand (+2), Stealth (+2), Swim (+1) <text:span text:style-name="T2">Items:</text:span> Mithral Chain Shirt (+1100) 1100, Upgrade Long Composite Bow to Masterwork (+300) 400, Thieves Guild Membership (+4 PP) (4 Fame)</text:p>
      <text:p text:style-name="P8">LEVEL 3:</text:p>
      <text:p text:style-name="P6"><text:span text:style-name="T2">Barbarian Favored Class: </text:span>+1/3 Superstitious (+1) <text:span text:style-name="T2">Extreme Endurance:</text:span> Cold <text:span text:style-name="T2">Skills:</text:span> Acrobatics (++3), Climb (+2), Handle Animal (0), Intimidate (1), Know Local (+1), Perception (+3), Ride (1), Sleight of Hand (+3), Stealth (+3), Swim (1) <text:span text:style-name="T2">Feat:</text:span> Rapid Shot <text:span text:style-name="T2">Items:</text:span> Upgrade Masterwork Long Composite Bow to +1 (+2000) 2400, Upgrade Mithral Chain Shirt to +1 (+1000) 2100, Muleback Cords (+1000) 1000 (9 Fame), 10 Blunt Arrows (+1) 1, 10 Whistling Arrows (+1) 1, 5 Smoke Arrows (+50) 50, 30 Cold Iron Arrows (+3) 3, 10 Cold Iron Blunt Arrows (+2) 2, 20 Silver Arrows (+41) 41, 10 Silver Blunt Arrows (+21) 21</text:p>
      <text:p text:style-name="P8">LEVEL 4:</text:p>
      <text:p text:style-name="P6"><text:span text:style-name="T2">Barbarian Favored Class: </text:span>+1/3 Superstitious (+1-1/3) <text:span text:style-name="T2">Attribute: </text:span>+1 Dexterity <text:span text:style-name="T2">Rage Power:</text:span> Superstition <text:span text:style-name="T2">Skills: </text:span>Acrobatics (+4), Climb (++4), Handle Animal (0), Intimidate (1), Know Local (1), Perception (+4), Ride (1), Sleight of Hand (+4), Stealth (+4), Swim (1) <text:span text:style-name="T2">Items:</text:span> Upgrade +1 Long Composite Bow to Adaptive (+1000) 3400 (13 Fame), Daredevil Boots (+1400) 1400 (9 Fame),<text:span text:style-name="T9"> 20 Adamantine Arrows (+1202) 1202, 10 Adamantine Blunt Arrows (+601) 601, </text:span>Potion Bull's Strength (+300) 300, 4 Potions Ant Hault (+200) 200, 200 more arrows (+1) 1</text:p>
      <text:p text:style-name="P8">LEVEL 5:</text:p>
      <text:p text:style-name="P6"><text:span text:style-name="T2">Barbarian Favored Class: </text:span>+1/3 Superstitious (+1-2/3) <text:span text:style-name="T2">Skills:</text:span> Acrobatics (+5), Climb (+5), Handle Animal (0), Intimidate (+2), Know Local (1), Perception (+5), Ride (1), Sleight of Hand (+5), Stealth (+5), Swim (1) <text:span text:style-name="T2">Feat:</text:span> Weapon Focus (Longbow) <text:span text:style-name="T2">Items:</text:span> Gloves of Larceny (+2500) 2500 (13 Fame), Buffering Cap (+2000) 2000 (13 Fame)</text:p>
      <text:p text:style-name="P8">LEVEL 6:</text:p>
      <text:p text:style-name="P6"><text:span text:style-name="T2">Barbarian Favored Class: </text:span>+1/3 Superstitious (+2) <text:span text:style-name="T2">Rage Power:</text:span> Witch Hunter <text:span text:style-name="T2">Skills: </text:span>Acrobatics (+6), Climb (5), Handle Animal (0), Intimidate (++4), Know Local (1), Perception (+6), Ride (1), Sleight of Hand (+6), Stealth (+6), Swim (1) <text:span text:style-name="T2">Items:</text:span> +1 Ring of Protection (+2000) 2000 (13 Fame), +1 Amulet of Natural Armor (+2000) 2000 (13 Fame)</text:p>
      <text:p text:style-name="P8">LEVEL 7:</text:p>
      <text:p text:style-name="P7"><text:span text:style-name="T3">Barbarian Favored Class: </text:span><text:span text:style-name="T8">+1/3 Superstitious (+2-1/3) </text:span><text:span text:style-name="T3">Skills:</text:span><text:span text:style-name="T8"> Acrobatics (+7), Climb (5), Handle Animal (0), Intimidate (+5), Know Local (1), Perception (+7), Ride (1), Sleight of Hand (+7), Stealth (+7), Swim (1) </text:span><text:span text:style-name="T3">Feat:</text:span><text:span text:style-name="T8"> Snap Shot </text:span><text:span text:style-name="T3">Items:</text:span><text:span text:style-name="T8"> Upgrade +1 Mithral Chain Shirt to +2 (+3000) 5100 (18 Fame), Lesser Bracers of Archery (+5000) 5000 </text:span><text:soft-page-break/><text:span text:style-name="T8">(18 Fame), +2 Belt of Incredible Dexterity (+4000) 4000 (18 Fame)</text:span></text:p>
      <text:p text:style-name="P9">LEVEL 8:</text:p>
      <text:p text:style-name="P7"><text:span text:style-name="T3">Barbarian Favored Class: </text:span><text:span text:style-name="T8">+1/3 Superstitious (+2-2/3) </text:span><text:span text:style-name="T3">Attribute: </text:span><text:span text:style-name="T8">+1 Strength </text:span><text:span text:style-name="T3">Rage Power:</text:span><text:span text:style-name="T8"> Ghost Rager </text:span><text:span text:style-name="T3">Skills:</text:span><text:span text:style-name="T8"> Acrobatics (+8), Climb (5), Handle Animal (0), Intimidate (+++8), Know Local (1), Perception (+8), Ride (1), Sleight of Hand (+8), Stealth (+8), Swim (1)</text:span> <text:span text:style-name="T2">Items:</text:span> <text:span text:style-name="T8">Headband of Havoc (+8000) 8000 (22 Fame),</text:span> Upgrade +2 Mithral Chain Shirt to +3 (+5000) 10100 (27 Fame), Upgrade +2 Ring of Protection (+6000) 8000 (22 Fame)</text:p>
      <text:p text:style-name="P9">LEVEL 9:</text:p>
      <text:p text:style-name="P7"><text:span text:style-name="T3">Barbarian Favored Class: </text:span><text:span text:style-name="T8">+1/3 Superstitious (+3) </text:span><text:span text:style-name="T3">Skills:</text:span><text:span text:style-name="T8"> Acrobatics (+9), Climb (5), Handle Animal (0), Intimidate (+9), Know Local (+2), Perception (+9), Ride (1), Sleight of Hand (+9), Stealth (+9), Swim (1) </text:span><text:span text:style-name="T3">Feat:</text:span><text:span text:style-name="T8"> Manyshot</text:span> <text:span text:style-name="T2">Items:</text:span> Upgrade +2 Amulet of Natural Armor (+6000) 8000 (22 Fame), Upgrade +2 Belt of Inc Dexterity to +2 Belt of Phys Might Str Dex (+6000) 10000 (27 Fame), <text:span text:style-name="T8">Upgrade +1 Adaptive Long Composite Bow to Seeking (+6000) 9400 (27 Fame)</text:span></text:p>
      <text:p text:style-name="P9">LEVEL 10:</text:p>
      <text:p text:style-name="P7"><text:span text:style-name="T2">Barbarian Favored Class: </text:span>+1/3 Superstitious (+3-1/3) <text:span text:style-name="T2">Rage Power:</text:span> Quick reflexes <text:span text:style-name="T2">Skills:</text:span> Acrobatics (+10), Climb (5), Handle Animal (0), Intimidate (+10), Know Local (+3), Perception (+10), Ride (1), Sleight of Hand (+10), Stealth (+10), Swim (1) <text:span text:style-name="T2">Items:</text:span> Upgrade +3 Mithral Chain Shirt to +4 (+7000) 17100 (36 Fame)</text:p>
      <text:p text:style-name="P9">LEVEL 11:</text:p>
      <text:p text:style-name="P7"><text:span text:style-name="T2">Barbarian Favored Class: </text:span>+1/3 Superstitious (+3-2/3) <text:span text:style-name="T2">Skills:</text:span> Acrobatics (+11), Climb (5), Handle Animal (0), Intimidate (+11), Know Local (+4), Perception (+11), Ride (1), Sleight of Hand (+11), Stealth (+11), Swim (1) <text:span text:style-name="T2">Feat:</text:span> Clustered Shots <text:span text:style-name="T2">Items:</text:span> Upgrade +4 Mithral Chain Shirt to +5 (+9000) 26100 (40 Fame), Upgrade +1 Adaptive Seeking Long Composite Bow to +2 (+10000) 19400 (40 Fame), Upgrade +3 Ring of Protection (+10000) 18000 (36 Fame), Upgrade +3 Amulet of Natural Armor (+10000) 18000 (36 Fame)</text:p>
      <text:p text:style-name="P9">LEVEL 12:</text:p>
      <text:p text:style-name="P4"><text:span text:style-name="T7">Barbarian Favored Class: </text:span><text:span text:style-name="T6">+1/3 Superstitious (+4) </text:span><text:span text:style-name="T7">Attribute: </text:span><text:span text:style-name="T6">+1 Strength </text:span><text:span text:style-name="T7">Rage Power:</text:span><text:span text:style-name="T6"> Unexpected Strike </text:span><text:span text:style-name="T7">Skills:</text:span><text:span text:style-name="T6"> Acrobatics (+12), Climb (5), Handle Animal (0), Intimidate (+12), Know Local (+5), Perception (+12), Ride (1), Sleight of Hand (+12), Stealth (+12), Swim (1) </text:span><text:span text:style-name="T7">Items:</text:span><text:span text:style-name="T6"> </text:span>Upgrade +2 Belt of Phys Might Str Dex to +4 (+30000) 40000 (45 Fame),<text:span text:style-name="T6"> Upgrade +2 Adaptive Seeking Long Composite Bow to +3 (+14000) 33400 (45 Fame)</text:span></text:p>
      <text:p text:style-name="P4"><text:span text:style-name="T7">LEVEL 13:</text:span><text:span text:style-name="T6"><text:line-break/></text:span><text:span text:style-name="T7">Barbarian Favored Class: </text:span><text:span text:style-name="T6">+1/3 Superstitious (+4-1/3) </text:span><text:span text:style-name="T7">Skills:</text:span><text:span text:style-name="T6"> Acrobatics (+13), Climb (5), Handle Animal (+1), Intimidate (+13), Know Local (5), Perception (+13), Ride (1), Sleight of Hand (+13), Stealth (+13), Swim (1) </text:span><text:span text:style-name="T7">Feat:</text:span><text:span text:style-name="T6"> Improved Snap Shot </text:span><text:span text:style-name="T7">Items:</text:span><text:span text:style-name="T6"> Flying Carpet 10x10 (+60000) 60000 (54 Fame), Upgrade +3 Adaptive Seeking Long Composite Bow to +4 (+18000) 51400 (49 Fame)</text:span></text:p>
      <text:p text:style-name="P9">LEVEL 14:</text:p>
      <text:p text:style-name="P4"><text:span text:style-name="T7">Barbarian Favored Class: </text:span><text:span text:style-name="T6">+1/3 Superstitious (+4-2/3) </text:span><text:span text:style-name="T7">Rage Power:</text:span><text:span text:style-name="T6"> Guarded Life, </text:span><text:span text:style-name="T7">Skills:</text:span><text:span text:style-name="T6"> Acrobatics (+14), Climb (5), Handle Animal (+2), Intimidate (+14), Know Local (5), Perception (+14), Ride (1), Sleight of Hand (+14), Stealth (+14), Swim (1) </text:span><text:span text:style-name="T7">Items:</text:span><text:span text:style-name="T6"> Upgrade +4 Belt of Phys Might Str Dex to +6 (+50000) 90000 (58 Fame)</text:span></text:p>
      <text:p text:style-name="P4"><text:span text:style-name="T7">LEVEL 15:</text:span><text:span text:style-name="T6"><text:line-break/></text:span><text:span text:style-name="T7">Barbarian Favored Class: </text:span><text:span text:style-name="T6">+1/3 Superstitious (+5) </text:span><text:span text:style-name="T7">Skills:</text:span><text:span text:style-name="T6"> Acrobatics (+15), Climb (5), Handle Animal (+3), Intimidate (+15), Know Local (5), Perception (+15), Ride (1), Sleight of Hand (+15), Stealth (+15), Swim (1) </text:span><text:span text:style-name="T7">Feat:</text:span><text:span text:style-name="T6"> Deadly Aim </text:span><text:span text:style-name="T7">Items:</text:span><text:span text:style-name="T6"> Upgrade +4 Adaptive Seeking Long Composite Bow to +5 (+22000) 73400 (58 Fame)</text:span></text:p>
      <text:p text:style-name="P9">LEVEL 16:</text:p>
      <text:p text:style-name="P4"><text:span text:style-name="T7">Barbarian Favored Class: </text:span><text:span text:style-name="T6">+1/3 Superstitious (+5-1/3) </text:span><text:span text:style-name="T7">Attribute:</text:span><text:span text:style-name="T6"> Dexterity +1, </text:span><text:span text:style-name="T7">Rage Power:</text:span><text:span text:style-name="T6"> Greater Guarded Life, </text:span><text:span text:style-name="T7">Skills:</text:span><text:span text:style-name="T6"> Acrobatics (+16), Climb (5), Handle Animal (+4), Intimidate (+16), Know Local (5), Perception (+16), Ride (1), Sleight of Hand (+16), Stealth (+16), Swim (1) Upgrade +6 Belt of Phys Might Str Dex to Phys Perfection (+54000) 144000 (67 Fame)</text:span></text:p>
      <text:p text:style-name="P4"><text:span text:style-name="T7">LEVEL 17:</text:span><text:span text:style-name="T6"><text:line-break/></text:span><text:span text:style-name="T7">Barbarian Favored Class: </text:span><text:span text:style-name="T6">+1/3 Superstitious (+5-2/3) </text:span><text:span text:style-name="T7">Skills:</text:span><text:span text:style-name="T6"> Acrobatics (+17), Climb (5), Handle Animal (+5), Intimidate (+17), Know Local (5), Perception (+17), Ride (1), Sleight of Hand (+17), Stealth (+17), Swim (1) </text:span><text:span text:style-name="T7">Feat:</text:span><text:span text:style-name="T6"> Greater Snap Shot </text:span><text:span text:style-name="T7">Items:</text:span><text:span text:style-name="T6"> Upgrade +5 Adaptive Seeking Long Composite Bow to Endless Ammunition (+55000) 128400 (58 Fame), Upgrade +5 Adaptive Seeking Endless Ammunition Long Composite Bow to Impervious (+3000) 131400 (58 Fame)</text:span></text:p>
      <text:p text:style-name="P9">LEVEL 18:</text:p>
      <text:p text:style-name="P4"><text:span text:style-name="T7">Barbarian Favored Class: </text:span><text:span text:style-name="T6">+1/3 Superstitious (+6) </text:span><text:span text:style-name="T7">Rage Power:</text:span><text:span text:style-name="T6"> Mighty Swing, </text:span><text:span text:style-name="T7">Skills:</text:span><text:span text:style-name="T6"> Acrobatics (+18), Climb (5), Handle Animal (5), Intimidate (+18), Know Local (+6), Perception (+18), Ride (1), Sleight of Hand (+18), Stealth (+18), Swim (1) </text:span><text:span text:style-name="T7">Items:</text:span><text:span text:style-name="T6"> Gem of Seeing +75000 (75000) 58 Fame</text:span></text:p>
      <text:p text:style-name="P4"><text:span text:style-name="T7">LEVEL 19:</text:span><text:span text:style-name="T6"><text:line-break/></text:span><text:span text:style-name="T7">Barbarian Favored Class: </text:span><text:span text:style-name="T6">+1 Skill Point </text:span><text:span text:style-name="T7">Skills:</text:span><text:span text:style-name="T6"> Acrobatics (+19), Climb (5), Handle Animal (5), Intimidate (+19), Know Local (++8), Perception (+19), Ride (1), Sleight of Hand (+19), Stealth (+19), Swim (1) </text:span><text:span text:style-name="T7">Feat:</text:span><text:span text:style-name="T6"> Improved Precise Shot </text:span><text:span text:style-name="T7">Items:</text:span><text:span text:style-name="T6"> -</text:span></text:p>
      <text:p text:style-name="P9">LEVEL 20:</text:p>
      <text:p text:style-name="P4"><text:span text:style-name="T7">Barbarian Favored Class: </text:span><text:span text:style-name="T6">+1 Skill Point </text:span><text:span text:style-name="T7">Attribute:</text:span><text:span text:style-name="T6"> Dexterity +1, </text:span><text:span text:style-name="T7">Rage Power:</text:span><text:span text:style-name="T6"> Auspicious Mark, </text:span><text:span text:style-name="T7">Skills:</text:span><text:span text:style-name="T6"> Acrobatics (+20), Climb (5), Handle Animal (5), Intimidate (+20), Know Local (++10), Perception (+20), Ride (1), Sleight of Hand (+20), Stealth (+20), Swim (1) </text:span><text:span text:style-name="T7">Items:</text:span><text:span text:style-name="T6">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31M55S</meta:editing-duration>
    <meta:editing-cycles>172</meta:editing-cycles>
    <meta:generator>OpenOffice/4.1.1$Win32 OpenOffice.org_project/411m6$Build-9775</meta:generator>
    <dc:date>2015-07-28T22:12:35.66</dc:date>
    <dc:creator>Scott Gray</dc:creator>
    <meta:document-statistic meta:table-count="0" meta:image-count="0" meta:object-count="0" meta:page-count="2" meta:paragraph-count="56" meta:word-count="1532" meta:character-count="9773"/>
    <meta:user-defined meta:name="Info 1"/>
    <meta:user-defined meta:name="Info 2"/>
    <meta:user-defined meta:name="Info 3"/>
    <meta:user-defined meta:name="Info 4"/>
  </office:meta>
</office:document-meta>
</file>