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TJYQV J+ Dax" svg:font-family="'TJYQV J+ Dax', Dax"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1pt" fo:font-weight="bold" style:font-size-asian="11pt" style:font-weight-asian="bold" style:font-size-complex="11pt" style:font-weight-complex="bold"/>
    </style:style>
    <style:style style:name="P2" style:family="paragraph" style:parent-style-name="Standard">
      <style:text-properties style:font-name="Times New Roman" fo:font-size="11pt" fo:font-weight="normal" style:font-size-asian="11pt" style:font-weight-asian="normal" style:font-size-complex="11pt" style:font-weight-complex="normal"/>
    </style:style>
    <style:style style:name="P3" style:family="paragraph" style:parent-style-name="Standard">
      <style:text-properties style:font-name="Times New Roman" fo:font-size="11pt" fo:font-weight="normal" fo:background-color="transparent" style:font-size-asian="11pt" style:font-weight-asian="normal" style:font-size-complex="11pt" style:font-weight-complex="normal"/>
    </style:style>
    <style:style style:name="P4" style:family="paragraph" style:parent-style-name="Standard">
      <style:text-properties style:font-name="Times New Roman" fo:font-size="11pt" fo:font-weight="normal" fo:background-color="transparent" style:font-name-asian="Arial1" style:font-size-asian="11pt" style:font-weight-asian="normal" style:font-name-complex="Arial1" style:font-size-complex="11pt" style:font-weight-complex="normal"/>
    </style:style>
    <style:style style:name="P5" style:family="paragraph" style:parent-style-name="Standard">
      <style:text-properties style:font-name="Times New Roman" fo:font-size="11pt" fo:font-weight="normal" style:font-name-asian="Arial1" style:font-size-asian="11pt" style:font-weight-asian="normal" style:font-name-complex="Arial1" style:font-size-complex="11pt" style:font-weight-complex="normal"/>
    </style:style>
    <style:style style:name="P6" style:family="paragraph" style:parent-style-name="Standard">
      <style:text-properties style:font-name="Times New Roman" fo:font-size="11pt" fo:font-weight="normal" fo:background-color="#e6e64c" style:font-size-asian="11pt" style:font-weight-asian="normal" style:font-size-complex="11pt" style:font-weight-complex="normal"/>
    </style:style>
    <style:style style:name="P7" style:family="paragraph" style:parent-style-name="Standard">
      <style:text-properties style:use-window-font-color="true" style:font-name="Times New Roman" fo:font-size="11pt" fo:font-weight="normal" fo:background-color="transparent" style:font-size-asian="11pt" style:font-weight-asian="normal" style:font-size-complex="11pt" style:font-weight-complex="normal"/>
    </style:style>
    <style:style style:name="P8" style:family="paragraph" style:parent-style-name="Standard">
      <style:paragraph-properties fo:background-color="transparent">
        <style:background-image/>
      </style:paragraph-properties>
      <style:text-properties style:font-name="Times New Roman" fo:font-size="11pt" fo:font-weight="normal" fo:background-color="transparent" style:font-size-asian="11pt" style:font-weight-asian="normal" style:font-size-complex="11pt" style:font-weight-complex="normal"/>
    </style:style>
    <style:style style:name="P9" style:family="paragraph" style:parent-style-name="Standard">
      <style:paragraph-properties fo:background-color="transparent">
        <style:background-image/>
      </style:paragraph-properties>
      <style:text-properties style:font-name="Times New Roman" fo:font-size="11pt" fo:font-weight="normal" fo:background-color="#e6e64c" style:font-size-asian="11pt" style:font-weight-asian="normal" style:font-size-complex="11pt" style:font-weight-complex="normal"/>
    </style:style>
    <style:style style:name="P10" style:family="paragraph" style:parent-style-name="Standard">
      <style:paragraph-properties fo:background-color="transparent">
        <style:background-image/>
      </style:paragraph-properties>
      <style:text-properties style:font-name="Times New Roman" fo:font-size="11pt" fo:font-weight="bold" fo:background-color="transparent" style:font-size-asian="11pt" style:font-weight-asian="bold" style:font-size-complex="11pt" style:font-weight-complex="bold"/>
    </style:style>
    <style:style style:name="P11" style:family="paragraph" style:parent-style-name="Standard">
      <style:paragraph-properties fo:background-color="transparent">
        <style:background-image/>
      </style:paragraph-properties>
      <style:text-properties style:font-name="Times New Roman" fo:font-size="11pt" fo:font-weight="bold" fo:background-color="#e6e64c" style:font-size-asian="11pt" style:font-weight-asian="bold" style:font-size-complex="11pt" style:font-weight-complex="bold"/>
    </style:style>
    <style:style style:name="P12" style:family="paragraph" style:parent-style-name="Standard">
      <style:paragraph-properties fo:break-before="page"/>
      <style:text-properties style:font-name="Times New Roman" fo:font-size="11pt" fo:font-weight="bold" style:font-size-asian="11pt" style:font-weight-asian="bold" style:font-size-complex="11pt" style:font-weight-complex="bold"/>
    </style:style>
    <style:style style:name="P13" style:family="paragraph" style:parent-style-name="Standard">
      <style:text-properties style:font-name="Times New Roman"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ff8080" style:font-weight-asian="normal" style:font-weight-complex="normal"/>
    </style:style>
    <style:style style:name="T5" style:family="text">
      <style:text-properties fo:font-weight="normal" fo:background-color="#ffff00" style:font-weight-asian="normal" style:font-weight-complex="normal"/>
    </style:style>
    <style:style style:name="T6" style:family="text">
      <style:text-properties fo:font-weight="normal" fo:background-color="#aecf00" style:font-weight-asian="normal" style:font-weight-complex="normal"/>
    </style:style>
    <style:style style:name="T7" style:family="text">
      <style:text-properties fo:font-weight="normal" fo:background-color="#e6e64c" style:font-weight-asian="normal" style:font-weight-complex="normal"/>
    </style:style>
    <style:style style:name="T8" style:family="text">
      <style:text-properties fo:font-weight="normal" fo:background-color="#9999ff" style:font-weight-asian="normal" style:font-weight-complex="normal"/>
    </style:style>
    <style:style style:name="T9" style:family="text">
      <style:text-properties style:font-name-asian="Arial1" style:font-name-complex="Arial1"/>
    </style:style>
    <style:style style:name="T10" style:family="text">
      <style:text-properties style:font-name="Times New Roman"/>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ize="11pt" fo:font-weight="normal" style:font-size-asian="11pt" style:font-weight-asian="normal" style:font-size-complex="11pt" style:font-weight-complex="normal"/>
    </style:style>
    <style:style style:name="T13" style:family="text">
      <style:text-properties style:font-name="Times New Roman" fo:font-size="11pt" style:font-size-asian="11pt" style:font-size-complex="11pt"/>
    </style:style>
    <style:style style:name="T14" style:family="text">
      <style:text-properties fo:font-weight="bold" style:font-weight-asian="bold" style:font-weight-complex="bold"/>
    </style:style>
    <style:style style:name="T15" style:family="text">
      <style:text-properties fo:background-color="#ffff00"/>
    </style:style>
    <style:style style:name="T16" style:family="text">
      <style:text-properties fo:background-color="transparent"/>
    </style:style>
    <style:style style:name="T17" style:family="text">
      <style:text-properties fo:background-color="#ff8080"/>
    </style:style>
    <style:style style:name="T18" style:family="text">
      <style:text-properties fo:background-color="#00ff00"/>
    </style:style>
    <style:style style:name="T19" style:family="text">
      <style:text-properties fo:background-color="#99ccff"/>
    </style:style>
    <style:style style:name="T20" style:family="text">
      <style:text-properties fo:background-color="#9999ff"/>
    </style:style>
    <style:style style:name="T21" style:family="text">
      <style:text-properties fo:background-color="#aecf00"/>
    </style:style>
    <style:style style:name="T22" style:family="text">
      <style:text-properties fo:background-color="#e6e64c"/>
    </style:style>
    <style:style style:name="T23" style:family="text">
      <style:text-properties style:use-window-font-color="true" fo:background-color="transparent"/>
    </style:style>
    <style:style style:name="T24" style:family="text">
      <style:text-properties style:use-window-font-color="true" fo:background-color="#ff8080"/>
    </style:style>
    <style:style style:name="T25" style:family="text">
      <style:text-properties style:use-window-font-color="true" fo:background-color="#ffff00"/>
    </style:style>
    <style:style style:name="T26" style:family="text">
      <style:text-properties style:use-window-font-color="true" fo:background-color="#aecf00"/>
    </style:style>
    <style:style style:name="T27" style:family="text">
      <style:text-properties fo:font-style="italic" style:font-style-asian="italic" style:font-style-complex="italic"/>
    </style:style>
    <style:style style:name="T28" style:family="text">
      <style:text-properties fo:color="#000000" style:font-name="Times New Roman" fo:font-size="11pt" fo:font-weight="normal" style:font-name-asian="TJYQV J+ Dax" style:font-size-asian="11pt" style:font-weight-asian="normal" style:font-name-complex="TJYQV J+ Dax"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span text:style-name="T1"> </text:span><text:span text:style-name="T2">Semyon Matonabbe </text:span><text:span text:style-name="T9">PFS #:</text:span><text:span text:style-name="T2"> 14034-30</text:span></text:p>
      <text:p text:style-name="P1">Initiative:<text:span text:style-name="T1"> +7 </text:span><text:span text:style-name="T8">+1|+2 if in Controlled Rage for Dexterity</text:span></text:p>
      <text:p text:style-name="P10">AC:<text:span text:style-name="T1"> 23 (Touch 16, FF 18)</text:span></text:p>
      <text:p text:style-name="P8"><text:s text:c="2"/><text:span text:style-name="T22">+0 (+6, +0) Ghost Rager (during Rage of Controlled Rage)</text:span></text:p>
      <text:p text:style-name="P8"><text:s text:c="2"/><text:span text:style-name="T21">-2 (-2, -2) if in Rage</text:span> <text:s/></text:p>
      <text:p text:style-name="P8"><text:s text:c="2"/><text:span text:style-name="T22">-3 (-3, -3) if using Reckless Abandon (during Rage or Controlled Rage)</text:span></text:p>
      <text:p text:style-name="P9"><text:span text:style-name="T16"><text:s text:c="2"/></text:span>+0 (+1, +1) if upping Superstition with Headband of Havoc</text:p>
      <text:p text:style-name="P11"><text:span text:style-name="T3"><text:s text:c="3"/></text:span><text:span text:style-name="T1">+1 if upping Reckless Abandon with Headband of Havoc</text:span></text:p>
      <text:p text:style-name="P8"><text:s text:c="2"/><text:span text:style-name="T20">+1|+2 (+1/+2, +0) <text:s/>if in Controlled Rage for Dexterity</text:span></text:p>
      <text:p text:style-name="P3"><text:s text:c="2"/>+1 if adjacent to two or more enemies</text:p>
      <text:p text:style-name="P1"><text:span text:style-name="T16">CMB:</text:span><text:span text:style-name="T3"> +12</text:span></text:p>
      <text:p text:style-name="P1"><text:span text:style-name="T3"><text:s text:c="3"/></text:span><text:span text:style-name="T7">+3 if using Reckless Abandon (during Rage of Controlled Rage)</text:span></text:p>
      <text:p text:style-name="P1"><text:span text:style-name="T3"><text:s text:c="3"/></text:span><text:span text:style-name="T7">+1 if upping Reckless Abandon with Heabdnad of Havoc</text:span><text:span text:style-name="T3"><text:line-break/> <text:s text:c="2"/></text:span><text:span text:style-name="T4">-2 if Fatigued</text:span><text:span text:style-name="T3">; </text:span><text:span text:style-name="T5">+1|+2if in Controlled Rage for Strength</text:span><text:span text:style-name="T3">; </text:span><text:span text:style-name="T6">+2 to damage if in Rage</text:span></text:p>
      <text:p text:style-name="P1">CMD:<text:span text:style-name="T1"> 28 (FF 23)</text:span></text:p>
      <text:p text:style-name="P2"><text:s text:c="2"/><text:span text:style-name="T17">-2 if Fatigued</text:span>; <text:span text:style-name="T18">+1|+2 if in Controlled Rage for Strength and/or Dexterity</text:span>; <text:span text:style-name="T21">+2 if in Rage</text:span><text:span text:style-name="T16"><text:line-break/> <text:s/>+1 if adjacent to two or more enemies</text:span></text:p>
      <text:p text:style-name="P8"><text:s text:c="2"/>+1 to hit after successfully moving though the space of the enemy without provoking an attack of opportunity, <text:s/>until the end of his turn.</text:p>
      <text:p text:style-name="P8"><text:s text:c="2"/><text:span text:style-name="T22">-3 if using Reckless Abandon (during Rage of Controlled Rage)</text:span></text:p>
      <text:p text:style-name="P10"><text:span text:style-name="T1"><text:s text:c="2"/></text:span><text:span text:style-name="T7">-1 if upping Reckless Abandon with Heabdnad of Havoc</text:span></text:p>
      <text:p text:style-name="P1">Fort:<text:span text:style-name="T1"> +8</text:span></text:p>
      <text:p text:style-name="P3"><text:s text:c="2"/><text:span text:style-name="T22">+7 Morale bonus to resist spells during Rage of Controlled Rage</text:span></text:p>
      <text:p text:style-name="P6"><text:span text:style-name="T16"><text:s text:c="2"/></text:span><text:span text:style-name="T22">+1 if upping Superstition with Headband of Havoc</text:span></text:p>
      <text:p text:style-name="P2"><text:s text:c="2"/><text:span text:style-name="T17">-2 if Fatigued</text:span>; <text:span text:style-name="T19">+1|+2 if in Controlled Rage for Constitution</text:span>; <text:span text:style-name="T21">+2 if in Rage</text:span></text:p>
      <text:p text:style-name="P3"><text:s text:c="2"/>+1 save vs diseases and distraction ability of swarms – See Chronicle 7</text:p>
      <text:p text:style-name="P4"><text:s text:c="2"/>+1 to saves vs Transmutation – See chronicle 17</text:p>
      <text:p text:style-name="P1">Reflex:<text:span text:style-name="T1"> +8</text:span></text:p>
      <text:p text:style-name="P3"><text:s text:c="2"/><text:span text:style-name="T22">+7 Morale bonus to resist spells during Rage of Controlled Rage</text:span></text:p>
      <text:p text:style-name="P6"><text:span text:style-name="T16"><text:s text:c="2"/></text:span><text:span text:style-name="T22">+1 if upping Superstition with Headband of Havoc</text:span></text:p>
      <text:p text:style-name="P2"><text:s text:c="2"/><text:span text:style-name="T20">+1|+2 if in Controlled Rage for Dexterity</text:span></text:p>
      <text:p text:style-name="P4"><text:s text:c="2"/>+1 to saves vs Transmutation – See chronicle 17</text:p>
      <text:p text:style-name="P1">Will:<text:span text:style-name="T1"> +1</text:span></text:p>
      <text:p text:style-name="P3"><text:s text:c="2"/><text:span text:style-name="T22">+7 Morale bonus to resist spells during Rage of Controlled Rage</text:span></text:p>
      <text:p text:style-name="P6"><text:span text:style-name="T16"><text:s text:c="2"/></text:span><text:span text:style-name="T22">+1 if upping Superstition with Headband of Havoc</text:span></text:p>
      <text:p text:style-name="P2"><text:s text:c="2"/><text:span text:style-name="T21">+2 if in Rage</text:span></text:p>
      <text:p text:style-name="P4"><text:s text:c="2"/>+1 to saves vs Transmutation – See chronicle 17</text:p>
      <text:p text:style-name="P1">HP:<text:span text:style-name="T1"> 86</text:span></text:p>
      <text:p text:style-name="P2"><text:s text:c="2"/><text:span text:style-name="T21">+18 if in Rage</text:span>; <text:span text:style-name="T19">+9|+18 if in Controlled Rage for Constitution</text:span>; <text:span text:style-name="T17">-6 if Fatigued</text:span></text:p>
      <text:p text:style-name="P3"><text:s text:c="2"/><text:span text:style-name="T14">DR -/4</text:span> vs weapons and natural attacks <text:span text:style-name="T14">DR -/8</text:span> vs non-lethal weapons and natural attacks</text:p>
      <text:p text:style-name="P1">BAB:<text:span text:style-name="T1"> +9/+4 </text:span>Speed:<text:span text:style-name="T1"> 30' </text:span>Languages:<text:span text:style-name="T1"> Common, Hallit</text:span></text:p>
      <text:p text:style-name="P12">Per-day Abil<text:span text:style-name="T10">ities:<text:line-break/> <text:s/></text:span><text:span text:style-name="T11">22 Rage OOOOO OOOOO OOOOO OOOOO OO<text:tab/><text:tab/> <text:s/>10 Daredevil Boots OOOOO OOOOO</text:span></text:p>
      <text:p text:style-name="P2"><text:s text:c="2"/>1 Secrets of Creation [Cast <text:span text:style-name="T27">magic weapon</text:span> as a spell-like ability with caster level of 5] O</text:p>
      <text:p text:style-name="P2"><text:s text:c="2"/>1 Buffering Cap O</text:p>
      <text:p text:style-name="Standard"><text:span text:style-name="T12"><text:s text:c="2"/>1 Headband of Havoc O [spend 2 rage to enter rage as immediate action] <text:line-break/> <text:s/>2 Grand Lodge Explorer</text:span><text:span text:style-name="T28"> </text:span><text:span text:style-name="A5"><text:span text:style-name="T12">OO [</text:span></text:span><text:span text:style-name="A5"><text:span text:style-name="T13">+3 circumstance bonus on Acrobatics, Climb, Knowledge, linguistics, Survival, Swim, or Use Magic Device check]</text:span></text:span></text:p>
      <text:p text:style-name="P1">Limited Use Items:</text:p>
      <text:p text:style-name="P2"><text:s text:c="2"/>260 Arrows</text:p>
      <text:p text:style-name="P2"><text:s text:c="2"/>30 Cold Iron Arrows<text:tab/><text:tab/>20 Silver Arrows<text:tab/><text:tab/>20 Adamantine Arrows</text:p>
      <text:p text:style-name="P2"><text:s text:c="2"/>20 Blunt Arrows (changes damage type to B, may be used at -4 to deliver non-lethal damage.)</text:p>
      <text:p text:style-name="P2"><text:span text:style-name="T10"><text:s text:c="2"/>10 Cold Iron Blunt Arrows<text:tab/></text:span>10 Silver Blunt Arrows<text:tab/>10 Adamantine Blunt Arrows</text:p>
      <text:p text:style-name="P2"><text:s text:c="2"/>10 Whistling Arrows (sound is audible within 500 feet of flight path)</text:p>
      <text:p text:style-name="P2"><text:s text:c="2"/>10 Grappling arrows<text:tab/><text:tab/>5 +1 Frost Arrows<text:tab/><text:tab/>5 +1 Human Bane Arrows</text:p>
      <text:p text:style-name="P2"><text:s text:c="3"/>5 Smoke Arrows (5' cube of smoke where it strikes. Creatures inside the cloud take a –2 penalty on attack rolls and Perception skill checks for as long as they remain inside and for 1 round after exiting the cloud. Creatures inside the cloud gain concealment from attacks made by opponents that are not adjacent to them.)</text:p>
      <text:p text:style-name="P2"><text:s text:c="3"/>4 Ant Haul Potions<text:tab/><text:tab/>1 Bull's Strength Potion</text:p>
      <text:p text:style-name="P2"><text:s text:c="3"/>1 Wand CLW [25]<text:tab/><text:tab/>1 Wand Endure Elements [36]<text:tab/>Chainsaw [4]</text:p>
      <text:p text:style-name="P1">Key Combat Skills:</text:p>
      <text:p text:style-name="P2"><text:s/><text:span text:style-name="T14">Acrobatics:</text:span> +17</text:p>
      <text:p text:style-name="P2"><text:s text:c="2"/><text:span text:style-name="T20">+1|+2 if in Controlled Rage for Dexterity</text:span><text:line-break/> <text:s/>+5 Competence bonus with one use of <text:span text:style-name="T14">Daredevil Boots</text:span></text:p>
      <text:p text:style-name="P2"><text:s/><text:span text:style-name="T14">Climb:</text:span> +11</text:p>
      <text:p text:style-name="P2"><text:span text:style-name="T16"><text:s text:c="3"/></text:span><text:span text:style-name="T17">-2 if Fatigued</text:span><text:span text:style-name="T16">; </text:span><text:span text:style-name="T15">+1|+2 if in Controlled Rage for Strength</text:span><text:span text:style-name="T23">; </text:span><text:span text:style-name="T21">+2 if in Rage</text:span></text:p>
      <text:p text:style-name="P3"><text:s/><text:span text:style-name="T14">Intimidate:</text:span> +12</text:p>
      <text:p text:style-name="P3"><text:s text:c="3"/>+4 Intimidate to influence crowds</text:p>
      <text:p text:style-name="P3"><text:s text:c="3"/><text:span text:style-name="T9">+2 bonus on all Charisma-based skill checks against the faithful of Razmir – See Chronicle 4</text:span></text:p>
      <text:p text:style-name="P2"><text:s/><text:span text:style-name="T14">Perception:</text:span> +10</text:p>
      <text:p text:style-name="P2"><text:s/><text:span text:style-name="T14">Ride:</text:span> +9</text:p>
      <text:p text:style-name="P2"><text:s text:c="2"/><text:span text:style-name="T20">+1|+2 if in Controlled Rage for Dexterity</text:span></text:p>
      <text:p text:style-name="P2"><text:s/><text:span text:style-name="T14">Sleight of Hand:</text:span> +23</text:p>
      <text:p text:style-name="P2"><text:s text:c="2"/><text:span text:style-name="T20">+1|+2 if in Controlled Rage for Dexterity</text:span><text:line-break/> <text:s/>+2 Circumstance bonus for stealing items without being noticed</text:p>
      <text:p text:style-name="P2"><text:s/><text:span text:style-name="T14">Stealth:</text:span> +14</text:p>
      <text:p text:style-name="P2"><text:s text:c="2"/><text:span text:style-name="T20">+1|+2 if in Controlled Rage for Dexterity</text:span></text:p>
      <text:p text:style-name="P2"><text:s/>Swim<text:span text:style-name="T14">:</text:span> +7</text:p>
      <text:p text:style-name="P2"><text:span text:style-name="T16"><text:s text:c="3"/></text:span><text:span text:style-name="T17">-2 if Fatigued</text:span><text:span text:style-name="T16">; </text:span><text:span text:style-name="T15">+1|+2 if in Controlled Rage for Strength</text:span><text:span text:style-name="T23">; </text:span><text:span text:style-name="T21">+2 if in Rage</text:span></text:p>
      <text:p text:style-name="P1"/>
      <text:p text:style-name="P12">Always on:<text:span text:style-name="T1"> </text:span></text:p>
      <text:p text:style-name="P2"><text:s text:c="3"/>Precise Shot: No -4 to hit when shotting into melee</text:p>
      <text:p text:style-name="P2"><text:s text:c="3"/>Threatens squares within 5' when wielding a longbow, and does not provoke AoOs</text:p>
      <text:p text:style-name="P2"><text:s text:c="3"/>DR -/4 vs weapons and natural attacks DR -/8 vs non-lethal weapons and natural attacks</text:p>
      <text:p text:style-name="P2"><text:s text:c="3"/>Resist Cold: 2</text:p>
      <text:p text:style-name="P2"><text:s text:c="3"/>Movement not impeded by crowds</text:p>
      <text:p text:style-name="P2"><text:s text:c="3"/>Extreme Endurance against Cold (as Endure Elements)</text:p>
      <text:p text:style-name="P5"><text:s text:c="2"/>Chainsaw: +4 to DC of Fortitude save to survive Coup de Grace</text:p>
      <text:p text:style-name="P2"><text:s text:c="3"/>Extreme Endurance against Heat (as Endure Elements) – See Chronicle 7</text:p>
      <text:p text:style-name="P2"><text:s text:c="3"/>+1 save vs diseases and distraction ability of swarms – See Chronicle 7</text:p>
      <text:p text:style-name="P2"><text:s text:c="3"/><text:span text:style-name="T9">+1 bonus on Knowledge checks attempted while you are in the Grand Lodge – See Chronicle 1</text:span></text:p>
      <text:p text:style-name="P2"><text:s text:c="3"/><text:span text:style-name="T9">+2 bonus on all Charisma-based skill checks against the faithful of Razmir – See Chronicle 4</text:span></text:p>
      <text:p text:style-name="P2"><text:s text:c="3"/>+2 Circumstance Bonus diplomacy with guards and city officials in Absalom – See Chronicle 6</text:p>
      <text:p text:style-name="P2"><text:s text:c="3"/><text:span text:style-name="T9">Each time you earn a Sky Key Component boon, you also recover one spent Prestige Point – See Chronicle 12.</text:span></text:p>
      <text:p text:style-name="P5"><text:s text:c="2"/>+1 With dwarven stuff, bonus on any Appraise Knowledge, or Linguistics check involved <text:s/>-- or you can substitute your Perception or Sense Motive bonus for the check; or cross boon off to apply to objects of any origin for the entire scenario – See chronicle 14.</text:p>
      <text:p text:style-name="P5"><text:s text:c="2"/>In city of Brass restore 4 used Prestige points, or at any time get a +10 bonus on Diplomacy with a Native of the Plane of Fire with an Int of 8+ -- crossing this boon off for either use – See chronicle 16</text:p>
      <text:p text:style-name="P5"><text:s text:c="2"/>Restore 1d4+1 charges to a timeworn weapon, timeworn armor, or another timeworn device, crossing this boon off – See chronicle 16</text:p>
      <text:p text:style-name="P5"><text:s text:c="2"/>+1 to saves vs Transmutation – See chronicle 17</text:p>
      <text:p text:style-name="P5"><text:s text:c="2"/>Enter meditative trance 1 hour as move action; one of +4 insight bonus save vs mind affecting, 1 round +10' movement, 1 round, ignore concealment 1 round; crossing this boon off – See chronicle 18<text:line-break/> <text:s text:c="2"/>Twice (or once, for +3) gain +1 insight bonus against known agents of the Aspis Consortium for one scenario <text:s/>– See Chronicle 19</text:p>
      <text:p text:style-name="P5"><text:s text:c="2"/>Once, you may cast Dispal Magic, Fog Cloud, Invisibility, Mirage Arcana, or Stone Shape – See Chronicle 19</text:p>
      <text:p text:style-name="P2"><text:span text:style-name="T9"><text:s text:c="3"/>+2 bonus on all Charisma-based skill checks against Wayangs – See Chronicle 19<text:line-break/></text:span><text:span text:style-name="T14">Immediate Action:</text:span></text:p>
      <text:p text:style-name="P2"><text:s text:c="2"/>When struck by a critical hit, the wearer can spend an immediate action to have the Buffering Cap convert the bonus damage of the critical hit into nonlethal damage.</text:p>
      <text:p text:style-name="P2"><text:s text:c="2"/>Use Headband of Havoc and 2 Rage to enter a rage as an immediate action.<text:line-break/><text:span text:style-name="T14">Free actions:</text:span></text:p>
      <text:p text:style-name="P1"><text:span text:style-name="T1"><text:s text:c="2"/>If not fatigued, enter </text:span>Rage<text:span text:style-name="T1"> by spending one use of </text:span>Rage<text:span text:style-name="T1">. +4 to Strength and Constitution, +2 Morale bonus to Will saves, -2 AC, may not do actions requiring concentation; after Rage fatigued -2 Str and Con for twice as many rounds as the rage lasted. While raging, the barb</text:span><text:span text:style-name="T11">arian cannot be a willing target of any spell and must make saving throws to resist all spells, even those cast by allies.</text:span></text:p>
      <text:p text:style-name="P1"><text:span text:style-name="T11"><text:s text:c="2"/>If not fatigued, enter </text:span>Controlled Rage<text:span text:style-name="T11"> by spending one use of </text:span><text:span text:style-name="T10">Rage</text:span><text:span text:style-name="T11">. +4 added to Strength, Dexterity and/or Constitution in units of +2; after Rage fatigued -2 Str and Con for twice as many rounds as the rage lasted. While raging, the barbarian cannot be a willing target of any spell and must make saving throws to resist all spells, even those cast by allies.</text:span></text:p>
      <text:p text:style-name="P2"><text:s text:c="2"/>End Rage or Controlled Rage. </text:p>
      <text:p text:style-name="P2"><text:s text:c="2"/>As a free action, the wearer can click the heels of his daredevil boots together to grant himself a +5 competence bonus on Acrobatics checks made to move through threatened squares or to move through an enemy's space without provoking attacks of opportunity for up to 10 rounds per day. The rounds need not be consecutive.</text:p>
      <text:p text:style-name="P12">Swift actions:<text:span text:style-name="T1"> </text:span></text:p>
      <text:p text:style-name="P1">Move actions: </text:p>
      <text:p text:style-name="P1">Standard and Full-Round actions:</text:p>
      <text:p text:style-name="P1"><text:span text:style-name="T1"><text:s text:c="2"/>Spend 1 charge of Timeworn Chainsaw to activate Chainsaw for one hour.</text:span><text:line-break/> Melee:</text:p>
      <text:p text:style-name="P2"><text:s text:c="2"/><text:span text:style-name="T14">Standard: Chainsaw Attack: +12 to hit (18-20/x2) | 3d6+4 S</text:span></text:p>
      <text:p text:style-name="P1"><text:s text:c="2"/>Standard: Heavy Flail Attack: +12 to hit (20/x2) | 1d10+4 B</text:p>
      <text:p text:style-name="P2"><text:s text:c="2"/><text:span text:style-name="T14">Full Round: Chainsaw 2 attacks: +12/+7 to hit (18-20/x2) | 3d6+4 S</text:span></text:p>
      <text:p text:style-name="P2"><text:s text:c="2"/><text:span text:style-name="T14">Full Round: Heavy Flail 2 attacks: +12/+7 to hit (20/x2) | 1d10+4 B</text:span></text:p>
      <text:p text:style-name="P2"><text:s text:c="3"/><text:span text:style-name="T22">+3 to hit if using Reckless Abandon (during Rage of Controlled Rage)</text:span></text:p>
      <text:p text:style-name="P6"><text:span text:style-name="T16"><text:s text:c="3"/></text:span><text:span text:style-name="T22">+1 to hit if upping Superstition with Headband of Havoc</text:span></text:p>
      <text:p text:style-name="P2"><text:span text:style-name="T23"><text:s text:c="3"/></text:span><text:span text:style-name="T24">-2 to hit if Fatigued</text:span><text:span text:style-name="T23">; </text:span><text:span text:style-name="T25">+1|+2 to hit if in Controlled Rage for Strength</text:span><text:span text:style-name="T23">; </text:span><text:span text:style-name="T26">+2 to hit if in Rage</text:span></text:p>
      <text:p text:style-name="P7"><text:s text:c="3"/>+1 to hit if Magic Weapon is cast on it</text:p>
      <text:p text:style-name="P2"><text:s text:c="3"/>+1 to hit if adjacent to two or more enemies</text:p>
      <text:p text:style-name="P2"><text:s text:c="3"/>+1 to hit after successfully moving though the space of the enemy without provoking an attack of opportunity, <text:s/>until the end of his turn.<text:span text:style-name="T22"><text:line-break/></text:span><text:span text:style-name="T16"> <text:s text:c="2"/></text:span><text:span text:style-name="T22">Full damage against incorporeal creatures (during Rage or Controlled Rage)</text:span></text:p>
      <text:p text:style-name="P6"><text:span text:style-name="T16"><text:s text:c="3"/></text:span>+3 damage to spellcasters or creatures posessing spell-like abailities (during Rage or Controlled Rage)</text:p>
      <text:p text:style-name="P6"><text:span text:style-name="T16"><text:s text:c="3"/></text:span>+1 damage to spellcasters or creatures posessing spell-like abailities if upping Witch hunter with Headband of Havoc</text:p>
      <text:p text:style-name="P2"><text:s text:c="3"/><text:span text:style-name="T17">-3 to damage if Fatigued</text:span>; <text:span text:style-name="T15">+2|+3 to damage if in Controlled Rage for Strength</text:span>; <text:span text:style-name="T21">+3 to damage if in Rage</text:span></text:p>
      <text:p text:style-name="P3"><text:s text:c="3"/>+1 to damage if Magic Weapon is cast on it</text:p>
      <text:p text:style-name="P1"><text:s/>Ranged:</text:p>
      <text:p text:style-name="P2"><text:s text:c="2"/><text:span text:style-name="T14">Standard: +1 Adaptive Seeking Composite Longbow Attack: +17 to hit (20/x3) | 1d8+4 damage P Magic</text:span></text:p>
      <text:p text:style-name="P2"><text:s text:c="2"/><text:span text:style-name="T14">Full Round: +1 Adaptive Seeking Composite Longbow 2 attacks: +17/+12 to hit (20/x3) | 1d8+4 P Magic</text:span></text:p>
      <text:p text:style-name="P1"><text:s text:c="2"/>Full Round: +1 Adaptive Seeking Composite Longbow Rapid Shot 3 attacks: [Manyshot +15]/+15/+10 to hit (20/x3) | 1d8+4 P Magic [2x damage from Many Shot, apply critical damage only once]</text:p>
      <text:p text:style-name="P2"><text:s text:c="3"/><text:span text:style-name="T22">+3 to hit if using Reckless Abandon (during Rage of Controlled Rage)</text:span></text:p>
      <text:p text:style-name="P1"><text:span text:style-name="T3"><text:s text:c="3"/></text:span><text:span text:style-name="T7">+1 to hit if upping Reckless Abandon with Headband of Havoc</text:span></text:p>
      <text:p text:style-name="P2"><text:span text:style-name="T16"><text:s text:c="3"/></text:span><text:span text:style-name="T20">+1|+2 to hit if in Controlled Rage for Dexterity</text:span></text:p>
      <text:p text:style-name="P3"><text:s text:c="3"/>+1 to hit within 30'<text:line-break/> <text:s text:c="2"/>+1 to hit if adjacent to two or more enemies</text:p>
      <text:p text:style-name="P2"><text:s text:c="3"/>+1 to hit after successfully moving though the space of the enemy without provoking an attack of opportunity, <text:s/>until the end of his turn.</text:p>
      <text:p text:style-name="P2"><text:s text:c="3"/>Negates concealment</text:p>
      <text:p text:style-name="P2"><text:s text:c="3"/>-2 to hit / range 110'<text:span text:style-name="T22"><text:line-break/></text:span><text:span text:style-name="T16"> <text:s text:c="2"/></text:span><text:span text:style-name="T22">Full damage against incorporeal creatures (during Rage or Controlled Rage)</text:span></text:p>
      <text:p text:style-name="P2"><text:span text:style-name="T16"><text:s text:c="3"/></text:span><text:span text:style-name="T22">+3 damage to spellcasters or creatures posessing spell-like abailities (during Rage or Controlled Rage)</text:span></text:p>
      <text:p text:style-name="P2"><text:span text:style-name="T16"><text:s text:c="3"/></text:span><text:span text:style-name="T22">+1 damage to spellcasters or creatures posessing spell-like abailities if upping Witch hunter with Headband of Havoc</text:span><text:span text:style-name="T16"><text:line-break/> <text:s text:c="2"/></text:span><text:span text:style-name="T17">-2 to damage if Fatigued</text:span><text:span text:style-name="T16">; </text:span><text:span text:style-name="T15">+1|+2 to damage if in Controlled Rage for Strength</text:span><text:span text:style-name="T16">; </text:span><text:span text:style-name="T21">+2 to damage if in Rage</text:span></text:p>
      <text:p text:style-name="P3"><text:s text:c="3"/>+1 damage within 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TJYQV J+ Dax" svg:font-family="'TJYQV J+ Dax', Dax"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A5"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21M15S</meta:editing-duration>
    <meta:editing-cycles>151</meta:editing-cycles>
    <meta:generator>OpenOffice/4.1.1$Win32 OpenOffice.org_project/411m6$Build-9775</meta:generator>
    <dc:date>2015-07-28T22:27:59.69</dc:date>
    <dc:creator>Scott Gray</dc:creator>
    <meta:document-statistic meta:table-count="0" meta:image-count="0" meta:object-count="0" meta:page-count="4" meta:paragraph-count="128" meta:word-count="1734" meta:character-count="10044"/>
    <meta:user-defined meta:name="Info 1"/>
    <meta:user-defined meta:name="Info 2"/>
    <meta:user-defined meta:name="Info 3"/>
    <meta:user-defined meta:name="Info 4"/>
  </office:meta>
</office:document-meta>
</file>