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vel 1:</text:p>
      <text:p text:style-name="Standard">Race: Gamorrean (+2 Strength, -2 Dexterity, +2 Constitution, -2 Intelligence)</text:p>
      <text:p text:style-name="Standard">Male, 1.98m, 102kg, 15 years old, background Exiled</text:p>
      <text:p text:style-name="Standard">12/14 Strength, 16/14 Dexterity, 10/12 Constitution, 16/14 Intelligence, 8 Wisdom, 10 Charisma</text:p>
      <text:p text:style-name="Standard">Size Medium. Speed 6. Primitive. +2 Species bonus to fortitude defense. Bonus feat Improved Damage Threshold. Starting feat Skill Focus Pilot. Bonus racial feats: Increased Resistance, Primitive Warrior, Quick Comeback. Languages: Gamorrean, Basic (can understand but not speak), Huttese(can understand but not speak) and Rodian (can understand but not speak)</text:p>
      <text:p text:style-name="Standard">Level +1 Soldier. 31 Hit Points. Class Feats: Light Armor Proficiency, Medium Armor Proficiency, Weapon Proficiency Simple Weapons. Reflex bonus +1 class. +2 Fortitude bonus +2 class. Level bonus for defenses +1. Skills Knowledge Galactic Lore, Knowledge Tactics, Mechanics, Pilot and Use Computer. Talent taken is Indomitable. Attack Bonus is +1. Force Points 5.</text:p>
      <text:p text:style-name="Standard">Starting Equipment: Combat jumpsuit with licence. Bow. Net Stun Baton. Fusion Lantern. Security Kit. Tool kit. 2 Spare energy cels. 2 rolls of mesh tape.</text:p>
      <text:p text:style-name="P1">Level 2:</text:p>
      <text:p text:style-name="Standard">Level 1 Soldier / Level +1 Scout. +6 hit points. Reflex bonus +2 class. Level bonus for defenses +2 each. Feat taken from class is Weapon Proficiency Pistols. Talent taken is Jury-Rigger. Force Points 6.</text:p>
      <text:p text:style-name="P1">Level 3:</text:p>
      <text:p text:style-name="Standard">Level 1 Soldier / Level 1 Scout / Level +1 Scoundrel: +5 hit points. Will bonus +1 class. Level bonus for defenses +3 each. Feat taken from class is Point Blank Shot. Feat taken from level is Precise Shot. Talent Taken is Spacehound. Force Points 6.</text:p>
      <text:p text:style-name="P1">Level 4:</text:p>
      <text:p text:style-name="Standard">Level +2 Soldier / Level 1 Scout / Level 1 Scoundrel: +7 hit points. Level bonus for defenses +4 each. Bonus Feat taken from class level is Dual Weapon Mastery I. Extra attributes are Dex (15/+2) and Int (13/+1). Attack bonus is +2. Force Points 7.</text:p>
      <text:p text:style-name="P1">Level 5:</text:p>
      <text:p text:style-name="Standard">Level 2 Soldier / Level +2 Scout / Level 1 Scoundrel: +6 hit points. Level bonus for defenses +5 each. Bonus Feat taken from class level is Vehicular Combat. Attack bonus is +3. Force Points 7.</text:p>
      <text:p text:style-name="P1">Level 6:</text:p>
      <text:p text:style-name="Standard">Level 2 Soldier / Level 2 Scout / Level +2 Scoundrel: +5 hit points. Level bonus for defenses +6 each. Bonus Feat taken from class level is Tech Specialist. Feat taken from level is Quick Draw. Attack bonus is +4. Force Points 8.</text:p>
      <text:p text:style-name="P1">Level 7:</text:p>
      <text:p text:style-name="Standard">Level 2 Soldier / Level 2 Scout / Level +3 Scoundrel +5 hit points. Level bonus for defenses +7 each. Talent Taken is Personalized Modifications. Attack bonus is +5. Force Points 8.</text:p>
      <text:p text:style-name="P1">Level 8:</text:p>
      <text:p text:style-name="Standard">Level 2 Soldier / Level 2 Scout / Level 3 Scoundrel / Level +1 Ace Pilot +6 hit points. Reflex bonus +4. Level bonus for defenses +8 each. Talent Taken is Elusive Dogfighter. Extra attributes are Dex (16/+3) and Int (14/+2). Bonus skill taken is Gather Information. Bonus language taken is Bothese. Force Points 10.</text:p>
      <text:p text:style-name="P1">Level 9:</text:p>
      <text:p text:style-name="P2">Level 2 Soldier / Level 2 Scout / Level 3 Scoundrel / Level 1 Ace Pilot / Level +1 Gunslinger +6 hit points. Level bonus for defenses +9 each. Feat taken from level is Dual Weapon Mastery II. Talent Taken is Multiattack Proficiency Pistols. Attack bonus is +6. Force Points 10.</text:p>
      <text:p text:style-name="P1">Level 10:</text:p>
      <text:p text:style-name="P2">Level 2 Soldier / Level 2 Scout / Level 3 Scoundrel / Level 1 Ace Pilot / Level 1 Gunslinger / Level +1 Officer +6 hit points. Will bonus +4. Level bonus for defenses +10 each. Talent Taken is Born Leader. Attack bonus is +7. Force Points 11.</text:p>
      <text:p text:style-name="P1">Level 11:</text:p>
      <text:p text:style-name="P2">Level 2 Soldier / Level 2 Scout / Level 3 Scoundrel / Level 1 Ace Pilot / Level 1 Gunslinger / Level +2 Officer +6 hit points. Level bonus for defenses +11 each. Command Cover and Share Talent <text:soft-page-break/>Indomitable. Attack bonus is +8. Force Points 11.</text:p>
      <text:p text:style-name="P2"/>
      <text:p text:style-name="P1">Ace Pilot path:</text:p>
      <text:p text:style-name="P2"/>
      <text:p text:style-name="P1">Level 12:</text:p>
      <text:p text:style-name="P2">Level 2 Soldier / Level 2 Scout / Level 3 Scoundrel / Level +2 Ace Pilot / Level 1 Gunslinger / Level 2 Officer +6 hit points. Level bonus for defenses +12 each. Vehicle Dodge +1. Feat taken from level is Deadeye. Extra attributes are Dex (17/+3) and Int (15/+2). Attack bonus is +9. Force Points 12.</text:p>
      <text:p text:style-name="P1">Level 13:</text:p>
      <text:p text:style-name="P2">Level 2 Soldier / Level 2 Scout / Level 3 Scoundrel / Level +3 Ace Pilot / Level 1 Gunslinger / Level 2 Officer +6 hit points. Level bonus for defenses +13 each. Talent Taken is Vehicular Evasion. Attack bonus is +10. Force Points 12.</text:p>
      <text:p text:style-name="P1">Level 14:</text:p>
      <text:p text:style-name="P2">Level 2 Soldier / Level 2 Scout / Level 3 Scoundrel / Level +4 Ace Pilot / Level 1 Gunslinger / Level 2 Officer +6 hit points. Level bonus for defenses +14 each. Vehicle Dodge +2. Attack bonus is +11. Force Points 13.</text:p>
      <text:p text:style-name="P1">Level 15:</text:p>
      <text:p text:style-name="P2">Level 2 Soldier / Level 2 Scout / Level 3 Scoundrel / Level +5 Ace Pilot / Level 1 Gunslinger / Level 2 Officer +6 hit points. Level bonus for defenses +15 each. Talent taken is Expert Gunner. Feat taken from level is Sniper. Force Points 13.</text:p>
      <text:p text:style-name="P1">Level 16:</text:p>
      <text:p text:style-name="P2">Level 2 Soldier / Level 2 Scout / Level 3 Scoundrel / Level +6 Ace Pilot / Level 1 Gunslinger / Level 2 Officer +6 hit points. Level bonus for defenses +16 each. Vehicle Dodge +3. Extra attributes are Dex (18/+4) and Str (17/+3). Attack bonus is +12. Force Points 14.</text:p>
      <text:p text:style-name="P1">Level 17:</text:p>
      <text:p text:style-name="P2">Level 2 Soldier / Level 2 Scout / Level 3 Scoundrel / Level +7 Ace Pilot / Level 1 Gunslinger / Level 2 Officer +6 hit points. Level bonus for defenses +17 each. Talent Taken is Dogfight Gunner. Attack bonus is +13. Force Points 14.</text:p>
      <text:p text:style-name="P1">Level 18:</text:p>
      <text:p text:style-name="P2">Level 2 Soldier / Level 2 Scout / Level 3 Scoundrel / Level +8 Ace Pilot / Level 1 Gunslinger / Level 2 Officer +6 hit points. Level bonus for defenses +18 each. Vehicle Dodge +4. Feat taken from level is Improved Defenses. Attack bonus is +14. Force Points 15.</text:p>
      <text:p text:style-name="P1">Level 19:</text:p>
      <text:p text:style-name="P2">Level 2 Soldier / Level 2 Scout / Level 3 Scoundrel / Level +9 Ace Pilot / Level 1 Gunslinger / Level 2 Officer +6 hit points. Level bonus for defenses +19 each. Talent Taken is System Hit. Force Points 15.</text:p>
      <text:p text:style-name="P1">Level 20:</text:p>
      <text:p text:style-name="P2">Level 2 Soldier / Level 2 Scout / Level 3 Scoundrel / Level +10 Ace Pilot / Level 1 Gunslinger / Level 2 Officer +6 hit points. Level bonus for defenses +20 each. Vehicle Dodge +5. Extra attributes are Str (18/+4) and Int (16/+3). Bonus skill taken is Initiative. Bonus language taken is Ryl. Attack bonus is +15. Force Points 16.</text:p>
      <text:p text:style-name="P2"/>
      <text:p text:style-name="P1">Gunslinger Path:</text:p>
      <text:p text:style-name="P2"/>
      <text:p text:style-name="P1">Level 12:</text:p>
      <text:p text:style-name="P2">Level 2 Soldier / Level 2 Scout / Level 3 Scoundrel / Level 1 Ace Pilot / Level +2 Gunslinger / Level 2 Officer +6 hit points. Level bonus for defenses +12 each. Trusty Sidearm +1. Feat taken from level is Weapon Profociency Heavy Weapons. Extra attributes are Dex (17/+3) and Int (15/+2). Attack bonus is +9. Force Points 12.</text:p>
      <text:p text:style-name="P1">Level 13:</text:p>
      <text:p text:style-name="P2">Level 2 Soldier / Level 2 Scout / Level 3 Scoundrel / Level 1 Ace Pilot / Level +3 Gunslinger / <text:soft-page-break/>Level 2 Officer +6 hit points. Level bonus for defenses +13 each. Talent Taken is Trigger Work. Attack bonus is +10. Force Points 12.</text:p>
      <text:p text:style-name="P1">Level 14:</text:p>
      <text:p text:style-name="P2">Level 2 Soldier / Level 2 Scout / Level 3 Scoundrel / Level 1 Ace Pilot / Level +4 Gunslinger / Level 2 Officer +6 hit points. Level bonus for defenses +14 each. Trusty Sidearm +2. Attack bonus is +11. Force Points 13.</text:p>
      <text:p text:style-name="P1">Level 15:</text:p>
      <text:p text:style-name="P2">Level 2 Soldier / Level 2 Scout / Level 3 Scoundrel / Level 1 Ace Pilot / Level +5 Gunslinger / Level 2 Officer +6 hit points. Level bonus for defenses +15 each. Talent taken is Knack Pilot. Feat taken from level is Burst Fire. Attack bonus is +12. Force Points 13.</text:p>
      <text:p text:style-name="P1">Level 16:</text:p>
      <text:p text:style-name="P2">Level 2 Soldier / Level 2 Scout / Level 3 Scoundrel / Level 1 Ace Pilot / Level +6 Gunslinger / Level 2 Officer +6 hit points. Level bonus for defenses +16 each. Trusty Sidearm +3. Extra attributes are Dex (18/+4) and Str (17/+3). Attack bonus is +13. Force Points 14.</text:p>
      <text:p text:style-name="P1">Level 17:</text:p>
      <text:p text:style-name="P2">Level 2 Soldier / Level 2 Scout / Level 3 Scoundrel / Level 1 Ace Pilot / Level +7 Gunslinger / Level 2 Officer +6 hit points. Level bonus for defenses +17 each. Talent Taken is Ranged Disarm. Attack bonus is +14. Force Points 14.</text:p>
      <text:p text:style-name="P1">Level 18:</text:p>
      <text:p text:style-name="P2">Level 2 Soldier / Level 2 Scout / Level 3 Scoundrel / Level 1 Ace Pilot / Level +8 Gunslinger / Level 2 Officer +6 hit points. Level bonus for defenses +18 each. Trusty Sidearm +4. Feat taken from level is Rapid Shot. Attack bonus is +15. Force Points 15.</text:p>
      <text:p text:style-name="P1">Level 19:</text:p>
      <text:p text:style-name="P2">Level 2 Soldier / Level 2 Scout / Level 3 Scoundrel / Level 1 Ace Pilot / Level +9 Gunslinger / Level 2 Officer +6 hit points. Level bonus for defenses +19 each. Talent Taken is Debilitating Shot. Attack bonus is +16. Force Points 15.</text:p>
      <text:p text:style-name="P1">Level 20:</text:p>
      <text:p text:style-name="P2">Level 2 Soldier / Level 2 Scout / Level 3 Scoundrel / Level 1 Ace Pilot / Level +10 Gunslinger / Level 2 Officer +6 hit points. Level bonus for defenses +20 each. Trusty Sidearm +5. Extra attributes are Str (18/+4) and Int (16/+3). Bonus skill taken is Initiative. Bonus language taken is Ryl. Attack bonus is +17. Force Points 16.</text:p>
      <text:p text:style-name="P2"/>
      <text:p text:style-name="P1">Officer Path:</text:p>
      <text:p text:style-name="P2"/>
      <text:p text:style-name="P1">Level 12:</text:p>
      <text:p text:style-name="P2">Level 2 Soldier / Level 2 Scout / Level 3 Scoundrel / Level 1 Ace Pilot / Level 1 Gunslinger / Level +3 Officer +6 hit points. Level bonus for defenses +12 each. Feat taken from level is Weapon Profociency Heavy Weapons. Talent Taken is Tough as Nails. Extra attributes are Dex (17/+3) and Int (15/+2). Attack bonus is +9. Force Points 12.</text:p>
      <text:p text:style-name="P1">Level 13:</text:p>
      <text:p text:style-name="P2">Level 2 Soldier / Level 2 Scout / Level 3 Scoundrel / Level 1 Ace Pilot / Level 1 Gunslinger / Level +4 Officer +6 hit points. Level bonus for defenses +13 each. Share Talent Tough as Nails. Attack bonus is +10. Force Points 12.</text:p>
      <text:p text:style-name="P1">Level 14:</text:p>
      <text:p text:style-name="P2">Level 2 Soldier / Level 2 Scout / Level 3 Scoundrel / Level 1 Ace Pilot / Level 1 Gunslinger / Level +5 Officer +6 hit points. Level bonus for defenses +14 each. Talent Taken is Shift Defense I. Trusty Sidearm +2. Attack bonus is +11. Force Points 13.</text:p>
      <text:p text:style-name="P1">Level 15:</text:p>
      <text:p text:style-name="P2">Level 2 Soldier / Level 2 Scout / Level 3 Scoundrel / Level 1 Ace Pilot / Level 1 Gunslinger / Level +6 Officer +6 hit points. Level bonus for defenses +15 each. Share Talent Shift Defense I. Feat taken from level is Burst Fire. Attack bonus is +12. Force Points 13.</text:p>
      <text:p text:style-name="P1">Level 16:</text:p>
      <text:p text:style-name="P2"><text:soft-page-break/>Level 2 Soldier / Level 2 Scout / Level 3 Scoundrel / Level 1 Ace Pilot / Level 1 Gunslinger / Level +7 Officer +6 hit points. Level bonus for defenses +16 each. Talent Taken is Shift Defense II. Trusty Sidearm +3. Extra attributes are Dex (18/+4) and Str (17/+3). Attack bonus is +13. Force Points 14.</text:p>
      <text:p text:style-name="P1">Level 17:</text:p>
      <text:p text:style-name="P2">Level 2 Soldier / Level 2 Scout / Level 3 Scoundrel / Level 1 Ace Pilot / Level 1 Gunslinger / Level +8 Officer +6 hit points. Level bonus for defenses +17 each. Share Talent Shift Defense II. Attack bonus is +14. Force Points 14.</text:p>
      <text:p text:style-name="P1">Level 18:</text:p>
      <text:p text:style-name="P2">Level 2 Soldier / Level 2 Scout / Level 3 Scoundrel / Level 1 Ace Pilot / Level 1 Gunslinger / Level +9 Officer +6 hit points. Level bonus for defenses +18 each. Talent Taken is Shift Defense III. Feat taken from level is Martial Arts I. Attack bonus is +15. Force Points 15.</text:p>
      <text:p text:style-name="P1">Level 19:</text:p>
      <text:p text:style-name="P2">Level 2 Soldier / Level 2 Scout / Level 3 Scoundrel / Level 1 Ace Pilot / Level 1 Gunslinger / Level 9 Officer / +1 Elite Trooper +8 hit points. Level bonus for defenses +19 each. Delay Damage feature. Talent Taken is Controlled Burst. Attack bonus is +16. Force Points 15.</text:p>
      <text:p text:style-name="P1">Level 20:</text:p>
      <text:p text:style-name="P2">Level 2 Soldier / Level 2 Scout / Level 3 Scoundrel / Level 1 Ace Pilot / Level 1 Gunslinger / Level +10 Officer / 1 Elite Trooper +6 hit points. Level bonus for defenses +20 each. Share Talent Shift Defense III. Extra attributes are Str (18/+4) and Int (16/+3). Bonus skill taken is Initiative. Bonus language taken is Ryl. Attack bonus is +17. Force Points 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00M08S</meta:editing-duration>
    <meta:editing-cycles>29</meta:editing-cycles>
    <meta:generator>OpenOffice.org/3.2$Win32 OpenOffice.org_project/320m12$Build-9483</meta:generator>
    <dc:date>2013-11-04T10:27:42.32</dc:date>
    <dc:creator>Scott Gray</dc:creator>
    <meta:document-statistic meta:table-count="0" meta:image-count="0" meta:object-count="0" meta:page-count="4" meta:paragraph-count="84" meta:word-count="2056" meta:character-count="11024"/>
    <meta:user-defined meta:name="Info 1"/>
    <meta:user-defined meta:name="Info 2"/>
    <meta:user-defined meta:name="Info 3"/>
    <meta:user-defined meta:name="Info 4"/>
  </office:meta>
</office:document-meta>
</file>