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style:font-size-asian="11pt" style:font-size-complex="11pt"/>
    </style:style>
    <style:style style:name="P2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Runihura: Tiefling, S12 D16(18) C12 I14(16) W14 C7(5), Favored Class Wizard, Traits Killer (Combat) and Magical Knack Wizard (Magic), Languages Abyssal Common Draconic Infernal Orc </text:span></text:p>
      <text:p text:style-name="P2"><text:s text:c="2"/>Level 1: Gunslinger 1 Archetype Pistolero; Feat Weapon Finesse; Deeds, Grit, Gunsmith</text:p>
      <text:p text:style-name="P2"><text:s text:c="2"/>Level 2 Wizard 1 Arcane School Transmutation (Opposition Enchantment and Necromancy), Arcane Bond Familiar female cat named Issa, Physical Enhancement +1 Dex (19), Spells (all 0 but Enchantment and Necromancy, six level 1 spells; Abundant Ammunition, Ant Haul, Expeditious Retreat, Protection from Evil, Shield, True Strike), Cantrips, Spell Focus Transmutation</text:p>
      <text:p text:style-name="P2"><text:s text:c="2"/>Level 3: Rogue 1; Feat Arcane Strike; Trapfinding, Sneak Attack +1d6</text:p>
      <text:p text:style-name="P2"><text:s text:c="2"/>Level 4: Dex +1 (20), Rogue 2; Rogue Talent Fast Stealth, Evasion</text:p>
      <text:p text:style-name="P2"><text:s text:c="2"/>Level 5: Wizard 2 Spells (+2 level 1 spells Break, Mount); Feat Point Blank Shot</text:p>
      <text:p text:style-name="P1"><text:s text:c="2"/><text:span text:style-name="T1">Level 6: Wizard 3 Spells (+2 level 2 spells Scorching Ray, Stabilize Powder)</text:span></text:p>
      <text:p text:style-name="P2"><text:s text:c="2"/>Level 7: Rogue 3; Feat Arcane Armor Training; Trap Sense +1, Sneak Attack +2d6</text:p>
      <text:p text:style-name="P2"><text:s text:c="2"/>Level 8: Dex +1 (21), Arcane Trickster 1; Ranged Legerdemain</text:p>
      <text:p text:style-name="P2"><text:s text:c="2"/>Level 9: Arcane Trickster 2; Feat Precise Shot; Sneak Attack +3d6</text:p>
      <text:p text:style-name="P2"><text:s text:c="2"/>Level 10: Arcane Trickster 3; Impromptu Sneak Attack 1x/day</text:p>
      <text:p text:style-name="P2"><text:s text:c="2"/>Level 11: Arcane Trickster 4; Feat Extra Grit; Sneak Attack +4d6</text:p>
      <text:p text:style-name="P2"><text:s text:c="2"/>Level 12: Dex +1 (22), Arcane Trickster 5; Tricky Spells 3x/day</text:p>
      <text:p text:style-name="P2"><text:s text:c="7"/>G7 <text:s text:c="3"/>W6 R11 R11 <text:s text:c="2"/>W6 <text:s text:c="3"/>W6 R11 <text:s/>AT7 <text:s text:c="2"/>AT7 <text:s/>AT7 <text:s/>AT7 <text:s/>AT7</text:p>
      <text:p text:style-name="P2"><text:s/>Acrob +1 <text:s text:c="4"/>1 <text:s/>+2 <text:s/>+3 <text:s text:c="2"/>+4 <text:s text:c="4"/>4 <text:s/>+5 <text:s text:c="2"/>+6 <text:s text:c="3"/>+7 <text:s text:c="2"/>+8 <text:s text:c="2"/>+9 <text:s/>+10</text:p>
      <text:p text:style-name="P2"><text:s/>Appra +1 <text:s text:c="4"/>1 <text:s text:c="2"/>1 <text:s text:c="2"/>1 <text:s text:c="3"/>1 <text:s text:c="4"/>1 <text:s text:c="2"/>1 <text:s text:c="3"/>1 <text:s text:c="4"/>1 <text:s text:c="3"/>1 <text:s text:c="3"/>1 <text:s text:c="3"/>1</text:p>
      <text:p text:style-name="P2"><text:s/>Climb +1 <text:s text:c="4"/>1 <text:s/>+2 <text:s/>+3 <text:s text:c="3"/>3 <text:s text:c="4"/>3 <text:s/>+4 <text:s text:c="3"/>4 <text:s text:c="3"/>+5 <text:s text:c="3"/>5 <text:s text:c="3"/>5 <text:s text:c="3"/>5 </text:p>
      <text:p text:style-name="P2"><text:s/>Disab <text:s/>0 <text:s text:c="4"/>0 ++2 ++4 <text:s text:c="2"/>+5 <text:s text:c="3"/>+6 <text:s/>+7 <text:s text:c="2"/>+8 <text:s text:c="3"/>+9 <text:s/>+10 <text:s/>+11 <text:s/>+12</text:p>
      <text:p text:style-name="P2"><text:s/>Escap <text:s/>0 <text:s text:c="4"/>0 <text:s/>+1 <text:s/>+2 <text:s text:c="3"/>2 <text:s text:c="3"/>+3 <text:s/>+4 <text:s text:c="3"/>4 <text:s text:c="4"/>4 <text:s text:c="3"/>4 <text:s text:c="3"/>4 <text:s text:c="2"/>+5</text:p>
      <text:p text:style-name="P2"><text:s/>Intim +1 <text:s text:c="4"/>1 <text:s text:c="2"/>1 <text:s text:c="2"/>1 <text:s text:c="3"/>1 <text:s text:c="4"/>1 <text:s text:c="2"/>1 <text:s text:c="3"/>1 <text:s text:c="4"/>1 <text:s text:c="3"/>1 <text:s text:c="3"/>1 <text:s text:c="3"/>1</text:p>
      <text:p text:style-name="P2"><text:s/>KnowA <text:s/>0 <text:s text:c="3"/>+1 <text:s text:c="2"/>1 <text:s text:c="2"/>1 <text:s text:c="2"/>+2 <text:s text:c="3"/>+3 <text:s/>+4 <text:s text:c="3"/>4 <text:s text:c="4"/>4 <text:s text:c="2"/>+5 <text:s text:c="3"/>5 <text:s text:c="3"/>5</text:p>
      <text:p text:style-name="P2"><text:s/>KnowL <text:s/>0 <text:s text:c="4"/>0 <text:s/>+1 <text:s text:c="2"/>1 <text:s text:c="3"/>1 <text:s text:c="4"/>1 <text:s text:c="2"/>1 <text:s text:c="3"/>1 <text:s text:c="4"/>1 <text:s text:c="3"/>1 <text:s text:c="3"/>1 <text:s text:c="3"/>1</text:p>
      <text:p text:style-name="P2"><text:s/>KnowP <text:s/>0 <text:s text:c="4"/>0 <text:s/>+1 <text:s text:c="2"/>1 <text:s text:c="3"/>1 <text:s text:c="4"/>1 <text:s text:c="2"/>1 <text:s text:c="3"/>1 <text:s text:c="4"/>1 <text:s text:c="3"/>1 <text:s text:c="3"/>1 <text:s text:c="3"/>1</text:p>
      <text:p text:style-name="P2"><text:s/>KnowR <text:s/>0 <text:s text:c="4"/>0 <text:s/>+1 <text:s text:c="2"/>1 <text:s text:c="3"/>1 <text:s text:c="4"/>1 <text:s text:c="2"/>1 <text:s text:c="3"/>1 <text:s text:c="4"/>1 <text:s text:c="3"/>1 <text:s text:c="3"/>1 <text:s text:c="3"/>1</text:p>
      <text:p text:style-name="P2"><text:s/>Perce +1 <text:s text:c="4"/>1 <text:s text:c="2"/>1 <text:s/>+2 <text:s text:c="3"/>2 <text:s text:c="3"/>+3 <text:s/>+4 <text:s text:c="2"/>+5 <text:s text:c="3"/>+6 <text:s text:c="2"/>+7 <text:s/>++9 <text:s/>+10</text:p>
      <text:p text:style-name="P2"><text:s/>Ride <text:s text:c="2"/>0 <text:s text:c="3"/>+1 <text:s text:c="2"/>1 <text:s text:c="2"/>1 <text:s text:c="3"/>1 <text:s text:c="4"/>1 <text:s text:c="2"/>1 <text:s text:c="3"/>1 <text:s text:c="4"/>1 <text:s text:c="3"/>1 <text:s text:c="3"/>1 <text:s text:c="3"/>1</text:p>
      <text:p text:style-name="P2"><text:s/>Sleig +1 <text:s text:c="4"/>1 <text:s/>+2 <text:s/>+3 <text:s text:c="2"/>+4 <text:s text:c="3"/>+5 ++7 <text:s text:c="2"/>+8 <text:s text:c="3"/>+9 <text:s/>+10 <text:s/>+11 <text:s/>+12</text:p>
      <text:p text:style-name="P2"><text:s/>Spell <text:s/>0 <text:s text:c="3"/>+1 <text:s/>+2 ++4 <text:s text:c="2"/>+5 <text:s text:c="4"/>5 <text:s/>+6 <text:s text:c="2"/>+7 <text:s text:c="4"/>7 <text:s text:c="2"/>+8 <text:s text:c="2"/>+9 <text:s/>+10 <text:s text:c="2"/></text:p>
      <text:p text:style-name="P2"><text:s/>Steal +1 <text:s text:c="3"/>+2 <text:s/>+3 <text:s/>+4 <text:s text:c="2"/>+5 <text:s text:c="3"/>+6 <text:s/>+7 <text:s text:c="2"/>+8 <text:s text:c="3"/>+9 <text:s/>+10 <text:s/>+11 <text:s/>+12</text:p>
      <text:p text:style-name="P2"><text:s/>Survi <text:s/>0 <text:s text:c="3"/>+1 <text:s text:c="2"/>1 <text:s/>+2 <text:s text:c="3"/>2 <text:s text:c="4"/>2 <text:s/>+3 <text:s text:c="2"/>+4 <text:s text:c="3"/>+5 <text:s text:c="3"/>5 <text:s text:c="3"/>5 <text:s text:c="3"/>5</text:p>
      <text:p text:style-name="P2"><text:s/>Swim <text:s text:c="2"/>0 <text:s text:c="3"/>+1 <text:s text:c="2"/>1 <text:s text:c="2"/>1 <text:s text:c="3"/>1 <text:s text:c="4"/>1 <text:s text:c="2"/>1 <text:s text:c="3"/>1 <text:s text:c="4"/>1 <text:s text:c="3"/>1 <text:s text:c="3"/>1 <text:s text:c="3"/>1</text:p>
      <text:p text:style-name="P2"><text:s/>BAB <text:s text:c="2"/>+1 <text:s text:c="4"/>1 <text:s text:c="2"/>1 <text:s/>+2 <text:s text:c="2"/>+3 <text:s text:c="4"/>3 <text:s/>+4 <text:s text:c="3"/>4 <text:s text:c="3"/>+5 <text:s text:c="3"/>5 <text:s text:c="2"/>+6 <text:s text:c="3"/>6</text:p>
      <text:p text:style-name="P2"><text:s/>Fort ++2 <text:s text:c="4"/>2 <text:s text:c="2"/>2 <text:s text:c="2"/>2 <text:s text:c="3"/>2 <text:s text:c="3"/>+3 <text:s/>+4 <text:s text:c="3"/>4 <text:s text:c="3"/>+5 <text:s text:c="3"/>5 <text:s text:c="3"/>5 <text:s text:c="2"/>+6</text:p>
      <text:p text:style-name="P2"><text:s/>Ref <text:s/>++2 <text:s text:c="4"/>2 ++4 <text:s/>+5 <text:s text:c="3"/>5 <text:s text:c="3"/>+6 <text:s text:c="2"/>6 <text:s text:c="2"/>+7 <text:s text:c="4"/>7 <text:s text:c="2"/>+8 <text:s text:c="3"/>8 <text:s text:c="2"/>+9</text:p>
      <text:p text:style-name="P2"><text:s/>Will <text:s text:c="2"/>0 <text:s text:c="2"/>++2 <text:s text:c="2"/>2 <text:s text:c="2"/>2 <text:s text:c="2"/>+3 <text:s text:c="4"/>3 <text:s/>+4 <text:s text:c="2"/>+5 <text:s text:c="4"/>5 <text:s text:c="2"/>+6 <text:s text:c="3"/>6 <text:s text:c="2"/>+7</text:p>
      <text:p text:style-name="P2"><text:s/>HP <text:s text:c="3"/>11 <text:s text:c="2"/>+16 +22 +28 <text:s/>+33 <text:s text:c="2"/>+38 +44 <text:s/>+49 <text:s text:c="2"/>+54 <text:s/>+59 <text:s/>+64 <text:s/>+69</text:p>
      <text:p text:style-name="P2"><text:s/>Cantr <text:s/>0 <text:s/>+++3 <text:s text:c="2"/>3 <text:s text:c="2"/>3 <text:s text:c="2"/>+4 <text:s text:c="4"/>4 <text:s text:c="2"/>4 <text:s text:c="3"/>4 <text:s text:c="4"/>4 <text:s text:c="3"/>4 <text:s text:c="3"/>4 <text:s text:c="3"/>4</text:p>
      <text:p text:style-name="P2"><text:s/>Lvl 1 <text:s/>0 ++1/2 1/2 1/2 +1/3 <text:s text:c="2"/>1/3 1/3 +1/4 <text:s text:c="2"/>1/4 <text:s/>1/4 +1/5 <text:s/>1/5</text:p>
      <text:p text:style-name="P2"><text:s/>Lvl 2 <text:s/>0 <text:s text:c="4"/>0 <text:s text:c="2"/>0 <text:s text:c="2"/>0 <text:s text:c="3"/>0 ++1/2 1/2 +1/3 <text:s text:c="2"/>1/3 +1/4 <text:s/>1/4 <text:s/>1/4 </text:p>
      <text:p text:style-name="P2"><text:s/>Lvl 3 <text:s/>0 <text:s text:c="4"/>0 <text:s text:c="2"/>0 <text:s text:c="2"/>0 <text:s text:c="3"/>0 <text:s text:c="4"/>0 <text:s text:c="2"/>0 <text:s text:c="3"/>0 ++1/2 +1/3 <text:s/>1/3 +1/4</text:p>
      <text:p text:style-name="P2"><text:s/>Lvl 4 <text:s/>0 <text:s text:c="4"/>0 <text:s text:c="2"/>0 <text:s text:c="2"/>0 <text:s text:c="3"/>0 <text:s text:c="4"/>0 <text:s text:c="2"/>0 <text:s text:c="3"/>0 <text:s text:c="4"/>0 <text:s text:c="3"/>0 +1/1 +1/2</text:p>
      <text:p text:style-name="P1"><text:s text:c="2"/><text:span text:style-name="T1">Handy Haversack (2000, 13 Fame); Rapier (20), *Upgrade Rapier Masterwork (300 [320]), Pepperbox (3000); *Upgrade Pepperbox to Masterwork (300 [3300]); *Upgrade Masterwork Pepperbox to +1 Holy (17700 [21000], 36 Fame); Burrowing Bullet (1722, 13 Fame, lvl 9); *Upgrade +1 Holy Pepperbox to +1 Holy Conductive Pepperbox (14000 [35000], 45 Fame) <text:s/>[25042/39042 = 14000]</text:span></text:p>
      <text:p text:style-name="P1"><text:soft-page-break/><text:s text:c="2"/><text:span text:style-name="T1">Leather Armor (10), *Upgrade Leather Armor +1 (1000 [1010]); Amulet Natural Armor +1 (2000); Ring of Protection +1 (2000) *Upgrade Leather Armor +2 (3000 [4010], 18 Fame; *Upgrade Leather Armor +3 (5000 [9010], 27 Fame); *Upgrade Amulet Natural Armor +2 (6000 [8000], 22 Fame); *Upgrade Ring of Protection +2 (6000 [8000], 22 Fame); *Upgrade Leather Armor +4 (7000 [16010], 31 Fame) [19010/32010 = 13000]</text:span></text:p>
      <text:p text:style-name="P2"><text:s text:c="2"/>Headband of Inspired Wisdom +2 (4000, 4 Fame); *Upgrade Headband of Inspired Wisdom +4 (12000 [16000], 31 Fame) [0/16000 = 16000]</text:p>
      <text:p text:style-name="P1"><text:s text:c="2"/><text:span text:style-name="T1">Scrolls of Jury-Rig, Longshot, Vanish (75, lvl 2); Scrolls of Darkness, Invisibility, Owl's Wisdom, Web (500, 4 Fame, lvl 6); Scrolls of Communal Darkvision, Fly, Haste, Keen Edge, Versatile Weapon (1875, 4 Fame, lvl 9); Scrolls of Black Tentacles, Mnemonic Enhancer, Named Bullet, Wall of Fire (2800, 9 Fame, lvl 11) [5200] [2450/5250 = 2800]</text:span></text:p>
      <text:p text:style-name="P1"><text:s text:c="2"/><text:span text:style-name="T1">Wand of True Strike (750, lvl 2); Wand of Cure Light Wounds (750); 2 Potions of Cure Serious Wounds (1500); Wand of Abundant Ammunition (750)</text:span></text:p>
      <text:p text:style-name="P1"><text:s text:c="2"/><text:span text:style-name="T1">Thieves Guild Vanity (4 PA, level 3)</text:span></text:p>
      <text:p text:style-name="P1"><text:s text:c="2"/><text:span text:style-name="T1">Cloak Resistance +1 (9 PA); *Upgrade Cloak Resistance +2 (9 PA [18]); *Upgrade Cloak Resistance +3 (9 PA [27]); *Upgrade Cloak Resistance +4 (4 PA [31]); *Upgrade Cloak Resistance +5 (9 PA [40]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22M10S</meta:editing-duration>
    <meta:editing-cycles>80</meta:editing-cycles>
    <meta:generator>OpenOffice.org/3.1$Win32 OpenOffice.org_project/310m19$Build-9420</meta:generator>
    <dc:date>2014-12-08T21:50:31.09</dc:date>
    <dc:creator>Scott  Gray</dc:creator>
    <meta:document-statistic meta:table-count="0" meta:image-count="0" meta:object-count="0" meta:page-count="2" meta:paragraph-count="48" meta:word-count="829" meta:character-count="4754"/>
    <meta:user-defined meta:name="Info 1"/>
    <meta:user-defined meta:name="Info 2"/>
    <meta:user-defined meta:name="Info 3"/>
    <meta:user-defined meta:name="Info 4"/>
  </office:meta>
</office:document-meta>
</file>