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2"> Major Robert Frou, </text:span>Ratfolk<text:span text:style-name="T2"> Arcanist from Earth</text:span></text:p>
      <text:p text:style-name="P1">AC:<text:span text:style-name="T2"> 24 (Touch 17, FF 23) </text:span>CMB:<text:span text:style-name="T2"> +6 </text:span>CMD:<text:span text:style-name="T2"> 22 </text:span>Fort:<text:span text:style-name="T2"> +13 </text:span>Reflex:<text:span text:style-name="T2"> +10 </text:span>Will:<text:span text:style-name="T2"> +13 </text:span>HP:<text:span text:style-name="T2"> 150</text:span></text:p>
      <text:p text:style-name="P1">BAB:<text:span text:style-name="T2"> +7 </text:span>Speed:<text:span text:style-name="T2"> 20'</text:span></text:p>
      <text:p text:style-name="P1">Touch:<text:span text:style-name="T2"> +7 </text:span>Ranged Touch:<text:span text:style-name="T2"> +8 </text:span>CL:<text:span text:style-name="T2"> 15 </text:span>DC:<text:span text:style-name="T2"> 17+spell level </text:span>Concentration:<text:span text:style-name="T2"> +26</text:span></text:p>
      <text:p text:style-name="P1">Languages:<text:span text:style-name="T2"> Aklo, Auran, Common, Draconic, Giant, Goblin, Russian, Sylvan</text:span></text:p>
      <text:p text:style-name="P1">Per-day Abilities:</text:p>
      <text:p text:style-name="P2"><text:s/>30 Arcane Resevoir: OOOOO OOOOO OOOOO OOOOO OOOOO OOOOO</text:p>
      <text:p text:style-name="P2"><text:s/>5 Elemental Ray [+8 to hit, 1d6 electricity]: OOOOO</text:p>
      <text:p text:style-name="P2"><text:s/>6 Arcanist level 1 spells: OOOOO O | 2 1<text:span text:style-name="T1">st</text:span> level Pears of Power: OO</text:p>
      <text:p text:style-name="P2"><text:s/>6 Arcanist level 2 spells: OOOOO O | 1 2<text:span text:style-name="T1">nd</text:span> level Pear of Power: O</text:p>
      <text:p text:style-name="P2"><text:s/>6 Arcanist level 3 spells: OOOOO O</text:p>
      <text:p text:style-name="P2"><text:s/>5 Arcanist level 4 spells: OOOOO</text:p>
      <text:p text:style-name="P2"><text:s/>5 Arcanist level 5 spells: OOOOO</text:p>
      <text:p text:style-name="P2"><text:s/>5 Arcanist level 6 spells: OOOOO</text:p>
      <text:p text:style-name="P2"><text:s/>4 Arcanist level 7 spells: OOOO</text:p>
      <text:p text:style-name="P1">Metamagics known:</text:p>
      <text:p text:style-name="P2"><text:span text:style-name="T2"><text:s text:c="2"/></text:span><text:span text:style-name="T6">Empower Spell</text:span><text:span text:style-name="T2">, </text:span><text:span text:style-name="T6">Intensified Spell</text:span><text:span text:style-name="T2">, </text:span><text:span text:style-name="T6">Maximize Spell</text:span><text:span text:style-name="T2">, </text:span><text:span text:style-name="T6">Quicken Spell</text:span><text:span text:style-name="T2">, and one feat assigned by </text:span><text:span text:style-name="T6">Greater Metamagic Knowledge</text:span><text:span text:style-name="T2"> (presently </text:span><text:span text:style-name="T6">Reach Spell</text:span><text:span text:style-name="T2">).</text:span></text:p>
      <text:p text:style-name="P1">Always on:</text:p>
      <text:p text:style-name="P2"><text:s text:c="2"/>Always under the effects of detect magic as if it had been cast for three rounds running. Knowledge Arcana 30 for the purpose of identifying auras. Touching an item allows a spellcraft check to identify. [<text:span text:style-name="T5">See Magic</text:span>]</text:p>
      <text:p text:style-name="P2"><text:s text:c="2"/>Darkvision 60' [<text:span text:style-name="T5">Darkvision</text:span>]</text:p>
      <text:p text:style-name="P1">Spell preparation:</text:p>
      <text:p text:style-name="P3"><text:s text:c="2"/><text:span text:style-name="T3">Spend 1 arcane pool</text:span> when preparing spells in morning to exchange his <text:span text:style-name="T5">Greater Metamagic Knowledge</text:span> feat (presently <text:span text:style-name="T5">Reach Spell</text:span>) for any other Metamagic feat for which he qualifies. [<text:span text:style-name="T5">Greater Metamagic Knowledge</text:span>]</text:p>
      <text:p text:style-name="P3"><text:s text:c="2"/>Each morning may spend one hour to prepare spells known from study in spellbooks. May add metamagic feats at the time of spell preparation, causing the spell to take up a higher known spell slot. Any known spell can be cast by expending a spell slot, which does not remove the spell from memory. 9 Arcanist Spells of level 0; 5 Arcanist Spells of level 1; 5 Arcanist Spells of level 2; 4 Arcanist Spells of level 3; 4 Arcanist Spells of level 4; 4 Arcanist Spells of level 5; 3 Arcanist Spells of level 6; 2 Arcanist Spells of level 7.</text:p>
      <text:p text:style-name="P3"><text:s text:c="2"/>Spell preparation for slots left empty during morning spell preparation may be prepared later in the day. It takes 6.03 rounds per spell level to be prepared (pro-rated from one hour), but a minimum of 15 minutes.</text:p>
      <text:p text:style-name="P1">Sometimes in effect:</text:p>
      <text:p text:style-name="P2"><text:span text:style-name="T2"><text:s text:c="2"/>+2 AC and To Hit when no ally conscious within 30' [</text:span><text:span text:style-name="T6">Cornered Fury</text:span><text:span text:style-name="T2">]</text:span></text:p>
      <text:p text:style-name="P1">Immediate Action:</text:p>
      <text:p text:style-name="P2"><text:s/><text:span text:style-name="T4">Spend 1 arcane pool</text:span> and <text:span text:style-name="T3">spend 1 spell slot of at least 1 level higher than being cast</text:span> to counterspell an identified spell as if using dispel magic (or a spell slot of the same level, if Robert has that particular spell memorized, for +5 on the caster level roll). <text:s/>[<text:span text:style-name="T5">Counterspell</text:span>]</text:p>
      <text:p text:style-name="P2"><text:s/>After succesfully counterspelling a spell of 3rd-5<text:span text:style-name="T1">th</text:span> level <text:span text:style-name="T3">restore 1 arcane pool</text:span>, after succesfully counterspelling a spell of 6th-8<text:span text:style-name="T1">th</text:span> level <text:span text:style-name="T3">restore 2 arcane pool</text:span>, after succesfully counterspelling a spell of 9<text:span text:style-name="T1">th</text:span> level <text:span text:style-name="T3">restore 3 arcane pool</text:span>. <text:s/>[<text:span text:style-name="T5">Counter Drain</text:span>]</text:p>
      <text:p text:style-name="P1">Free actions:</text:p>
      <text:p text:style-name="P2"><text:s/><text:span text:style-name="T4">Spend 1 arcane pool</text:span> when casting a spell to increase DC of the spell by 1 or to increase the caster level of the spell by 1 (no more than once per spell). [<text:span text:style-name="T5">Arcane Resevoir</text:span>]</text:p>
      <text:p text:style-name="P2"><text:s/><text:span text:style-name="T4">Spend 1 arcane pool</text:span> to apply a metamagic feat to any spell without increasing the casting time</text:p>
      <text:p text:style-name="P2"><text:s/>Change damage type of a spell that deals energy damage to electricity. [<text:span text:style-name="T5">Metamixing</text:span>]</text:p>
      <text:p text:style-name="P2"><text:s/>Apply any one metamagic free to <text:span text:style-name="T5">Fireball</text:span>. Apply any metamagic to <text:span text:style-name="T5">Fireball</text:span> so long as final level of spell is lower than 10, without increasing casting time. [<text:span text:style-name="T5">Spell Perfection</text:span>]</text:p>
      <text:p text:style-name="P1">Swift actions:</text:p>
      <text:p text:style-name="P2"><text:s text:c="2"/><text:span text:style-name="T4">Spend 1 arcane pool</text:span> to add +7 damage with elemental ray for one minute. [<text:span text:style-name="T5">Bloodline Development</text:span>]</text:p>
      <text:p text:style-name="P1">Move actions: </text:p>
      <text:p text:style-name="P2"><text:s text:c="2"/><text:span text:style-name="T4">Spend 1 arcane pool</text:span> as part of a move action to dimensionaly slide up to 150' without provoking, up to once per round.[<text:span text:style-name="T5">Dimensional Slide</text:span>]</text:p>
      <text:p text:style-name="P1">Standard actions: </text:p>
      <text:p text:style-name="P2"><text:s text:c="2"/><text:span text:style-name="T3">Spend 1 spell slot of at least level 1</text:span> to <text:span text:style-name="T4">increase arcane pool</text:span> by the level of the spell slot. [<text:span text:style-name="T5">Consume Spells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9M57S</meta:editing-duration>
    <meta:editing-cycles>20</meta:editing-cycles>
    <meta:generator>OpenOffice.org/3.1$Win32 OpenOffice.org_project/310m19$Build-9420</meta:generator>
    <dc:date>2014-06-22T07:52:14.84</dc:date>
    <dc:creator>Scott  Gray</dc:creator>
    <meta:document-statistic meta:table-count="0" meta:image-count="0" meta:object-count="0" meta:page-count="1" meta:paragraph-count="40" meta:word-count="638" meta:character-count="3696"/>
    <meta:user-defined meta:name="Info 1"/>
    <meta:user-defined meta:name="Info 2"/>
    <meta:user-defined meta:name="Info 3"/>
    <meta:user-defined meta:name="Info 4"/>
  </office:meta>
</office:document-meta>
</file>