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ilities:</text:p>
      <text:p text:style-name="Standard"><text:s/>Arcane Resevoir: O O O O O O O O</text:p>
      <text:p text:style-name="Standard"><text:s/>Erase From Time: O</text:p>
      <text:p text:style-name="Standard"><text:s/>Inspired: O</text:p>
      <text:p text:style-name="Standard">Items:</text:p>
      <text:p text:style-name="Standard"><text:s/>Coin of the Untrodden Road: O O O</text:p>
      <text:p text:style-name="Standard"><text:s/>Winged Boots: O O O</text:p>
      <text:p text:style-name="Standard">Spells:</text:p>
      <text:p text:style-name="Standard"><text:s/>1st level spells: Arcanist O O O O O / Oracle O O O O O O O</text:p>
      <text:p text:style-name="Standard"><text:s/>2nd level spells: Arcanist O O O O O / Oracle O O O O O O O</text:p>
      <text:p text:style-name="Standard"><text:s/>3rd level spells: Arcanist O O O O O / Oracle O O O O O O O</text:p>
      <text:p text:style-name="Standard"><text:s/>4th level spells: Arcanist O O O O O / Oracle O O O O O O O</text:p>
      <text:p text:style-name="Standard"><text:s/>5th level Arcanist spells: O O O O</text:p>
      <text:p text:style-name="Standard"><text:s/>5th level Oracle spells: O O O 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54S</meta:editing-duration>
    <meta:editing-cycles>4</meta:editing-cycles>
    <meta:generator>OpenOffice.org/3.1$Win32 OpenOffice.org_project/310m19$Build-9420</meta:generator>
    <dc:date>2014-06-19T01:18:46.64</dc:date>
    <dc:creator>Scott  Gray</dc:creator>
    <meta:document-statistic meta:table-count="0" meta:image-count="0" meta:object-count="0" meta:page-count="1" meta:paragraph-count="14" meta:word-count="120" meta:character-count="449"/>
    <meta:user-defined meta:name="Info 1"/>
    <meta:user-defined meta:name="Info 2"/>
    <meta:user-defined meta:name="Info 3"/>
    <meta:user-defined meta:name="Info 4"/>
  </office:meta>
</office:document-meta>
</file>