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itiative:</text:span><text:span text:style-name="T3"> +11 </text:span><text:span text:style-name="T2">Perception:</text:span><text:span text:style-name="T3"> +25 (may take 10) </text:span><text:span text:style-name="T2">AC:</text:span><text:span text:style-name="T3"> 30 25/25 </text:span><text:span text:style-name="T2">CMD:</text:span><text:span text:style-name="T3"> 45 (47 vs Grapple) </text:span><text:span text:style-name="T2">Hit Points:</text:span><text:span text:style-name="T3"> 161</text:span></text:p>
      <text:p text:style-name="P2">Per Day:</text:p>
      <text:p text:style-name="P3"><text:s/>13 Stunning Fist: OOOOO OOOOO OOO</text:p>
      <text:p text:style-name="P1"><text:s/>11 Ki: OOOOO OOOOO O</text:p>
      <text:p text:style-name="P3"><text:s/>10 Lay on Hands: OOOOO OOOOO</text:p>
      <text:p text:style-name="P3"><text:s text:c="2"/>6 Smite Evil | Chaos: OOOOOO</text:p>
      <text:p text:style-name="P3"><text:s text:c="2"/>1 Level 1 Spell O</text:p>
      <text:p text:style-name="P2">Non-combat:</text:p>
      <text:p text:style-name="P1"><text:s text:c="2"/><text:span text:style-name="T4">Skill Mastery: May take 10 on Acrobatics, Diplomacy, Perception, Profession Brewer, Stealth</text:span></text:p>
      <text:p text:style-name="P3"><text:span text:style-name="T5"><text:s text:c="2"/></text:span><text:span text:style-name="T4">Pursuit of Knowledge: May make any knowledge check untrained at +7</text:span></text:p>
      <text:p text:style-name="P2">Conditions:</text:p>
      <text:p text:style-name="P3"><text:s text:c="2"/><text:span text:style-name="T4">Adjacent to more than one opponent, not adjacent to an ally. Valiant Stand: +5 To hit, AC</text:span></text:p>
      <text:p text:style-name="P3"><text:span text:style-name="T5"><text:s text:c="2"/></text:span><text:span text:style-name="T4">Allies within 10 feet get +4 bonus on saves vs fear</text:span></text:p>
      <text:p text:style-name="P4"><text:s text:c="2"/>Divine Health: Immue to all diseases</text:p>
      <text:p text:style-name="P2">Immediate actions:</text:p>
      <text:p text:style-name="P1"><text:s text:c="2"/><text:span text:style-name="T4">Perfect Opening : After a foe in reach confirms a crit against self or ally, may make a single attack (even while falling from the crit) -- if it hits, it is considered a critical threat.</text:span></text:p>
      <text:p text:style-name="P3"><text:s text:c="2"/><text:span text:style-name="T4">Shield the Weak, 5 allies: Forgo save against burst, line, cone or spread, in order to give up to 4 adjacent allies improved cover +4 reflex and improved evasion -- no damage on save, 1/2 on fail</text:span></text:p>
      <text:p text:style-name="P4"><text:s text:c="2"/>Combat Reflexes AoO: 6 times per round</text:p>
      <text:p text:style-name="P2">Full round actions:</text:p>
      <text:p text:style-name="P1"><text:s text:c="2"/>Flurry: +21/+21/+16/+16/+16 2d6+4 (+2d6 v evil +2d6 v chaos) [magic, cold iron / silver / good / ghost touch]</text:p>
      <text:p text:style-name="P1"><text:s text:c="2"/>Whirlwind Smite: May make one unarmed attack against each foe he can reach, triggering either Smite Evil or Smite Chaos, and gaining that benefit against each foe for a number of rounds equal to Wisdom bonus (5).</text:p>
      <text:p text:style-name="P1"><text:span text:style-name="T2">Standard actions:</text:span></text:p>
      <text:p text:style-name="P1"><text:s text:c="2"/>Standard attack: +20 2d6+4 (+2d6 v evil +2d6 v chaos) [magic, cold iron / silver / good / ghost touch]</text:p>
      <text:p text:style-name="P1"><text:s text:c="2"/>Radiant Charge: See below (all Lay on Hands)</text:p>
      <text:p text:style-name="P1"><text:s text:c="2"/><text:span text:style-name="T3">One finger: Resolve one attack as a touch attack</text:span></text:p>
      <text:p text:style-name="P3"><text:s text:c="2"/>Sweeping Smite: If hitting with a smite, may take an attack against another creature in reach at the same bonus, then another creature, until missing or running out of foes.</text:p>
      <text:p text:style-name="P3"><text:s text:c="2"/>Lay on hands ally (7d6) and remove fatigue, or enemy (melee touch +20 to hit)</text:p>
      <text:p text:style-name="P3"><text:s text:c="2"/>Combat Maneuver Grapple (no AoO) +25</text:p>
      <text:p text:style-name="P3"><text:s text:c="2"/>Use two uses of Lay on Hands to Channel positive energy 2d6 (to heal or harm) DC 17, 30' radius</text:p>
      <text:p text:style-name="P2">Choices (all round):</text:p>
      <text:p text:style-name="P1"><text:s text:c="2"/><text:span text:style-name="T4">Power: -5 to hit, +10 damage</text:span></text:p>
      <text:p text:style-name="P1"><text:s text:c="2"/><text:span text:style-name="T4">Lunge: -2 AC +5' reach</text:span></text:p>
      <text:p text:style-name="P2">Choices (one attack):</text:p>
      <text:p text:style-name="P1"><text:s text:c="2"/>Stunning fist: DC 22, choose Stun 1 round, Fatigued, Sickened 1 minute, Staggered 1d6+1 rounds</text:p>
      <text:p text:style-name="P3"><text:s text:c="2"/>Pinning Knockout: When dealing damage to an opponent that is pinned double the damage, if it is not immune to critical hits.</text:p>
      <text:p text:style-name="P2">Move Action:</text:p>
      <text:p text:style-name="P3"><text:s text:c="2"/>Detect Chaos or Evil on one person or object within 60', and gather as much information as the spell gives in three rounds.</text:p>
      <text:p text:style-name="P3"><text:s text:c="2"/>Greater grapple: Maintain a grapple +30</text:p>
      <text:p text:style-name="P2">Swift actions:</text:p>
      <text:p text:style-name="P3"><text:s text:c="2"/><text:span text:style-name="T4">Smite evil | chaos: +3 to hit +14 damage (+28 on first attack if evil dragon, evil outsider or undead | chaotic aberration, chaotic outsider or fey), +3 AC vs target of Smite (if actually evil / chaotic)</text:span></text:p>
      <text:p text:style-name="P3"><text:s text:c="2"/>Lay on hands, self ((7d6)*1.5 round down)</text:p>
      <text:p text:style-name="P3"><text:s text:c="2"/>Rapid Grapple: After succesfully using Greater Grapple as a move action, may make a Grapple CMB check (to move, to damage, to pin, to restrain)</text:p>
      <text:p text:style-name="P3"><text:s text:c="2"/>Panther Style: If hit by an AoO for moving through threatened square, may make own AoO</text:p>
      <text:p text:style-name="P3"><text:s text:c="2"/>1 Ki: In flurry, add extra attack at highest bonus</text:p>
      <text:p text:style-name="P3"><text:s text:c="2"/>1 Ki: +20' move in a round</text:p>
      <text:p text:style-name="P3"><text:s text:c="2"/>1 Ki: +4 AC bonus, one round</text:p>
      <text:p text:style-name="P3"><text:s text:c="2"/>1 Ki: Ki Stand, may stand as swift action without provoking AoO.</text:p>
      <text:p text:style-name="P3"><text:s text:c="2"/>0 Ki: Ki Stand, if at least 1 ke point available may stand as swift action – provokes AoO.</text:p>
      <text:p text:style-name="P2">Free actions:</text:p>
      <text:p text:style-name="P3"><text:s text:c="2"/>2 Ki: Trigger Smite without using up per-day</text:p>
      <text:p text:style-name="P3"><text:s text:c="2"/>2 Ki: Trigger Lay on Hands without using up per-day</text:p>
      <text:p text:style-name="P3"><text:s text:c="2"/>1 Ki Perfect Strike: Next attack that round, roll to hit and damage twice, taking better result</text:p>
      <text:p text:style-name="P3"><text:s text:c="2"/>All remaining Lay on Hands: Radiant Charge after hitting with a charge add +1d6 / Lay on Hands +3d6 holy damage </text:p>
      <text:p text:style-name="P2">Always on:</text:p>
      <text:p text:style-name="P1"><text:s text:c="2"/>Moderate Aura of Good</text:p>
      <text:p text:style-name="P1"><text:s text:c="2"/>DR -/5</text:p>
      <text:p text:style-name="P1">Energy Resist 2/c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24M24S</meta:editing-duration>
    <meta:editing-cycles>33</meta:editing-cycles>
    <meta:generator>OpenOffice.org/3.1$Win32 OpenOffice.org_project/310m19$Build-9420</meta:generator>
    <dc:date>2014-07-08T15:38:25</dc:date>
    <dc:creator>Scott  Gray</dc:creator>
    <meta:document-statistic meta:table-count="0" meta:image-count="0" meta:object-count="0" meta:page-count="1" meta:paragraph-count="57" meta:word-count="655" meta:character-count="3640"/>
    <meta:user-defined meta:name="Info 1"/>
    <meta:user-defined meta:name="Info 2"/>
    <meta:user-defined meta:name="Info 3"/>
    <meta:user-defined meta:name="Info 4"/>
  </office:meta>
</office:document-meta>
</file>