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line-height="150%"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oduction:</text:p>
      <text:p text:style-name="P1"/>
      <text:p text:style-name="P1"/>
      <text:p text:style-name="Standard"/>
      <text:p text:style-name="P2">Mi name ihz Randr Lagmann, Esquire. Seein' as we'll be workin' togedder for a while, you kin call me Randy.</text:p>
      <text:p text:style-name="P2"/>
      <text:p text:style-name="P2">I ihm a partner in de law firm uv Murr-ess-cue, Oap-ree-ah, Kal-it-ih-yay, and Lagmann, L L C, based in de free city state of Mivon.</text:p>
      <text:p text:style-name="P2"/>
      <text:p text:style-name="P2">Our firm waz hired by Drendel Drang, to work wit the humanoid resources department of de Pathfinder society. Dair have been some complaints. So I em just heer gathering information.</text:p>
      <text:p text:style-name="P2"/>
      <text:p text:style-name="P2">Please go aboot your business, and proceed wit your adventure as if I were not heer. If I see an area wair my skills or advice kood be helpful to de society, I will interve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t Gray</meta:initial-creator>
    <meta:creation-date>2018-03-28T06:29:41.83</meta:creation-date>
    <meta:document-statistic meta:table-count="0" meta:image-count="0" meta:object-count="0" meta:page-count="1" meta:paragraph-count="5" meta:word-count="111" meta:character-count="608"/>
    <dc:date>2018-03-28T06:38:30.52</dc:date>
    <dc:creator>Scott Gray</dc:creator>
    <meta:editing-duration>PT8M49S</meta:editing-duration>
    <meta:editing-cycles>1</meta:editing-cycles>
    <meta:generator>OpenOffice/4.1.2$Win32 OpenOffice.org_project/412m3$Build-9782</meta:generator>
  </office:meta>
</office:document-meta>
</file>