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Roboto" svg:font-family="Roboto, arial, sans-serif"/>
    <style:font-face style:name="Tahoma1" svg:font-family="Tahoma"/>
    <style:font-face style:name="TimesNewRomanPSMT" svg:font-family="TimesNewRomanPSMT" style:font-family-generic="roman"/>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2" style:family="table">
      <style:table-properties style:width="6.6924in" fo:break-before="page" table:align="margins"/>
    </style:style>
    <style:style style:name="Table2.A" style:family="table-column">
      <style:table-column-properties style:column-width="1.6729in" style:rel-column-width="16382*"/>
    </style:style>
    <style:style style:name="Table2.D" style:family="table-column">
      <style:table-column-properties style:column-width="1.6736in" style:rel-column-width="16389*"/>
    </style:style>
    <style:style style:name="Table2.A1" style:family="table-cell">
      <style:table-cell-properties fo:padding="0.0382in" fo:border-left="0.0007in solid #000000" fo:border-right="none" fo:border-top="0.0007in solid #000000" fo:border-bottom="0.0007in solid #000000"/>
    </style:style>
    <style:style style:name="Table2.D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D2" style:family="table-cell">
      <style:table-cell-properties fo:padding="0.0382in" fo:border-left="0.0007in solid #000000" fo:border-right="0.0007in solid #000000" fo:border-top="none" fo:border-bottom="0.0007in solid #000000"/>
    </style:style>
    <style:style style:name="Table1" style:family="table">
      <style:table-properties style:width="6.6924in" table:align="margins"/>
    </style:style>
    <style:style style:name="Table1.A" style:family="table-column">
      <style:table-column-properties style:column-width="1.6729in" style:rel-column-width="16382*"/>
    </style:style>
    <style:style style:name="Table1.D" style:family="table-column">
      <style:table-column-properties style:column-width="1.6736in" style:rel-column-width="16389*"/>
    </style:style>
    <style:style style:name="Table1.A1" style:family="table-cell">
      <style:table-cell-properties fo:padding="0.0382in" fo:border-left="0.0007in solid #000000" fo:border-right="none" fo:border-top="0.0007in solid #000000" fo:border-bottom="0.0007in solid #000000"/>
    </style:style>
    <style:style style:name="Table1.D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D2" style:family="table-cell">
      <style:table-cell-properties fo:padding="0.0382in" fo:border-left="0.0007in solid #000000" fo:border-right="0.0007in solid #000000" fo:border-top="none" fo:border-bottom="0.0007in solid #000000"/>
    </style:style>
    <style:style style:name="P1" style:family="paragraph" style:parent-style-name="Standard">
      <style:text-properties style:font-name="Times New Roman" fo:font-size="11pt" style:font-size-asian="11pt" style:font-size-complex="11pt"/>
    </style:style>
    <style:style style:name="P2" style:family="paragraph" style:parent-style-name="Standard">
      <style:text-properties style:font-name="Times New Roman" fo:font-size="11pt" fo:font-weight="bold" style:font-size-asian="11pt" style:font-weight-asian="bold" style:font-size-complex="11pt" style:font-weight-complex="bold"/>
    </style:style>
    <style:style style:name="P3" style:family="paragraph" style:parent-style-name="Standard">
      <style:paragraph-properties fo:text-align="start" style:justify-single-word="false" style:text-autospace="none"/>
      <style:text-properties style:font-name="Times New Roman" fo:font-size="11pt" fo:font-weight="bold" style:font-size-asian="11pt" style:font-weight-asian="bold" style:font-size-complex="11pt" style:font-weight-complex="bold"/>
    </style:style>
    <style:style style:name="P4" style:family="paragraph" style:parent-style-name="Standard">
      <style:text-properties style:font-name="Times New Roman" fo:font-size="11pt" fo:font-weight="bold" fo:background-color="transparent" style:font-size-asian="11pt" style:font-weight-asian="bold" style:font-size-complex="11pt" style:font-weight-complex="bold"/>
    </style:style>
    <style:style style:name="P5" style:family="paragraph" style:parent-style-name="Standard">
      <style:paragraph-properties fo:text-align="start" style:justify-single-word="false" style:text-autospace="none"/>
      <style:text-properties style:font-name="Times New Roman" fo:font-size="11pt" fo:font-weight="bold" style:font-name-asian="TimesNewRomanPSMT" style:font-size-asian="11pt" style:font-weight-asian="bold" style:font-name-complex="TimesNewRomanPSMT" style:font-size-complex="11pt" style:font-weight-complex="bold"/>
    </style:style>
    <style:style style:name="P6" style:family="paragraph" style:parent-style-name="Standard">
      <style:text-properties style:font-name="Times New Roman" fo:font-size="11pt" fo:font-weight="normal" fo:background-color="transparent" style:font-size-asian="11pt" style:font-weight-asian="normal" style:font-size-complex="11pt" style:font-weight-complex="normal"/>
    </style:style>
    <style:style style:name="P7" style:family="paragraph" style:parent-style-name="Standard">
      <style:text-properties style:font-name="Times New Roman" fo:font-size="11pt" fo:font-weight="normal" style:font-size-asian="11pt" style:font-weight-asian="normal" style:font-size-complex="11pt" style:font-weight-complex="normal"/>
    </style:style>
    <style:style style:name="P8" style:family="paragraph" style:parent-style-name="Standard">
      <style:paragraph-properties fo:text-align="start" style:justify-single-word="false" style:text-autospace="none"/>
      <style:text-properties style:font-name="Times New Roman" fo:font-size="11pt" fo:font-weight="normal" style:font-name-asian="TimesNewRomanPSMT" style:font-size-asian="11pt" style:font-weight-asian="normal" style:font-name-complex="TimesNewRomanPSMT" style:font-size-complex="11pt" style:font-weight-complex="normal"/>
    </style:style>
    <style:style style:name="P9" style:family="paragraph" style:parent-style-name="Standard">
      <style:paragraph-properties fo:text-align="start" style:justify-single-word="false" style:text-autospace="none"/>
      <style:text-properties style:font-name="Times New Roman" fo:font-size="11pt" style:text-underline-style="none" fo:font-weight="bold" style:font-name-asian="TimesNewRomanPSMT" style:font-size-asian="11pt" style:font-weight-asian="bold" style:font-name-complex="TimesNewRomanPSMT" style:font-size-complex="11pt" style:font-weight-complex="bold"/>
    </style:style>
    <style:style style:name="P10" style:family="paragraph" style:parent-style-name="Standard">
      <style:paragraph-properties fo:text-align="start" style:justify-single-word="false" style:text-autospace="none"/>
      <style:text-properties style:font-name="Times New Roman" fo:font-size="11pt" style:text-underline-style="none" fo:font-weight="normal" style:font-name-asian="TimesNewRomanPSMT" style:font-size-asian="11pt" style:font-weight-asian="normal" style:font-name-complex="TimesNewRomanPSMT" style:font-size-complex="11pt" style:font-weight-complex="normal"/>
    </style:style>
    <style:style style:name="P11" style:family="paragraph" style:parent-style-name="Standard">
      <style:text-properties style:font-name="Times New Roman" fo:font-size="10.5pt" fo:font-weight="normal" fo:background-color="transparent" style:font-size-asian="10.5pt" style:font-weight-asian="normal" style:font-size-complex="10.5pt" style:font-weight-complex="normal"/>
    </style:style>
    <style:style style:name="P12" style:family="paragraph" style:parent-style-name="Standard">
      <style:paragraph-properties fo:break-before="page"/>
    </style:style>
    <style:style style:name="P13" style:family="paragraph" style:parent-style-name="Standard">
      <style:paragraph-properties fo:break-before="page"/>
      <style:text-properties style:font-name="Times New Roman" fo:font-size="11pt" fo:font-weight="bold" style:font-size-asian="11pt" style:font-weight-asian="bold" style:font-size-complex="11pt" style:font-weight-complex="bold"/>
    </style:style>
    <style:style style:name="P14" style:family="paragraph" style:parent-style-name="Standard">
      <style:paragraph-properties fo:text-align="start" style:justify-single-word="false" fo:break-before="page" style:text-autospace="none"/>
      <style:text-properties style:font-name="Times New Roman" fo:font-size="11pt" fo:font-weight="bold" style:font-size-asian="11pt" style:font-weight-asian="bold" style:font-size-complex="11pt" style:font-weight-complex="bold"/>
    </style:style>
    <style:style style:name="P15" style:family="paragraph" style:parent-style-name="Table_20_Contents">
      <style:text-properties style:font-name="Times New Roman" fo:font-size="11pt" style:font-size-asian="11pt" style:font-size-complex="11pt"/>
    </style:style>
    <style:style style:name="P16" style:family="paragraph" style:parent-style-name="Table_20_Contents">
      <style:text-properties style:font-name="Times New Roman" fo:font-size="10.5pt" style:font-size-asian="10.5pt" style:font-size-complex="10.5pt"/>
    </style:style>
    <style:style style:name="P17" style:family="paragraph" style:parent-style-name="Standard">
      <style:text-properties style:font-name="Times New Roman" fo:font-size="11pt" fo:font-weight="bold" style:font-size-asian="11pt" style:font-weight-asian="bold" style:font-size-complex="11pt" style:font-weight-complex="bold"/>
    </style:style>
    <style:style style:name="P18" style:family="paragraph" style:parent-style-name="Standard" style:list-style-name="L1">
      <style:text-properties style:font-name="Times New Roman" fo:font-size="11pt" fo:font-weight="bold" style:font-size-asian="11pt" style:font-weight-asian="bold" style:font-size-complex="11pt" style:font-weight-complex="bold"/>
    </style:style>
    <style:style style:name="T1" style:family="text">
      <style:text-properties fo:font-weight="normal" style:font-weight-asian="normal" style:font-weight-complex="normal"/>
    </style:style>
    <style:style style:name="T2" style:family="text">
      <style:text-properties fo:font-weight="normal" fo:background-color="transparent" style:font-weight-asian="normal" style:font-weight-complex="normal"/>
    </style:style>
    <style:style style:name="T3" style:family="text">
      <style:text-properties fo:font-weight="bold" style:font-weight-asian="bold" style:font-weight-complex="bold"/>
    </style:style>
    <style:style style:name="T4" style:family="text">
      <style:text-properties fo:background-color="transparent"/>
    </style:style>
    <style:style style:name="T5" style:family="text">
      <style:text-properties style:text-position="super 58%"/>
    </style:style>
    <style:style style:name="T6" style:family="text">
      <style:text-properties style:text-position="super 58%" fo:font-weight="normal" style:font-weight-asian="normal" style:font-weight-complex="normal"/>
    </style:style>
    <style:style style:name="T7" style:family="text">
      <style:text-properties fo:font-variant="normal" fo:text-transform="none" fo:color="#000000" fo:letter-spacing="normal" fo:font-style="normal" fo:font-weight="normal" style:font-weight-asian="normal" style:font-weight-complex="normal"/>
    </style:style>
    <style:style style:name="T8" style:family="text">
      <style:text-properties fo:font-variant="normal" fo:text-transform="none" fo:color="#545454" fo:letter-spacing="normal" fo:font-weight="normal" style:font-weight-asian="normal" style:font-name-complex="Roboto" style:font-size-complex="12pt" style:font-style-complex="normal" style:font-weight-complex="normal"/>
    </style:style>
    <style:style style:name="T9" style:family="text">
      <style:text-properties style:font-name="Times New Roman" fo:font-size="11pt" fo:font-weight="bold" fo:background-color="transparent" style:font-size-asian="11pt" style:font-weight-asian="bold" style:font-size-complex="11pt" style:font-weight-complex="bold"/>
    </style:style>
    <style:style style:name="T10" style:family="text">
      <style:text-properties style:font-name="Times New Roman" fo:font-size="11pt" fo:font-weight="normal" fo:background-color="transparent" style:font-size-asian="11pt" style:font-weight-asian="normal" style:font-size-complex="11pt" style:font-weight-complex="normal"/>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text-underline-style="none"/>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3">Name:</text:span><text:span text:style-name="T1"> Randr Lagmann<text:tab/>, Esquire<text:tab/></text:span><text:span text:style-name="T3">PFS:</text:span><text:span text:style-name="T1"> #14034-61<text:line-break/></text:span><text:span text:style-name="T3">Business:</text:span><text:span text:style-name="T1"> </text:span><text:span text:style-name="T7">Partner in the law firm of Murescu, Oprea, Calitier, &amp; Lagmann LLC</text:span><text:span text:style-name="T1"> </text:span></text:p>
      <text:p text:style-name="P2">Initiative:<text:span text:style-name="T1"> +1</text:span></text:p>
      <text:p text:style-name="P4">AC:<text:span text:style-name="T1"> 38 (Touch 14, FF 37) [+4 (+4, +0) vs Giants]</text:span></text:p>
      <text:p text:style-name="P4">CMD:<text:span text:style-name="T1"> 23 (FF 22) [+4 (+4) vs Bull Rush and Trip] [+4 (+0) Dodge Bonus vs Giants]<text:line-break/></text:span>Fight Defensively:<text:span text:style-name="T1"> +2 (+2, +0) / +2 (+0)<text:line-break/></text:span>Total Defense:<text:span text:style-name="T1"> +4 (+4, +0) / +4 (+0)</text:span></text:p>
      <text:p text:style-name="P4">Fort:<text:span text:style-name="T1"> +16<text:tab/><text:tab/><text:tab/><text:tab/></text:span>Reflex:<text:span text:style-name="T1"> +7<text:tab/><text:tab/><text:tab/><text:tab/></text:span>Will:<text:span text:style-name="T1"> +16</text:span></text:p>
      <text:p text:style-name="P2"><text:span text:style-name="T4">Spell Resistance:</text:span><text:span text:style-name="T2"> <text:s/>17</text:span></text:p>
      <text:p text:style-name="P2"><text:span text:style-name="T4">HP:</text:span><text:span text:style-name="T2"> 135</text:span></text:p>
      <text:p text:style-name="P2">BAB:<text:span text:style-name="T1"> +9/+4</text:span></text:p>
      <text:p text:style-name="P2">Performance Combat:<text:span text:style-name="T1"> +2</text:span></text:p>
      <text:p text:style-name="P2"><text:span text:style-name="T4">CMB:</text:span><text:span text:style-name="T2"> +11</text:span></text:p>
      <text:p text:style-name="P2">Speed:<text:span text:style-name="T1"> 20'</text:span></text:p>
      <text:p text:style-name="P6"><text:span text:style-name="T3">Languages:</text:span> Celestial, Draconic, Dwarf, Hallit, Infernal, Polyglot, Taldane, Terran</text:p>
      <text:p text:style-name="P2">Per-scenario Abilities:</text:p>
      <text:p text:style-name="P2"><text:s/>1<text:span text:style-name="T1"> </text:span>Reroll<text:span text:style-name="T1"> O</text:span></text:p>
      <text:p text:style-name="P2">Per-day Abilities:</text:p>
      <text:p text:style-name="P2"><text:span text:style-name="T1"><text:s/></text:span>11 Master's Illusion OOOOO OOOOO O<text:span text:style-name="T1"> Master's Illusion | rounds of Veil self and others within 30' DC 21</text:span></text:p>
      <text:p text:style-name="P2"><text:s/>9 Copycat OOOOO OOOO<text:span text:style-name="T1"> Mirror image 1 image for 1 round as a move action</text:span></text:p>
      <text:p text:style-name="P2"><text:s/>4 Martial Flexibility OOOO</text:p>
      <text:p text:style-name="P2"><text:span text:style-name="T1"><text:s/></text:span>3 Channel Negative Energy OOO<text:span text:style-name="T1"> 5d6 30' radius [DC 15 save for half]</text:span></text:p>
      <text:p text:style-name="P2"><text:span text:style-name="T1"><text:s/></text:span>1 Showmanship O<text:span text:style-name="T1"> Use Craft or Profession in place of Disable Device, Knowledge Engineering, or Use Magic Device, as if trained.</text:span></text:p>
      <text:p text:style-name="P2"><text:span text:style-name="T1"><text:s/></text:span>2 Pearl of Power I OO<text:span text:style-name="T1"> Standard action, gain a level 1 spell back in memory after it has been cast</text:span></text:p>
      <text:p text:style-name="P5">Limited Use Items:<text:line-break/> 48 Wand Endure Elements OOOOO OOOOO OOOOO OOOOO OOOOO OOOOO OOOOO OOOOO OOOOO OOO<text:line-break/> 27 Wand Infernal Healing OOOOO OOOOO OOOOO OOOOO OOOOO OO<text:line-break/> 8 Wand Cure Light Wounds OOOOO OOO</text:p>
      <text:p text:style-name="P2"><text:s/>2 Scrolls Lesser Restoration OO</text:p>
      <text:p text:style-name="P2"><text:s/>1 Scroll Breath of Life O</text:p>
      <text:p text:style-name="P2"><text:s/>3 Resourceful OOO<text:span text:style-name="T1"> – Get stuff with Faction sheet</text:span></text:p>
      <text:p text:style-name="P2">Cleric CL: 11 DC: 16+spell level Concentration: +16<text:line-break/>Melee touch: +9 <text:s/>Ranged Tough: +9</text:p>
      <text:p text:style-name="P2"><text:s/>4 Cleric level 0 spells (DC 15):</text:p>
      <text:p text:style-name="P2"><text:s text:c="2"/>Pick four:<text:span text:style-name="T1"> [ <text:s/>] Bleed, </text:span><text:span text:style-name="T11">[ <text:s/>] Create Water</text:span><text:span text:style-name="T1">, </text:span><text:span text:style-name="T11">[ <text:s/>] Detect Magic</text:span><text:span text:style-name="T1">, [ <text:s/>] Detect Poison, [ <text:s/>] Enhanced Diplomacy,</text:span></text:p>
      <text:p text:style-name="P7">[ <text:s/>] Guidance, [ <text:s/>] Light, [ <text:s/>] Mending, [ <text:s/>] Purify Food and Drink, <text:span text:style-name="T12">[ <text:s/>] Read Magic</text:span>, [ <text:s/>] Resistance,</text:p>
      <text:p text:style-name="P7">[ <text:s/>] Scrivener's Chant, [ <text:s/>] Spark, <text:span text:style-name="T12">[ <text:s/>] Stabilize</text:span>, [ <text:s/>] Vigor, [ <text:s/>] Virtue</text:p>
      <text:p text:style-name="P2"/>
      <text:p text:style-name="P13"><text:s/>6+1 Cleric level 1 spells (DC 17):</text:p>
      <text:p text:style-name="P2"><text:s text:c="2"/>Domain, Pick one:<text:span text:style-name="T11"> [ <text:s text:c="5"/>] Disguise Self</text:span></text:p>
      <text:p text:style-name="P2"><text:s text:c="2"/>Pick five <text:span text:style-name="T1">(on demand, may trade any out for</text:span> Inflict Light Wounds<text:span text:style-name="T1">)</text:span>: </text:p>
      <text:p text:style-name="P7">[ <text:s text:c="5"/>] Abadar's Truthtelling, [ <text:s text:c="5"/>] Abstemiousness, <text:bookmark-start text:name="__DdeLink__894_480548202"/>[ <text:s text:c="5"/>] <text:bookmark-end text:name="__DdeLink__894_480548202"/>Abundant Ammunition, [ <text:s text:c="5"/>] Air Bubble,</text:p>
      <text:p text:style-name="P7">[ <text:s text:c="5"/>] Ant Haul, [ <text:s text:c="5"/>] Aspect of the Nightingale, [ <text:s text:c="5"/>] Bane, <text:span text:style-name="T12">[ <text:s text:c="5"/>] Bless</text:span>, [ <text:s text:c="5"/>] Blessing of the Watch,</text:p>
      <text:p text:style-name="P7">[ <text:s text:c="5"/>] Burning Disarm, [ <text:s text:c="5"/>] Carrion Compass, [ <text:s text:c="5"/>] Cause Fear, [ <text:s text:c="5"/>] Clarion Call, [ <text:s text:c="5"/>] Command,</text:p>
      <text:p text:style-name="P7">[ <text:s text:c="5"/>] Compel Hostility, [ <text:s text:c="5"/>] Comprehend Language, [ <text:s text:c="5"/>] Cultural Adaptation, [ <text:s text:c="5"/>] Cure Light Wounds,</text:p>
      <text:p text:style-name="P7">[ <text:s text:c="5"/>] Curse Water, [ <text:s text:c="5"/>] Dancing Lantern, [ <text:s text:c="5"/>] Deadeye's Lore, [ <text:s text:c="5"/>] Deathwatch,</text:p>
      <text:p text:style-name="P7">[ <text:s text:c="5"/>] Decompose Corpse, [ <text:s text:c="5"/>] Desperate Weapon, [ <text:s text:c="5"/>] Detect Chaos, [ <text:s text:c="5"/>] Detect Charm,</text:p>
      <text:p text:style-name="P7">[ <text:s text:c="5"/>] Detect Demon, [ <text:s text:c="5"/>] Detect Evil, [ <text:s text:c="5"/>] Detect Good, [ <text:s text:c="5"/>] Detect Law, [ <text:s text:c="5"/>] Detect Radiation,</text:p>
      <text:p text:style-name="P7">[ <text:s text:c="5"/>] Detect the Faithful, [ <text:s text:c="5"/>] Detect Undead, [ <text:s text:c="5"/>] Diagnose Disease, <text:span text:style-name="T13">[ <text:s text:c="5"/>] Divine Favor,</text:span> [ <text:s text:c="5"/>] Doom,</text:p>
      <text:p text:style-name="P7">[ <text:s text:c="5"/>] Dream Feast, <text:span text:style-name="T12">[ <text:s text:c="5"/>] Endure Elements</text:span>, [ <text:s text:c="5"/>] Enhance Water, [ <text:s text:c="5"/>] Entropic Shield,</text:p>
      <text:p text:style-name="P7">[ <text:s text:c="5"/>] Face of the Devourer, [ <text:s text:c="5"/>] Fairness, [ <text:s text:c="5"/>] Fallback Strategy, [ <text:s text:c="5"/>] Firebelly, [ <text:s text:c="5"/>] Forbid Action,</text:p>
      <text:p text:style-name="P7">[ <text:s text:c="5"/>] Gorum's Armor, [ <text:s text:c="5"/>] Hairline Fractures, [ <text:s text:c="5"/>] Haze of Dreams, [ <text:s text:c="5"/>] Hide from Undead,</text:p>
      <text:p text:style-name="P7">[ <text:s text:c="5"/>] Ice Armor, [ <text:s text:c="5"/>] Infernal Healing, <text:span text:style-name="T12">[ <text:s text:c="5"/>] Ironbeard</text:span>, [ <text:s text:c="5"/>] Know the Enemy,</text:p>
      <text:p text:style-name="P7">[ <text:s text:c="5"/>] Kreighton's Perusal, [ <text:s text:c="5"/>] Liberating Command, [ <text:s text:c="5"/>] Lighten Object, [ <text:s text:c="5"/>] Lucky Number,</text:p>
      <text:p text:style-name="P7">[ <text:s text:c="5"/>] Magic Stone, [ <text:s text:c="5"/>] Magic Weapon, [ <text:s text:c="5"/>] Moment of Greatness, [ <text:s text:c="5"/>] Murderous Command,</text:p>
      <text:p text:style-name="P7">[ <text:s text:c="5"/>] Obscure Poison, [ <text:s text:c="5"/>] Obscuring Mist, [ <text:s text:c="5"/>] Peace Bond, [ <text:s text:c="5"/>] Pick Your Poison, [ <text:s text:c="5"/>] Poison Egg,</text:p>
      <text:p text:style-name="P7">[ <text:s text:c="5"/>] Protection from Chaos, [ <text:s text:c="5"/>] Protection from Good, [ <text:s text:c="5"/>] Ray of Sickening, [ <text:s text:c="5"/>] Read Weather,</text:p>
      <text:p text:style-name="P7">[ <text:s text:c="5"/>] Refine Improvised Weapon, [ <text:s text:c="5"/>] Reinforce Armaments, [ <text:s text:c="5"/>] Remove Fear, [ <text:s text:c="5"/>] Remove Sickness, [ <text:s text:c="5"/>] Restore Corpse, [ <text:s text:c="5"/>] Sanctuary, <text:span text:style-name="T12">[ <text:s text:c="5"/>] Shield of Faith</text:span>, [ <text:s text:c="5"/>] Shield Speech,</text:p>
      <text:p text:style-name="P7"><text:span text:style-name="T12">[ <text:s text:c="5"/>] Speak Local Language</text:span>, [ <text:s text:c="5"/>] Starsight, [ <text:s text:c="5"/>] Stunning Barrier, [ <text:s text:c="5"/>] Summon Minor Monster,</text:p>
      <text:p text:style-name="P7">[ <text:s text:c="5"/>] Summon Monster I, [ <text:s text:c="5"/>] Sun Metal, <text:span text:style-name="T12">[ <text:s text:c="5"/>] Sure Casting</text:span>, [ <text:s text:c="5"/>] Tap Inner Beauty,</text:p>
      <text:p text:style-name="P7">[ <text:s text:c="5"/>] Touch of Bloodletting, [ <text:s text:c="5"/>] Tracking Mark, [ <text:s text:c="5"/>] Unbreakable Heart, [ <text:s text:c="5"/>] Unwelcome Halo,</text:p>
      <text:p text:style-name="P7">[ <text:s text:c="5"/>] Watchful Eye, <text:span text:style-name="T13">[ <text:s text:c="5"/>] Weapons Against Evil</text:span></text:p>
      <text:p text:style-name="P2"><text:s/>6+1 Cleric level 2 spells (DC 18):</text:p>
      <text:p text:style-name="P2"><text:s text:c="2"/>Domain, Pick one:<text:span text:style-name="T1"> </text:span><text:span text:style-name="T11">[ <text:s text:c="5"/>] Invisibility</text:span></text:p>
      <text:p text:style-name="P2"><text:span text:style-name="T1"><text:s text:c="2"/></text:span>Pick five<text:span text:style-name="T1"> (on demand, may trade any out for </text:span>Inflict Moderate Wounds<text:span text:style-name="T1">): </text:span></text:p>
      <text:p text:style-name="P8">[ <text:s text:c="5"/>] Admonishing Ray, [ <text:s text:c="5"/>] Aid, [ <text:s text:c="5"/>] Air Step, [ <text:s text:c="5"/>] Align Weapon, [ <text:s text:c="5"/>] Alter Summoned Monster.</text:p>
      <text:p text:style-name="P8">[ <text:s text:c="5"/>] Ancestral Communion, [ <text:s text:c="5"/>] Animate Dead, Lesser, [ <text:s text:c="5"/>] Ant Haul, Communal, [ <text:s text:c="5"/>] Arrow of Law,</text:p>
      <text:p text:style-name="P8">[ <text:s text:c="5"/>] Augury, [ <text:s text:c="5"/>] Bear's Endurance, [ <text:s text:c="5"/>] Beloved of the Forge, [ <text:s text:c="5"/>] Bestow Weapon Proficiency,</text:p>
      <text:p text:style-name="P8">[ <text:s text:c="5"/>] Blessing of Courage and Life, [ <text:s text:c="5"/>] Boiling Blood, [ <text:s text:c="5"/>] Book Ward, [ <text:s text:c="5"/>] Brittle Portal,</text:p>
      <text:p text:style-name="P8">[ <text:s text:c="5"/>] Build Trust, [ <text:s text:c="5"/>] Bull's Strength, [ <text:s text:c="5"/>] Calm Emotions, [ <text:s text:c="5"/>] Calm Spirit, [ <text:s text:c="5"/>] Cleromancy,</text:p>
      <text:p text:style-name="P8">[ <text:s text:c="5"/>] Compassionate Ally, <text:span text:style-name="T12">[ <text:s text:c="5"/>] Conditional Favor</text:span>, <text:span text:style-name="T12">[ <text:s text:c="5"/>]</text:span><text:span text:style-name="T13"> Cure Moderate Wounds,</text:span> [ <text:s text:c="5"/>] Dark Whispers,</text:p>
      <text:p text:style-name="P8">[ <text:s text:c="5"/>] Darkness, [ <text:s text:c="5"/>] Deadeye's Arrow, [ <text:s text:c="5"/>] Death Knell, [ <text:s text:c="5"/>] Defending Bone, [ <text:s text:c="5"/>] Delay Pain,</text:p>
      <text:p text:style-name="P8">[ <text:s text:c="5"/>] Delay Poison, [ <text:s text:c="5"/>] Desecrate, [ <text:s text:c="5"/>] Detect Magic, Greater, [ <text:s text:c="5"/>] Detect Relations,</text:p>
      <text:p text:style-name="P8">[ <text:s text:c="5"/>] Disfiguring Touch, [ <text:s text:c="5"/>] Dread Bolt, [ <text:s text:c="5"/>] Dress Corpse, [ <text:s text:c="5"/>] Dwarven Veil, [ <text:s text:c="5"/>] Eagle's Speldor</text:p>
      <text:p text:style-name="P8">[ <text:s text:c="5"/>] Early Judgement, [ <text:s text:c="5"/>] Effortless Armor, [ <text:s text:c="5"/>] Endure Elements, Communal, <text:span text:style-name="T12">[ <text:s text:c="5"/>] Enthrall</text:span>,</text:p>
      <text:p text:style-name="P8">[ <text:s text:c="5"/>] Find Traps, [ <text:s text:c="5"/>] Gentle Repose, [ <text:s text:c="5"/>] Ghostbane Dirge, [ <text:s text:c="5"/>] Gird Ally, [ <text:s text:c="5"/>] Gozreh's Trident,</text:p>
      <text:p text:style-name="P8">[ <text:s text:c="5"/>] Grace, [ <text:s text:c="5"/>] Groundswell, [ <text:s text:c="5"/>] Hanspur's Flotsam Vessel, [ <text:s text:c="5"/>] Hold Person, [ <text:s text:c="5"/>] Ice Shape (016),</text:p>
      <text:p text:style-name="P8">[ <text:s text:c="5"/>] Imbue with Aura, [ <text:s text:c="5"/>] Inheritor's Smite, [ <text:s text:c="5"/>] Inner Focus, [ <text:s text:c="5"/>] Instant Armor,</text:p>
      <text:p text:style-name="P8">[ <text:s text:c="5"/>] Instant Weapon, [ <text:s text:c="5"/>] Instrument of Agony, [ <text:s text:c="5"/>] Invigorating Poison, [ <text:s text:c="5"/>] Know Peerage,</text:p>
      <text:p text:style-name="P8">[ <text:s text:c="5"/>] Lay of the Land, <text:span text:style-name="T12">[ <text:s text:c="5"/>] Life Pact</text:span>, [ <text:s text:c="5"/>] Light Prison, [ <text:s text:c="5"/>] Make Whole, [ <text:s text:c="5"/>] Marching Chant,</text:p>
      <text:p text:style-name="P8">[ <text:s text:c="5"/>] Masterwork Transformation, [ <text:s text:c="5"/>] Muffle Sound, [ <text:s text:c="5"/>] Necromantic Burden, [ <text:s text:c="5"/>] Owl's Wisdom,</text:p>
      <text:p text:style-name="P8">[ <text:s text:c="5"/>] Page Bound Epiphany, [ <text:s text:c="5"/>] Path of Glory, <text:span text:style-name="T12">[ <text:s text:c="5"/>] Peacemaker's Parley</text:span>, [ <text:s text:c="5"/>] Pilfering Hand,</text:p>
      <text:p text:style-name="P8">[ <text:s text:c="5"/>] Planetarium, [ <text:s text:c="5"/>] Protection from Chaos, Communal, [ <text:s text:c="5"/>] Protection from Good, Communal,</text:p>
      <text:p text:style-name="P8">[ <text:s text:c="5"/>] Protection from Outsiders, [ <text:s text:c="5"/>] Protection from Technology, [ <text:s text:c="5"/>] Protective Penumbra,</text:p>
      <text:p text:style-name="P8">[ <text:s text:c="5"/>] Recentering Drone, [ <text:s text:c="5"/>] Reinforce Armaments, Communal, [ <text:s text:c="5"/>] Remove Paralysis,</text:p>
      <text:p text:style-name="P8">[ <text:s text:c="5"/>] Resist Energy, [ <text:s text:c="5"/>] Restoration, Lesser, [ <text:s text:c="5"/>] ReturningWeapon, [ <text:s text:c="5"/>] Rovagug's Fury,</text:p>
      <text:p text:style-name="P8">[ <text:s text:c="5"/>] Secret Speech, [ <text:s text:c="5"/>] Share Language, [ <text:s text:c="5"/>] Shared Sacrifice, [ <text:s text:c="5"/>] Shatter,</text:p>
      <text:p text:style-name="P8">[ <text:s text:c="5"/>] Shield of Fortification, <text:span text:style-name="T12">[ <text:s text:c="5"/>] Shield Other</text:span>, [ <text:s text:c="5"/>] Silence, [ <text:s text:c="5"/>] Silent Table, [ <text:s text:c="5"/>] Snow Shape,</text:p>
      <text:p text:style-name="P8">[ <text:s text:c="5"/>] Sound Burst, [ <text:s text:c="5"/>] Spell Gauge, <text:span text:style-name="T12">[ <text:s text:c="5"/>] Spiritual Weapon</text:span>, [ <text:s text:c="5"/>] Staggering Fall,</text:p>
      <text:p text:style-name="P8">[ <text:s text:c="5"/>] Stalwart Reserve, [ <text:s text:c="5"/>] Status, [ <text:s text:c="5"/>] Stone Throwing, [ <text:s text:c="5"/>] Summon Cacodaemon,</text:p>
      <text:p text:style-name="P8">[ <text:s text:c="5"/>] Summon Monster II, [ <text:s text:c="5"/>] Suppress Charms and Compulsions, [ <text:s text:c="5"/>] Surmount Affliction,</text:p>
      <text:p text:style-name="P8">[ <text:s text:c="5"/>] Track Ship, [ <text:s text:c="5"/>] Trail of the Rose, [ <text:s text:c="5"/>] Twisted Futures, [ <text:s text:c="5"/>] Undetectable Alignment,</text:p>
      <text:p text:style-name="P8">[ <text:s text:c="5"/>] Unholy Ice Weapon, [ <text:s text:c="5"/>] Unliving Rage, [ <text:s text:c="5"/>] Vexing Miscalculation, [ <text:s text:c="5"/>] Weapon fo Awe,</text:p>
      <text:p text:style-name="P8">[ <text:s text:c="5"/>] Web Shelter</text:p>
      <text:p text:style-name="P14"><text:s/>5+1 Cleric level 3 spells (DC 19):</text:p>
      <text:p text:style-name="P2"><text:s text:c="2"/>Domain, Pick one:<text:span text:style-name="T1"> </text:span><text:span text:style-name="T11">[ <text:s text:c="5"/>] Nondetection</text:span></text:p>
      <text:p text:style-name="P2"><text:span text:style-name="T1"><text:s text:c="2"/></text:span>Pick three<text:span text:style-name="T1"> (on demand, may trade any out for </text:span>Inflict Serious Wounds<text:span text:style-name="T1">): </text:span></text:p>
      <text:p text:style-name="P8">[ <text:s text:c="5"/>] Agonize, [ <text:s text:c="5"/>] Align Weapon Communal, [ <text:s text:c="5"/>] Animate Dead, [ <text:s text:c="5"/>] Aura of Inviolate Ownership,</text:p>
      <text:p text:style-name="P8">[ <text:s text:c="5"/>] Aura Sight, [ <text:s text:c="5"/>] Badger's Ferocity, [ <text:s text:c="5"/>] Beacon of Luck, [ <text:s text:c="5"/>] Bestow Curse,</text:p>
      <text:p text:style-name="P8">[ <text:s text:c="5"/>] Blessing of the Mole, <text:span text:style-name="T13">[ <text:s text:c="5"/>] Blindness/Deafness,</text:span> [ <text:s text:c="5"/>] Blood BiographyBlood Rage</text:p>
      <text:p text:style-name="P8">[ <text:s text:c="5"/>] Calculated Luck, [ <text:s text:c="5"/>] Catatonia, [ <text:s text:c="5"/>] Chain of Perdidion, [ <text:s text:c="5"/>] Channel the Gift,</text:p>
      <text:p text:style-name="P8">[ <text:s text:c="5"/>] Channel Vigor, [ <text:s text:c="5"/>] Charitable Impulse, [ <text:s text:c="5"/>] Collaborative Thaumaturgy, [ <text:s text:c="5"/>] Contagion,</text:p>
      <text:p text:style-name="P8">[ <text:s text:c="5"/>] Contagious Zeal, [ <text:s text:c="5"/>] Continual Flame, [ <text:s text:c="5"/>] Create Food and Water, <text:span text:style-name="T12">[ <text:s text:c="5"/>] Cure Serious Wounds</text:span>,</text:p>
      <text:p text:style-name="P8">[ <text:s text:c="5"/>] Daybreak Arrow, [ <text:s text:c="5"/>] Daylight, [ <text:s text:c="5"/>] Deadly Juggernaut, [ <text:s text:c="5"/>] Deeper Darkness,</text:p>
      <text:p text:style-name="P8">[ <text:s text:c="5"/>] Delay Poison Communal, [ <text:s text:c="5"/>] Detect Anxieties, [ <text:s text:c="5"/>] Detect Desires, [ <text:s text:c="5"/>] Discharge,</text:p>
      <text:p text:style-name="P8">[ <text:s text:c="5"/>] Discovery Torch, [ <text:s text:c="5"/>] Dispel Magic, [ <text:s text:c="5"/>] Disrupt Silence, [ <text:s text:c="5"/>] Dragon Turtle Shell,</text:p>
      <text:p text:style-name="P8">[ <text:s text:c="5"/>] Drain Poison, [ <text:s text:c="5"/>] Elemental Speech, [ <text:s text:c="5"/>] Enter Image, [ <text:s text:c="5"/>] False Alibi, [ <text:s text:c="5"/>] Final Sacrifice,</text:p>
      <text:p text:style-name="P8">[ <text:s text:c="5"/>] Fractions of Heal and Harm, [ <text:s text:c="5"/>] Glyph of Warding, [ <text:s text:c="5"/>] Guiding Star, [ <text:s text:c="5"/>] Helping Hand,</text:p>
      <text:p text:style-name="P8">[ <text:s text:c="5"/>] Hydrophobia, <text:span text:style-name="T12">[ <text:s text:c="5"/>] Invisibility Purge</text:span>, [ <text:s text:c="5"/>] Life Shield, [ <text:s text:c="5"/>] Locate Object,</text:p>
      <text:p text:style-name="P8">[ <text:s text:c="5"/>] Lover's Vengeance, [ <text:s text:c="5"/>] Magic Circle Against Chaos, [ <text:s text:c="5"/>] Magic Circle Against Good,</text:p>
      <text:p text:style-name="P8">[ <text:s text:c="5"/>] Magic Vestment, [ <text:s text:c="5"/>] Mantle of Calm, [ <text:s text:c="5"/>] Mark of Obvious Ethics, [ <text:s text:c="5"/>] Matchematical Curse,</text:p>
      <text:p text:style-name="P8">[ <text:s text:c="5"/>] Meld Into Stone, [ <text:s text:c="5"/>] Monstrous Extremities, [ <text:s text:c="5"/>] Nap Stack, [ <text:s text:c="5"/>] Numerological Resistance,</text:p>
      <text:p text:style-name="P8">[ <text:s text:c="5"/>] Oath of Justice, [ <text:s text:c="5"/>] Obscure Object, [ <text:s text:c="5"/>] Planned Assault, [ <text:s text:c="5"/>] Prayer,</text:p>
      <text:p text:style-name="P8"><text:span text:style-name="T12">[ <text:s text:c="5"/>] Protection from Energy</text:span>, [ <text:s text:c="5"/>] Reaper's Coeterie, [ <text:s text:c="5"/>] Remove Blindness/Deafness,</text:p>
      <text:p text:style-name="P8">[ <text:s text:c="5"/>] Remove Curse, [ <text:s text:c="5"/>] Remove Disease, <text:span text:style-name="T12">[ <text:s text:c="5"/>] Resist Energy Communal</text:span>,</text:p>
      <text:p text:style-name="P8">[ <text:s text:c="5"/>] Returning Weapon Communal, [ <text:s text:c="5"/>] Revelation, [ <text:s text:c="5"/>] Sacred Bond, [ <text:s text:c="5"/>] Sadomasochism,</text:p>
      <text:p text:style-name="P8">[ <text:s text:c="5"/>] Sand Whirlwind, [ <text:s text:c="5"/>] Sands of Time, [ <text:s text:c="5"/>] Searing Light, [ <text:s text:c="5"/>] Share Language Communal,</text:p>
      <text:p text:style-name="P8">[ <text:s text:c="5"/>] Sharesister, [ <text:s text:c="5"/>] Silverlight, [ <text:s text:c="5"/>] Skeleton Crew, [ <text:s text:c="5"/>] Sky Swim, [ <text:s text:c="5"/>] Speak with Dead,</text:p>
      <text:p text:style-name="P8">[ <text:s text:c="5"/>] Stone Shape, [ <text:s text:c="5"/>] Storm of Blades, [ <text:s text:c="5"/>] Stunning Barrier Greater,</text:p>
      <text:p text:style-name="P8"><text:span text:style-name="T12">[ <text:s text:c="5"/>] Summon Ancestral Guardian</text:span>, [ <text:s text:c="5"/>] Summon Monster III, [ <text:s text:c="5"/>] Summon Totem Creature,</text:p>
      <text:p text:style-name="P8">[ <text:s text:c="5"/>] Symbol of Healing, [ <text:s text:c="5"/>] Tactical Formation, [ <text:s text:c="5"/>] Vision of Hell, [ <text:s text:c="5"/>] Luminous Vocabulary,</text:p>
      <text:p text:style-name="P8">[ <text:s text:c="5"/>] Water Breathing, [ <text:s text:c="5"/>] Water Walk, [ <text:s text:c="5"/>] Waters of Lamashtu, [ <text:s text:c="5"/>] Wind Wall,</text:p>
      <text:p text:style-name="P8">[ <text:s text:c="5"/>] Wrathful Mantle</text:p>
      <text:p text:style-name="P3"><text:s/>4+1 Cleric level 4 spells (DC 20):</text:p>
      <text:p text:style-name="P2"><text:s text:c="2"/>Domain, Pick one:<text:span text:style-name="T1"> </text:span><text:span text:style-name="T11">[ <text:s text:c="5"/>] Confusion</text:span></text:p>
      <text:p text:style-name="P5"><text:span text:style-name="T1"><text:s text:c="2"/></text:span>Pick two<text:span text:style-name="T1"> (on demand, may trade any out for </text:span>Inflict Critical Wounds<text:span text:style-name="T1">): </text:span></text:p>
      <text:p text:style-name="P8">[ <text:s text:c="5"/>] Absolution, <text:span text:style-name="T12">[ <text:s text:c="5"/>] Air Walk</text:span>, [ <text:s text:c="5"/>] Alter River, [ <text:s text:c="5"/>] Ancestral Gift, [ <text:s text:c="5"/>] Anti-Corporeal Shell,</text:p>
      <text:p text:style-name="P8">[ <text:s text:c="5"/>] Ardor's Onslaught, Aura of Doom, [ <text:s text:c="5"/>] Baphomet's Blessing, [ <text:s text:c="5"/>] Black Spot,</text:p>
      <text:p text:style-name="P8">[ <text:s text:c="5"/>] Blessing of Fervor, [ <text:s text:c="5"/>] Bloatbomb, [ <text:s text:c="5"/>] Blood Crow Strike, [ <text:s text:c="5"/>] Bountiful Banquet,</text:p>
      <text:p text:style-name="P8">[ <text:s text:c="5"/>] Burst with Light, [ <text:s text:c="5"/>] Charon's Dispensation, [ <text:s text:c="5"/>] Conditional Curse,</text:p>
      <text:p text:style-name="P8">[ <text:s text:c="5"/>] Control Summoned Creature, [ <text:s text:c="5"/>] Control Water, <text:span text:style-name="T12">[ <text:s text:c="5"/>] Cure Critical Wounds</text:span>, [ <text:s text:c="5"/>] Demon Ward,</text:p>
      <text:p text:style-name="P8">[ <text:s text:c="5"/>] Deadman's Contingency, [ <text:s text:c="5"/>] Death Knell Aura, [ <text:s text:c="5"/>] Death Ward, [ <text:s text:c="5"/>] Death Knell Aura,</text:p>
      <text:p text:style-name="P8">[ <text:s text:c="5"/>] Deblitating Portent, [ <text:s text:c="5"/>] Dimensional Anchor, [ <text:s text:c="5"/>] Discern Lies,</text:p>
      <text:p text:style-name="P8">[ <text:s text:c="5"/>] Dismissal, [ <text:s text:c="5"/>] Divination, [ <text:s text:c="5"/>] Divine Power, [ <text:s text:c="5"/>] Enchantment Foil, [ <text:s text:c="5"/>] False Future,</text:p>
      <text:p text:style-name="P8">[ <text:s text:c="5"/>] Fleshworm Infestation, <text:span text:style-name="T12">[ <text:s text:c="5"/>] Freedom of Movement</text:span>, [ <text:s text:c="5"/>] Lesser Geas, [ <text:s text:c="5"/>] Giant Vermin,</text:p>
      <text:p text:style-name="P8">[ <text:s text:c="5"/>] Guilded Whispers, <text:span text:style-name="T13">[ <text:s text:c="5"/>] Glimpse of Truth, [ <text:s text:c="5"/>] Globe of Tranquil Water, [ <text:s text:c="5"/>] Guardian of Faith,</text:span></text:p>
      <text:p text:style-name="P8"><text:span text:style-name="T13">[ <text:s text:c="5"/>] Hallucinogenic Smoke, </text:span>[ <text:s text:c="5"/>] Heavy Water, [ <text:s text:c="5"/>] Imbue with Spell Ability,</text:p>
      <text:p text:style-name="P8">[ <text:s text:c="5"/>] Infernal Healing Greater, [ <text:s text:c="5"/>] Inflict Critical Wounds, [ <text:s text:c="5"/>] Instant Restoration,</text:p>
      <text:p text:style-name="P8">[ <text:s text:c="5"/>] Magic Circle Against Technology, [ <text:s text:c="5"/>] Magic Weapon Greater, [ <text:s text:c="5"/>] Majestic Image,</text:p>
      <text:p text:style-name="P8">[ <text:s text:c="5"/>] Make Whole Greater, [ <text:s text:c="5"/>] Master's Escape, [ <text:s text:c="5"/>] Mighty Strength, [ <text:s text:c="5"/>] Nature's Ravages,</text:p>
      <text:p text:style-name="P8">[ <text:s text:c="5"/>] Neutralize Poison, [ <text:s text:c="5"/>] Order's Wrath, [ <text:s text:c="5"/>] Paths of Glory Greater, [ <text:s text:c="5"/>] Persistent Vigor,</text:p>
      <text:p text:style-name="P8">[ <text:s text:c="5"/>] Plague Carrier, [ <text:s text:c="5"/>] Planar Adaptation, [ <text:s text:c="5"/>] Planar Ally Lesser,, [ <text:s text:c="5"/>] Planetary Adaptation,</text:p>
      <text:p text:style-name="P8">[ <text:s text:c="5"/>] Poison, [ <text:s text:c="5"/>] Poisonous Balm, [ <text:s text:c="5"/>] Protection from Energy Communal, [ <text:s text:c="5"/>] Quieting Weapons,</text:p>
      <text:p text:style-name="P8">[ <text:s text:c="5"/>] Red Hand of the Killer, [ <text:s text:c="5"/>] Remove Radioactivity, [ <text:s text:c="5"/>] Repel Vermin, [ <text:s text:c="5"/>] Replenish Ki,</text:p>
      <text:p text:style-name="P8">[ <text:s text:c="5"/>] Rest Eternal, [ <text:s text:c="5"/>] Restoration, [ <text:s text:c="5"/>] Ride the Waves, [ <text:s text:c="5"/>] Sending,</text:p>
      <text:p text:style-name="P8">[ <text:s text:c="5"/>] Shield of Fortification Greater, [ <text:s text:c="5"/>] Shield Speech Greater, [ <text:s text:c="5"/>] Soothe Construct,</text:p>
      <text:p text:style-name="P8">[ <text:s text:c="5"/>] Speak with Haunt, [ <text:s text:c="5"/>] SpellImmunity, [ <text:s text:c="5"/>] Spellcrash Lesser, <text:span text:style-name="T12">[ <text:s text:c="5"/>] Spiritual Ally</text:span>,</text:p>
      <text:p text:style-name="P8">[ <text:s text:c="5"/>] Spit Venom, [ <text:s text:c="5"/>] Summon Accuser, [ <text:s text:c="5"/>] Summon Cacodaemon Greater, [ <text:s text:c="5"/>] Summon Monster IV, [ <text:s text:c="5"/>] Summoner Conduit, [ <text:s text:c="5"/>] Sword to Snake, [ <text:s text:c="5"/>] Symbol of Revelation, [ <text:s text:c="5"/>] Symbol of Slowing,</text:p>
      <text:p text:style-name="P8">[ <text:s text:c="5"/>] Terrible Remorse, [ <text:s text:c="5"/>] Thaumaturgic Circle, [ <text:s text:c="5"/>] Tongues, [ <text:s text:c="5"/>] Undeath Inversion,</text:p>
      <text:p text:style-name="P8">[ <text:s text:c="5"/>] Unholy Blight, [ <text:s text:c="5"/>] Ward Shield, [ <text:s text:c="5"/>] Water Walk Communal, [ <text:s text:c="5"/>] <text:s/>Wrathful Weapon</text:p>
      <text:p text:style-name="P14"><text:s/>3+1 Cleric level 5 spells (DC 21):</text:p>
      <text:p text:style-name="P2"><text:s text:c="2"/>Domain, Pick one:<text:span text:style-name="T1"> </text:span><text:span text:style-name="T11">[ <text:s text:c="5"/>] False Vision</text:span></text:p>
      <text:p text:style-name="P5"><text:span text:style-name="T1"><text:s text:c="2"/></text:span>Pick three<text:span text:style-name="T1"> (on demand, may trade any out for </text:span>Mass Inflict Light Wounds<text:span text:style-name="T1">): </text:span></text:p>
      <text:p text:style-name="P8">[ <text:s text:c="5"/>] Air Walk Communal, [ <text:s text:c="5"/>] Ancestral Memory, [ <text:s text:c="5"/>] Lesser Astral Projection, [ <text:s text:c="5"/>] Atonement,</text:p>
      <text:p text:style-name="P8">[ <text:s text:c="5"/>] Awaken the Devoured, [ <text:s text:c="5"/>] Boneshatter, [ <text:s text:c="5"/>] Break Enchantment, <text:span text:style-name="T12">[ <text:s text:c="5"/>] Breath of Life</text:span>,</text:p>
      <text:p text:style-name="P8">[ <text:s text:c="5"/>] Burst of Glory, [ <text:s text:c="5"/>] Call Spirit, [ <text:s text:c="5"/>] Caustic Blood, [ <text:s text:c="5"/>] Cleanse, [ <text:s text:c="5"/>] Greater Command,</text:p>
      <text:p text:style-name="P8">[ <text:s text:c="5"/>] Commune, [ <text:s text:c="5"/>] Lesser Contagion, [ <text:s text:c="5"/>] Mass Cure Light Wounds, [ <text:s text:c="5"/>] Major Curse,</text:p>
      <text:p text:style-name="P8">[ <text:s text:c="5"/>] Dispel Balance, [ <text:s text:c="5"/>] Dispel Chaos, [ <text:s text:c="5"/>] Dispel Good, [ <text:s text:c="5"/>] Disrupting Weapon,</text:p>
      <text:p text:style-name="P8">[ <text:s text:c="5"/>] Dungeonsight, [ <text:s text:c="5"/>] Fickle Winds, [ <text:s text:c="5"/>] Flame Strike, [ <text:s text:c="5"/>] Greater Forbid Action,</text:p>
      <text:p text:style-name="P8">[ <text:s text:c="5"/>] Freedom's Toast, [ <text:s text:c="5"/>] Mass Ghostbane Dirge, [ <text:s text:c="5"/>] Hunter's Blessing,</text:p>
      <text:p text:style-name="P8">[ <text:s text:c="5"/>] Mass Inflict Light Wounds, [ <text:s text:c="5"/>] Insect Plague, [ <text:s text:c="5"/>] Invigorating Repose, [ <text:s text:c="5"/>] Life Bubble,</text:p>
      <text:p text:style-name="P8">[ <text:s text:c="5"/>] Mass Lighten Object, [ <text:s text:c="5"/>] Mark of Justice, <text:span text:style-name="T12">[ <text:s text:c="5"/>] Pillar of Life,</text:span> <text:span text:style-name="T12">[ <text:s text:c="5"/>] Plane Shift</text:span>,</text:p>
      <text:p text:style-name="P8">[ <text:s text:c="5"/>] Planeslayer's Call, [ <text:s text:c="5"/>] Raise Dead, [ <text:s text:c="5"/>] Rapid Repair, [ <text:s text:c="5"/>] Reboot, [ <text:s text:c="5"/>] Reprobation,</text:p>
      <text:p text:style-name="P8">[ <text:s text:c="5"/>] Righteous Might, <text:s/>[ <text:s text:c="5"/>] Sanctify Weapons, [ <text:s text:c="5"/>] Greater Sand Whirlwind, [ <text:s text:c="5"/>] Scrying,</text:p>
      <text:p text:style-name="P8">[ <text:s text:c="5"/>] Serenity, [ <text:s text:c="5"/>] Sessile Spirit, [ <text:s text:c="5"/>] Slay Living, [ <text:s text:c="5"/>] Smite Abomination, [ <text:s text:c="5"/>] Snake Staff,</text:p>
      <text:p text:style-name="P8">[ <text:s text:c="5"/>] Soulswitch, [ <text:s text:c="5"/>] Communal Spell Immunity, [ <text:s text:c="5"/>] Spell Resistance,</text:p>
      <text:p text:style-name="P8">[ <text:s text:c="5"/>] Sphere of Warding, [ <text:s text:c="5"/>] Summon Cuestodaemon, [ <text:s text:c="5"/>] Summon Infernal Host,</text:p>
      <text:p text:style-name="P8">[ <text:s text:c="5"/>] Summon Monster V, [ <text:s text:c="5"/>] Symbol of Pain, [ <text:s text:c="5"/>] Symbol of Scrying, [ <text:s text:c="5"/>] Symbol of Sleep,</text:p>
      <text:p text:style-name="P8">[ <text:s text:c="5"/>] Symbol of Striking, [ <text:s text:c="5"/>] Communal Tongues, [ <text:s text:c="5"/>] Treasure Stitching, [ <text:s text:c="5"/>] True Seeing,</text:p>
      <text:p text:style-name="P8">[ <text:s text:c="5"/>] Undeath Ward, [ <text:s text:c="5"/>] Unhallow, [ <text:s text:c="5"/>] Unholy Ice, [ <text:s text:c="5"/>] Vinetrap, [ <text:s text:c="5"/>] Wall of Blindness/Deafness,</text:p>
      <text:p text:style-name="P8">[ <text:s text:c="5"/>] Wall of Clockwork, [ <text:s text:c="5"/>] Wall of Ectoplasm, [ <text:s text:c="5"/>] Wall of Stone</text:p>
      <text:p text:style-name="P3"><text:s/>2+1 Cleric level 6 spells (DC 22):</text:p>
      <text:p text:style-name="P5"><text:s text:c="2"/>Domain, Pick one:<text:span text:style-name="T1"> </text:span><text:span text:style-name="T11">[ <text:s text:c="5"/>] Mislead</text:span></text:p>
      <text:p text:style-name="P9"><text:span text:style-name="T1"><text:s text:c="2"/></text:span>Pick two <text:span text:style-name="T1">(on demand, may trade any out for </text:span>Mass Inflict Moderate Wounds<text:span text:style-name="T1">): </text:span></text:p>
      <text:p text:style-name="P10">[ <text:s text:c="5"/>] Animate Objects, [ <text:s text:c="5"/>] Antilife Shell, [ <text:s text:c="5"/>] Banishment, [ <text:s text:c="5"/>] Bear's Endurance Mass,</text:p>
      <text:p text:style-name="P10">[ <text:s text:c="5"/>] Blade Barrier, [ <text:s text:c="5"/>] Bloodsworn Retribution, [ <text:s text:c="5"/>] Bull's Strnegth Mass, [ <text:s text:c="5"/>] Cold Ice Strike,</text:p>
      <text:p text:style-name="P10">[ <text:s text:c="5"/>] Cold Ice Strike, [ <text:s text:c="5"/>] Create Undead, <text:span text:style-name="T12">[ <text:s text:c="5"/>] Cure Moderate Wounds Mass</text:span>, [ <text:s text:c="5"/>] Curse of the Outcast, </text:p>
      <text:p text:style-name="P10">[ <text:s text:c="5"/>] Death Knell Aura Greater, [ <text:s text:c="5"/>] Dimensional Blade, [ <text:s text:c="5"/>] Discharge Greater,</text:p>
      <text:p text:style-name="P10">[ <text:s text:c="5"/>] Dispel Magic Greater, [ <text:s text:c="5"/>] Dust Form, [ <text:s text:c="5"/>] Eagle's Splendor Mass, [ <text:s text:c="5"/>] Epidemic,</text:p>
      <text:p text:style-name="P10">[ <text:s text:c="5"/>] Find the Path, [ <text:s text:c="5"/>] Forbiddence, [ <text:s text:c="5"/>] Geas/Quest, [ <text:s text:c="5"/>] Glyph of Warding Greater,</text:p>
      <text:p text:style-name="P10">[ <text:s text:c="5"/>] <text:s/>Hammer of Mending, [ <text:s text:c="5"/>] Harm, <text:span text:style-name="T12">[ <text:s text:c="5"/>] Heal</text:span>, [ <text:s text:c="5"/>] Hero's Feast,<text:line-break/>[ <text:s text:c="5"/>] Inflict Moderate Wounds Mass, [ <text:s text:c="5"/>] Joyful Rapture, [ <text:s text:c="5"/>] Lash of the Astradaemon,</text:p>
      <text:p text:style-name="P10">[ <text:s text:c="5"/>] Mage's Decree, [ <text:s text:c="5"/>] Neutralize Poison Greater, [ <text:s text:c="5"/>] Oasis, [ <text:s text:c="5"/>] Overwhelming Poison,</text:p>
      <text:p text:style-name="P10">[ <text:s text:c="5"/>] Owl's Wisdom Mass, [ <text:s text:c="5"/>] Plague Bearer, [ <text:s text:c="5"/>] Plague Storm, [ <text:s text:c="5"/>] Planar Adaptation Mass, </text:p>
      <text:p text:style-name="P10">[ <text:s text:c="5"/>] Source Severance, [ <text:s text:c="5"/>] Spellcrash, [ <text:s text:c="5"/>] Summon Monster VI, [ <text:s text:c="5"/>] Summon Stampede,</text:p>
      <text:p text:style-name="P10">[ <text:s text:c="5"/>] Symbol of Fear, [ <text:s text:c="5"/>] Symbol of Persuasion, [ <text:s text:c="5"/>] Symbol of Sealing, [ <text:s text:c="5"/>] Undeath to Death,</text:p>
      <text:p text:style-name="P10">[ <text:s text:c="5"/>] Vengeful Stinger, [ <text:s text:c="5"/>] Wind Walk, [ <text:s text:c="5"/>] Word of Recall</text:p>
      <table:table table:name="Table2" table:style-name="Table2">
        <table:table-column table:style-name="Table2.A" table:number-columns-repeated="3"/>
        <table:table-column table:style-name="Table2.D"/>
        <table:table-row>
          <table:table-cell table:style-name="Table2.A1" office:value-type="string">
            <text:p text:style-name="P16"><text:span text:style-name="T3">Str:</text:span> +1</text:p>
          </table:table-cell>
          <table:table-cell table:style-name="Table2.A1" office:value-type="string">
            <text:p text:style-name="P11"><text:span text:style-name="T3">Acrobatics:</text:span> -12 [untrained] [-4 to jump]</text:p>
          </table:table-cell>
          <table:table-cell table:style-name="Table2.A1" office:value-type="string">
            <text:p text:style-name="P11"><text:span text:style-name="T3">Heal:</text:span> +6 [untrained]</text:p>
          </table:table-cell>
          <table:table-cell table:style-name="Table2.D1" office:value-type="string">
            <text:p text:style-name="P11"><text:span text:style-name="T3">Profession [Barrister]:</text:span> +47 [+4 racial bonus to earn money]</text:p>
          </table:table-cell>
        </table:table-row>
        <table:table-row>
          <table:table-cell table:style-name="Table2.A2" office:value-type="string">
            <text:p text:style-name="P16"><text:span text:style-name="T3">Dex:</text:span> +1</text:p>
          </table:table-cell>
          <table:table-cell table:style-name="Table2.A2" office:value-type="string">
            <text:p text:style-name="P11"><text:span text:style-name="T3">Appraise:</text:span> +6 [+2 racial bonus to assess nonmagic metals or gemstones]</text:p>
          </table:table-cell>
          <table:table-cell table:style-name="Table2.A2" office:value-type="string">
            <text:p text:style-name="P11"><text:span text:style-name="T3">Intimidate:</text:span> +15</text:p>
          </table:table-cell>
          <table:table-cell table:style-name="Table2.D2" office:value-type="string">
            <text:p text:style-name="P11"><text:span text:style-name="T3">Profession </text:span>[Torturer]: +14 [+4 racial bonus to earn money]</text:p>
          </table:table-cell>
        </table:table-row>
        <table:table-row>
          <table:table-cell table:style-name="Table2.A2" office:value-type="string">
            <text:p text:style-name="P16"><text:span text:style-name="T3">Con:</text:span> +4</text:p>
          </table:table-cell>
          <table:table-cell table:style-name="Table2.A2" office:value-type="string">
            <text:p text:style-name="P11"><text:span text:style-name="T3">Bluff:</text:span> +47 [derived]</text:p>
          </table:table-cell>
          <table:table-cell table:style-name="Table2.A2" office:value-type="string">
            <text:p text:style-name="P11"><text:span text:style-name="T3">Knowledge [All]:</text:span><text:bookmark-start text:name="__DdeLink__974_1194089721"/> - [Untrained]<text:bookmark-end text:name="__DdeLink__974_1194089721"/></text:p>
          </table:table-cell>
          <table:table-cell table:style-name="Table2.D2" office:value-type="string">
            <text:p text:style-name="P11"><text:span text:style-name="T3">Ride:</text:span> -12 [untrained]</text:p>
          </table:table-cell>
        </table:table-row>
        <table:table-row>
          <table:table-cell table:style-name="Table2.A2" office:value-type="string">
            <text:p text:style-name="P16"><text:span text:style-name="T3">Int:</text:span> +2</text:p>
          </table:table-cell>
          <table:table-cell table:style-name="Table2.A2" office:value-type="string">
            <text:p text:style-name="P11"><text:span text:style-name="T3">Climb:</text:span> -12</text:p>
          </table:table-cell>
          <table:table-cell table:style-name="Table2.A2" office:value-type="string">
            <text:p text:style-name="P11"><text:span text:style-name="T3">Knowledge Engineering:</text:span> - [Showmanship 1x/day: +47, as if trained] [untrained]</text:p>
          </table:table-cell>
          <table:table-cell table:style-name="Table2.D2" office:value-type="string">
            <text:p text:style-name="P11"><text:span text:style-name="T3">Sense Motive:</text:span> +6 [untrained] [+2 vs devils 011]</text:p>
          </table:table-cell>
        </table:table-row>
        <table:table-row>
          <table:table-cell table:style-name="Table2.A2" office:value-type="string">
            <text:p text:style-name="P16"><text:span text:style-name="T3">Wis:</text:span> +6</text:p>
          </table:table-cell>
          <table:table-cell table:style-name="Table2.A2" office:value-type="string">
            <text:p text:style-name="P11"><text:span text:style-name="T3">Craft [All]:</text:span> +4 [untrained]</text:p>
          </table:table-cell>
          <table:table-cell table:style-name="Table2.A2" office:value-type="string">
            <text:p text:style-name="P11"><text:span text:style-name="T3">Knowledge Planes:</text:span> - [Untrained]</text:p>
          </table:table-cell>
          <table:table-cell table:style-name="Table2.D2" office:value-type="string">
            <text:p text:style-name="P11"><text:span text:style-name="T3">Spellcraft:</text:span><text:bookmark-start text:name="__DdeLink__1080_1194089721"/> <text:bookmark-end text:name="__DdeLink__1080_1194089721"/>+6</text:p>
          </table:table-cell>
        </table:table-row>
        <table:table-row>
          <table:table-cell table:style-name="Table2.A2" office:value-type="string">
            <text:p text:style-name="P16"><text:span text:style-name="T3">Cha:</text:span> +0</text:p>
          </table:table-cell>
          <table:table-cell table:style-name="Table2.A2" office:value-type="string">
            <text:p text:style-name="P11"><text:span text:style-name="T3">Diplomacy:</text:span> +47 [derived]</text:p>
          </table:table-cell>
          <table:table-cell table:style-name="Table2.A2" office:value-type="string">
            <text:p text:style-name="P11"><text:span text:style-name="T3">Knowledge Religion:</text:span> +10</text:p>
          </table:table-cell>
          <table:table-cell table:style-name="Table2.D2" office:value-type="string">
            <text:p text:style-name="P11"><text:span text:style-name="T3">Stealth:</text:span> -12<text:bookmark-start text:name="__DdeLink__802_1236057140"/> [untrained]<text:bookmark-end text:name="__DdeLink__802_1236057140"/></text:p>
          </table:table-cell>
        </table:table-row>
        <table:table-row>
          <table:table-cell table:style-name="Table2.A2" office:value-type="string">
            <text:p text:style-name="P16"/>
          </table:table-cell>
          <table:table-cell table:style-name="Table2.A2" office:value-type="string">
            <text:p text:style-name="P11"><text:span text:style-name="T3">Disable Device:</text:span> <text:s/>- [Showmanship 1x/day: +47, as if trained] [untrained]</text:p>
          </table:table-cell>
          <table:table-cell table:style-name="Table2.A2" office:value-type="string">
            <text:p text:style-name="P11"><text:span text:style-name="T3">Linguistics:</text:span> <text:bookmark-start text:name="__DdeLink__1067_1194089721"/>+<text:bookmark-end text:name="__DdeLink__1067_1194089721"/>8</text:p>
          </table:table-cell>
          <table:table-cell table:style-name="Table2.D2" office:value-type="string">
            <text:p text:style-name="P11"><text:span text:style-name="T3">Survival:</text:span> +6 [untrained]</text:p>
          </table:table-cell>
        </table:table-row>
        <table:table-row>
          <table:table-cell table:style-name="Table2.A2" office:value-type="string">
            <text:p text:style-name="P16"/>
          </table:table-cell>
          <table:table-cell table:style-name="Table2.A2" office:value-type="string">
            <text:p text:style-name="P11"><text:bookmark-start text:name="__DdeLink__970_11940897211"/><text:span text:style-name="T3">Disguise:</text:span> +<text:bookmark-end text:name="__DdeLink__970_11940897211"/>14</text:p>
          </table:table-cell>
          <table:table-cell table:style-name="Table2.A2" office:value-type="string">
            <text:p text:style-name="P11"><text:bookmark-start text:name="__DdeLink__800_1236057140"/><text:span text:style-name="T3">Perception:</text:span> +<text:bookmark-end text:name="__DdeLink__800_1236057140"/>18 [+2 vs devils 011]</text:p>
          </table:table-cell>
          <table:table-cell table:style-name="Table2.D2" office:value-type="string">
            <text:p text:style-name="P11"><text:span text:style-name="T3">Swim:</text:span> -12 [untrained]</text:p>
          </table:table-cell>
        </table:table-row>
        <table:table-row>
          <table:table-cell table:style-name="Table2.A2" office:value-type="string">
            <text:p text:style-name="P16"/>
          </table:table-cell>
          <table:table-cell table:style-name="Table2.A2" office:value-type="string">
            <text:p text:style-name="P11"><text:span text:style-name="T3">Escape Artist:</text:span> <text:s/>-12 [untrained]</text:p>
          </table:table-cell>
          <table:table-cell table:style-name="Table2.A2" office:value-type="string">
            <text:p text:style-name="P11"><text:bookmark-start text:name="__DdeLink__1048_1194089721111"/><text:span text:style-name="T3">Perform [All]:</text:span><text:bookmark-start text:name="__DdeLink__974_11940897211"/> +0 [Untrained]<text:bookmark-end text:name="__DdeLink__1048_1194089721111"/><text:bookmark-end text:name="__DdeLink__974_11940897211"/></text:p>
          </table:table-cell>
          <table:table-cell table:style-name="Table2.D2" office:value-type="string">
            <text:p text:style-name="P11"><text:span text:style-name="T3">Use Magic Device:</text:span> - [Showmanship 1x/day: +47, as if trained] [untrained]</text:p>
          </table:table-cell>
        </table:table-row>
        <table:table-row>
          <table:table-cell table:style-name="Table2.A2" office:value-type="string">
            <text:p text:style-name="P16"/>
          </table:table-cell>
          <table:table-cell table:style-name="Table2.A2" office:value-type="string">
            <text:p text:style-name="P11"><text:span text:style-name="T3">Fly:</text:span> <text:s/>-12 [untrained]</text:p>
          </table:table-cell>
          <table:table-cell table:style-name="Table2.A2" office:value-type="string">
            <text:p text:style-name="P11"><text:span text:style-name="T3">Profession [All]</text:span><text:bookmark-start text:name="__DdeLink__1078_1194089721"/><text:span text:style-name="T3">:</text:span> - [Untrained]<text:bookmark-end text:name="__DdeLink__1078_1194089721"/></text:p>
          </table:table-cell>
          <table:table-cell table:style-name="Table2.D2" office:value-type="string">
            <text:p text:style-name="P11"/>
          </table:table-cell>
        </table:table-row>
      </table:table>
      <text:p text:style-name="P2"/>
      <text:p text:style-name="P2">Always on:<text:span text:style-name="T1"> </text:span></text:p>
      <text:p text:style-name="P7"><text:s text:c="2"/><text:span text:style-name="T3">Aura:</text:span> Overwhelming Lawful Evil</text:p>
      <text:p text:style-name="P7"><text:s text:c="2"/><text:span text:style-name="T3">Boots of the Cat:</text:span> minimum falling damage, land on feet</text:p>
      <text:p text:style-name="P7"><text:s text:c="2"/><text:span text:style-name="T3">Darkvision:</text:span> 60'<text:line-break/> <text:s/><text:span text:style-name="T3">Rock Stepper:</text:span> May 5' step in difficult terrain created by rubble, broken ground, or steep stairs.<text:line-break/> <text:s/><text:span text:style-name="T3">Slow and Steady:</text:span> Base speed not modified by encumbrance.</text:p>
      <text:p text:style-name="P7"><text:s text:c="2"/><text:span text:style-name="T3">Speak with Familiar:</text:span> in language not understood by anyone<text:line-break/> <text:s/><text:span text:style-name="T3">Spontaneous Casting:</text:span> May change any 1<text:span text:style-name="T5">st</text:span> level spell to <text:span text:style-name="T3">Inflict Light Wounds</text:span> or any 2<text:span text:style-name="T5">nd</text:span> level spell to <text:span text:style-name="T3">Inflict Moderate Wounds</text:span> or any 3<text:span text:style-name="T5">rd</text:span> level spell to <text:span text:style-name="T3">Inflict Serious Wounds </text:span>or any 4th level spell to <text:span text:style-name="T3">Inflict Critical Wounds </text:span>or any 5th level spell to <text:span text:style-name="T3">Mass Inflict Light Wounds </text:span>or any 6th level spell to <text:span text:style-name="T3">Mass Inflict Moderate Wounds</text:span></text:p>
      <text:p text:style-name="P2"/>
      <text:p text:style-name="P2">Reactions:</text:p>
      <text:p text:style-name="P2"><text:s text:c="2"/>O Kassen's Blessing (001): <text:span text:style-name="T1">Reroll a single attck roll, saving throw, or skill check. Cross boon off of</text:span></text:p>
      <text:p text:style-name="P7">chronicle.</text:p>
      <text:p text:style-name="P7"><text:s text:c="2"/><text:span text:style-name="T3">O Triumph Over Sclaes (003):</text:span> Check box to add +10 insight bonus on roll to confirm a critical hit against dragon or humanoid of the reptillian subtype; or gain benefirts of heavy fortification when a crit is confirmed against you.</text:p>
      <text:p text:style-name="P7"><text:s/><text:span text:style-name="T3"><text:s/>O Curse Breaker (008): When rolling caster level to remove a cure, treat as if rolled natural 20/</text:span></text:p>
      <text:p text:style-name="P2"><text:span text:style-name="T1"><text:s text:c="2"/></text:span>Use Reroll<text:span text:style-name="T1"><text:line-break/></text:span></text:p>
      <text:p text:style-name="P2"/>
      <text:p text:style-name="P13">Free actions:</text:p>
      <text:p text:style-name="P2"><text:s text:c="2"/>O Martyr's Shard (003):<text:span text:style-name="T1"> One weapon gains +1 enhancement bonus and overcome DR and regeneration as cold-iron and good.</text:span></text:p>
      <text:p text:style-name="P2"><text:span text:style-name="T1"><text:s text:c="2"/></text:span>OOO Runic Tattooing (016):<text:span text:style-name="T1"> When casting a 1</text:span><text:span text:style-name="T6">st</text:span><text:span text:style-name="T1"> 2</text:span><text:span text:style-name="T6">nd</text:span><text:span text:style-name="T1"> or 3</text:span><text:span text:style-name="T6">rd</text:span><text:span text:style-name="T1"> level spell (including from a wand scroll etc) with range of touch or personal, check a box to store on body as a tattoo. At any time within 24 hours, may activate the tattoo as a swift action.</text:span></text:p>
      <text:p text:style-name="P2"><text:span text:style-name="T1"><text:s text:c="2"/></text:span>O Martyr's Shard 3 (017):<text:span text:style-name="T1"> One weapon gains +1 enhancement bonus and overcome DR and regeneration as cold-iron and good.</text:span></text:p>
      <text:p text:style-name="P2"><text:span text:style-name="T1"><text:s text:c="2"/></text:span>OO Survivor of the Tapestry Aspiring Warrior (018):<text:span text:style-name="T1"> Roll Acrobatics or Swim, +1d6 on all damage rolls for 1 round</text:span></text:p>
      <text:p text:style-name="P2"><text:span text:style-name="T1"><text:s text:c="2"/></text:span>OO Survivor of the Tapestry Canny Survivalist (018):<text:span text:style-name="T1"> Roll Handle Animal or Survival, gain flanking on all attacks for 1 round</text:span></text:p>
      <text:p text:style-name="P2"><text:span text:style-name="T1"><text:s text:c="2"/></text:span>OO Survivor of the Tapestry Curious Scholar (018):<text:span text:style-name="T1"> Roll Knowledge History or Knowledge Planes, Reroll a knowledge check</text:span></text:p>
      <text:p text:style-name="P2"><text:span text:style-name="T1"><text:s text:c="2"/></text:span>OO Survivor of the Tapestry Rescued Gemsmith (018):<text:span text:style-name="T1"> Roll Appraise or Perception, Cast Detect Secret Doors or Locate Object</text:span></text:p>
      <text:p text:style-name="P2"><text:span text:style-name="T1"><text:s text:c="2"/></text:span>OO Survivor of the Tapestry Serene Kappa (018):<text:span text:style-name="T1"> Roll Heal or Sense Motive, Cast Water Breathing</text:span></text:p>
      <text:p text:style-name="P2"><text:span text:style-name="T1"><text:s text:c="2"/></text:span>OO Survivor of the Tapestry Traveling Priest (018):<text:span text:style-name="T1"> Roll Diplomacy or Knowledge Religion, Damage a Haunt</text:span></text:p>
      <text:p text:style-name="P2"><text:span text:style-name="T1"><text:s text:c="2"/></text:span>O Sadistic Ally (019):<text:span text:style-name="T1"> Gain assistance of a Kyton Augur for one adventure.</text:span></text:p>
      <text:p text:style-name="P2"/>
      <text:p text:style-name="P2">5' Step Actions:</text:p>
      <text:p text:style-name="P2"><text:s text:c="2"/><text:span text:style-name="T1">When taking a 5' step, may choose to provoke Attacks of Opportunity – but +4 AC vs those attacks.</text:span></text:p>
      <text:p text:style-name="P2"/>
      <text:p text:style-name="P2">Immediate Actions:</text:p>
      <text:p text:style-name="P2"><text:span text:style-name="T1"><text:s text:c="2"/></text:span>OOOOO Varki Archaeology (016):<text:span text:style-name="T1"> When checking knowledge re Erutaki, Varki, Undead, Magical Beasts, or Crown of the World, check a box to gain a +4 on that check.</text:span></text:p>
      <text:p text:style-name="P2"><text:span text:style-name="T1"><text:s text:c="2"/></text:span>Divine Interferance<text:span text:style-name="T1"> Sacrifice a spell level 1+ to make an enemy within 30' reroll an attack roll against an ally, with a penalty of -1. Enemy can only be affected once per 24 hour period.</text:span></text:p>
      <text:p text:style-name="P2"/>
      <text:p text:style-name="P2">Swift actions:<text:span text:style-name="T1"> </text:span></text:p>
      <text:p text:style-name="P2"><text:span text:style-name="T1"><text:s text:c="2"/></text:span>O Frozen Fortitude (003):<text:span text:style-name="T1"> Check the box to gain Cold Resistance equal to 5+ level for 1 minute – if already has cold resistance, gain HP equal to cold resistance.</text:span></text:p>
      <text:p text:style-name="P2"><text:span text:style-name="T1"><text:s text:c="2"/></text:span>OOO Worthy Foe (007):<text:span text:style-name="T1"> Swift Action +2 Attack, Damage, Dodge Bonus to AC vs Humanoids of the Human Subtype, or +2 Bonus on Saving Throws Caster Level Checks and +1 on DC of own spells vs Humanoids of the Human Subtype.</text:span></text:p>
      <text:p text:style-name="P2"><text:span text:style-name="T1"><text:s text:c="2"/></text:span>OOOO Chef's recipes (009):<text:span text:style-name="T1"> Swift Action potion Cure Light Wounds.</text:span></text:p>
      <text:p text:style-name="P2"/>
      <text:p text:style-name="P2">Move actions: <text:span text:style-name="T1"><text:line-break/> <text:s/>Prepare any combat feat for which he qualifies, using </text:span>Martial Flexibility</text:p>
      <text:p text:style-name="P2"><text:s text:c="2"/><text:span text:style-name="T1">Use </text:span>Copycat<text:span text:style-name="T1"> ability</text:span></text:p>
      <text:p text:style-name="P2"><text:span text:style-name="T1"><text:s text:c="2"/>Drop </text:span>Scroll of Breath of Life<text:span text:style-name="T1"> from Wrist-sheath into hand</text:span></text:p>
      <text:p text:style-name="P2"/>
      <text:p text:style-name="P2"/>
      <text:p text:style-name="P13">Standard actions:</text:p>
      <text:p text:style-name="P2"><text:span text:style-name="T1"><text:s text:c="2"/></text:span>Master's Illusion<text:span text:style-name="T1"> (as Veil) 30' distance, one round<text:line-break/> <text:s/></text:span>Antagonize<text:span text:style-name="T1"> (feat) </text:span>Diplomacy:<text:span text:style-name="T1"> vs creature with Int 3+ and a language in common, roll against DC 10+HitDice+Wis; for the next minute the target takes a -2 penalty on attack rolls made against others besides Randr, and a 10% spell failure chance with spells not targetting Randr or with Randr within the area of effect.<text:line-break/> <text:s/></text:span>Antagonize<text:span text:style-name="T1"> (feat) </text:span>Intimidate:<text:span text:style-name="T1"> vs creature with Int 3+ and a language in common and who has not been targetted by this within the past day, roll against DC 10+HitDice+Wis; the next attack made by the creature must target Randr, the effect ends if the creature would directly harm itself doing so, and if the creature is unable to then Randr may spend an immediate action to extend by 1 round (once only).</text:span></text:p>
      <text:p text:style-name="P7"><text:s text:c="2"/>Place tower shield as total cover along one edge of current space</text:p>
      <text:p text:style-name="P7"><text:s text:c="2"/>Light from Wayfinder</text:p>
      <text:p text:style-name="P7"><text:s text:c="2"/>Use Pearl of Power</text:p>
      <text:p text:style-name="P7"><text:s text:c="2"/>Cast most spells<text:line-break/> <text:s/>Spontaneously cast Inflict spell, using up a spell of the same level<text:line-break/> <text:s/>Channel negative energy<text:line-break/> <text:s/>Use hat of disguise to disguise self</text:p>
      <text:p text:style-name="P2"><text:span text:style-name="T1"><text:s text:c="2"/></text:span>OOO Guardian of the Fairheavens (004):<text:span text:style-name="T1"> Check the box to affect a single bear or owlbear with Charm Monster DC 19 <text:s/>CL 8, or use Bear's Endurance as a spell-like ability with caster level equal to character level.</text:span></text:p>
      <text:p text:style-name="P2"><text:span text:style-name="T1"><text:s text:c="2"/></text:span>OOO Sommelier's Private Selection (009):<text:span text:style-name="T1"> Heal 1d8/2levels (max 5d8).</text:span></text:p>
      <text:p text:style-name="P2"><text:span text:style-name="T1"><text:s text:c="2"/></text:span>O Devil's Slayer (011):<text:span text:style-name="T1"> Imbue weapon with holy energy, making id devil bane for one minute.</text:span></text:p>
      <text:p text:style-name="P2"><text:span text:style-name="T1"><text:s text:c="2"/></text:span>OOO Yvogga Redeemed (011):<text:span text:style-name="T1"> Yvogga Bluff, Disable Device, UMD, Bull's Strength, or Invisibility</text:span></text:p>
      <text:p text:style-name="P2"><text:span text:style-name="T1"><text:s text:c="2"/></text:span>OOO Vegazi's Ally (012):<text:span text:style-name="T1"> Vegazi Handle Animal, Heal, Survival, Animal Messenger, Full attack w Bow</text:span></text:p>
      <text:p text:style-name="P2"><text:span text:style-name="T1"><text:s text:c="2"/></text:span>O Outstanding Bounty (015):<text:span text:style-name="T1"> Turn in document for an outstanding bounty – in the City of Brass for 4 previously spent prestige points; or to a being from the Plane of Fire with an intelligence of at least 8 for a +10 bonus to diplomacy checks.</text:span></text:p>
      <text:p text:style-name="P2"><text:span text:style-name="T1"><text:s text:c="2"/></text:span>OOOO Icewalker (016):<text:span text:style-name="T1"> Either resist cold equal to level for 3 hours or Endure Elements for 24 hours.</text:span></text:p>
      <text:p text:style-name="P2"><text:span text:style-name="T1"><text:s text:c="2"/></text:span>O Fangwood Purifier (017):<text:span text:style-name="T1"> Try a Wild Empathy check!</text:span></text:p>
      <text:p text:style-name="P2"><text:span text:style-name="T1"><text:s text:c="2"/></text:span>OO Radiant Ruby Feathers (018): <text:span text:style-name="T1">Cast a spell: Burning Hands, Fireball, Cure Critical Wounds, Restoration (both boxes to remove negatove level), Wall of Fire</text:span></text:p>
      <text:p text:style-name="P2"><text:span text:style-name="T4"><text:s text:c="2"/>CMB:</text:span><text:span text:style-name="T2"> </text:span><text:span text:style-name="T4">+11</text:span></text:p>
      <text:p text:style-name="P4">Melee:<text:bookmark-start text:name="__DdeLink__399_1675296952"/></text:p>
      <text:p text:style-name="P2"><text:s text:c="2"/>MW Heavy Mace Attack: +9/+4 to hit (20/x2) | 1d8+1 B <text:bookmark-end text:name="__DdeLink__399_1675296952"/></text:p>
      <text:p text:style-name="P2"><text:s text:c="2"/>Heavy Mace Attack: +8/+3 to hit (20/x2) | 1d8+1 B </text:p>
      <text:p text:style-name="P2"><text:s text:c="2"/>Gauntlet: +8/+3 to hit (20/x2) | 1d3+1 B <text:bookmark-start text:name="__DdeLink__401_1675296952"/></text:p>
      <text:p text:style-name="P2"><text:s text:c="2"/>Sickle Attack: +8/+3 to hit (20/x2) | 1d6+1 S<text:bookmark-end text:name="__DdeLink__401_1675296952"/></text:p>
      <text:p text:style-name="P2">Ranged:</text:p>
      <text:p text:style-name="P2"><text:bookmark text:name="__DdeLink__390_1675296952"/><text:s text:c="2"/>Sling: +8 to hit (20/x2) | 1d4+1 B 50'<text:bookmark text:name="__DdeLink__710_19343202772"/><text:bookmark text:name="__DdeLink__942_11940897211"/><text:bookmark text:name="__DdeLink__710_19343202771"/></text:p>
      <text:p text:style-name="P2"/>
      <text:p text:style-name="P2">Modifiers for attacks:</text:p>
      <text:p text:style-name="P2"><text:span text:style-name="T1"><text:s text:c="2"/></text:span>Fighting Defensively:<text:span text:style-name="T1"> -4 to hit each attack<text:tab/><text:tab/></text:span>Total Defense:<text:span text:style-name="T1"> No attacks that round</text:span></text:p>
      <text:p text:style-name="P2">Long Check:<text:span text:style-name="T1"> </text:span></text:p>
      <text:p text:style-name="P2"><text:span text:style-name="T1"><text:s text:c="2"/></text:span>O Linno's Alchemical Mine (008): Set a mine trap.</text:p>
      <text:p text:style-name="P13">Martial Flexibility:</text:p>
      <text:list xml:id="list6585832086383991024" text:style-name="L1">
        <text:list-item>
          <text:p text:style-name="P18">Blind Fight:<text:span text:style-name="T1"> Reroll miss chances for concealment [Core Rulebook]</text:span></text:p>
        </text:list-item>
        <text:list-item>
          <text:p text:style-name="P18">Bludgeoner:<text:span text:style-name="T1"> No attack penalty for using a lethal bludgeoning weapon to do nonlethal damage [Ultimate Combat]</text:span></text:p>
        </text:list-item>
        <text:list-item>
          <text:p text:style-name="P18">Channel Smite:<text:span text:style-name="T1"> Swift action infuse one strike with channel [Core Rulebook]</text:span></text:p>
        </text:list-item>
        <text:list-item>
          <text:p text:style-name="P18">Combat Expertise:<text:span text:style-name="T1"> -2 to hit +2 AC (-/+1 more / 4 BAB) [Core Rulebook]</text:span></text:p>
        </text:list-item>
        <text:list-item>
          <text:p text:style-name="P18">Combat Reflexes:<text:span text:style-name="T1"> Make additional attacks of opportunity [Core Rulebook]</text:span></text:p>
        </text:list-item>
        <text:list-item>
          <text:p text:style-name="P18">Dedictaed Adversary:<text:span text:style-name="T1"> (Gain favored enemy 1 creature +2 att dmg etc [Dirty Tactics Toolbox]</text:span></text:p>
        </text:list-item>
        <text:list-item>
          <text:p text:style-name="P18">Dirty Fighting:<text:span text:style-name="T1"> Ignore AoOs for combat maneuvers when flanking [Ultimate Combat]</text:span></text:p>
        </text:list-item>
        <text:list-item>
          <text:p text:style-name="P18">Distance Thrower:<text:span text:style-name="T1"> Reduce ranged penalties for thrown weapons by 2 [Ultimate Combat]</text:span></text:p>
        </text:list-item>
        <text:list-item>
          <text:p text:style-name="P18">Exotic Weapon Proficiency<text:span text:style-name="T1"> [Core Rulebook]</text:span></text:p>
        </text:list-item>
        <text:list-item>
          <text:p text:style-name="P18">Firebrand:<text:span text:style-name="T1"> Treat a torch as a light mace +1 point fire damage [Faiths of Corruption]</text:span></text:p>
        </text:list-item>
        <text:list-item>
          <text:p text:style-name="P18">Frightening Ambush:<text:span text:style-name="T1"> As a free action, attempt intimidate to demoralize a flat-footed opponent you attack [Dirty Tactics Toolbox]</text:span></text:p>
        </text:list-item>
        <text:list-item>
          <text:p text:style-name="P18">Improved Initiative:<text:span text:style-name="T1"> +4 bonus on initiative checks [Core Rulebook]</text:span></text:p>
        </text:list-item>
        <text:list-item>
          <text:p text:style-name="P18">Improved Unarmed Strike:<text:span text:style-name="T1"> No AoO attacking unarmed, can deal lethal. [Core Rulebook]</text:span></text:p>
        </text:list-item>
        <text:list-item>
          <text:p text:style-name="P18">Intimidating Prowess: <text:span text:style-name="T1">Add Strength score to intimidate checks. [Core Rulebook]</text:span></text:p>
        </text:list-item>
        <text:list-item>
          <text:p text:style-name="P18">Lunge:<text:span text:style-name="T1"> You can Strike foes that would normally be out of reach [Core Rulebook]</text:span></text:p>
        </text:list-item>
        <text:list-item>
          <text:p text:style-name="P18">Power Attack:<text:span text:style-name="T1"> Trade "to hit" bonuses for damage bonuses. [Core Rulebook]</text:span></text:p>
        </text:list-item>
        <text:list-item>
          <text:p text:style-name="P18">Saving Shield:<text:span text:style-name="T1"> Immediate action +2 Shield bonus to AC for adjacent ally. [Saving Shield]</text:span></text:p>
        </text:list-item>
        <text:list-item>
          <text:p text:style-name="P18">Shield Focus:<text:span text:style-name="T1"> Increase AC from shield by +1. [Core Rulebook]</text:span></text:p>
        </text:list-item>
        <text:list-item>
          <text:p text:style-name="P18">Shrug On:<text:span text:style-name="T1"> Get into armor quickly [Melee Tactics Toolbox]</text:span></text:p>
        </text:list-item>
        <text:list-item>
          <text:p text:style-name="P18">Step Up:<text:span text:style-name="T1"> Take a 5-foot step as an immediate action [Core Rulebook]</text:span></text:p>
        </text:list-item>
        <text:list-item>
          <text:p text:style-name="P18">Throw Anything:<text:span text:style-name="T1"> No penalties for improvised thrown weapons, +1 circumstance bonus with splash weapons [Core Rulebook]</text:span></text:p>
        </text:list-item>
        <text:list-item>
          <text:p text:style-name="P18">Weapon Focus:<text:span text:style-name="T1"> +1 bonus on attack rolls with one weapon [Core Rulebook]</text:span></text:p>
        </text:list-item>
      </text:list>
      <text:p text:style-name="P2">Teamwork<text:span text:style-name="T1"> (shared with </text:span><text:span text:style-name="T8">נחש</text:span><text:span text:style-name="T1">)</text:span>:</text:p>
      <text:list xml:id="list40470610" text:continue-numbering="true" text:style-name="L1">
        <text:list-item>
          <text:p text:style-name="P18">Coordinated Defense:<text:span text:style-name="T1"> +2 CMD when adjacent to an ally with this feat, +2 more when the attacker is larger than both [Advanced Player's Guide]</text:span></text:p>
        </text:list-item>
        <text:list-item>
          <text:p text:style-name="P18">Coordinated Distraction:<text:span text:style-name="T1"> DC for enemy to cast spells defensively is 2 higher for each ally with this feat that threatens [Demon Hunter's Handbook]</text:span></text:p>
        </text:list-item>
        <text:list-item>
          <text:p text:style-name="P18">Coordinated Maneuvers:<text:span text:style-name="T1"> +2 CMB when adjacent to an ally with this feat; +4 for breaking out of a grapple [Advanced Player's Guide]</text:span></text:p>
        </text:list-item>
        <text:list-item>
          <text:p text:style-name="P18">Extend the Bulwark:<text:span text:style-name="T1"> Forgo armor class from armor, give half that amount as a circumstance bonus on the AC of an adjacent ally with this feat [Magical Marketplace]</text:span></text:p>
        </text:list-item>
        <text:list-item>
          <text:p text:style-name="P18">Outflank:<text:span text:style-name="T1"> When you and an ally with this feat are flanking the same creature, +4 instead of +2 bonus from flanking. [Advanced Player's Guide]</text:span></text:p>
        </text:list-item>
        <text:list-item>
          <text:p text:style-name="P18">Overwhelm:<text:span text:style-name="T1"> All characters who have this feat, that are threatening an enemy that is two size categories larger than the largest, are considered to be flanking regardless of positioning [Dragonslayer's Handbook]</text:span></text:p>
        </text:list-item>
        <text:list-item>
          <text:p text:style-name="P18">Pack Attack:<text:span text:style-name="T1"> Immediate action for <text:s/>(an extra) 5' step, after first attack, if adjacent to an ally with this feat [Ultimate Combat</text:span></text:p>
        </text:list-item>
      </text:list>
      <text:p text:style-name="P12"><text:span text:style-name="T9">Name:</text:span><text:span text:style-name="T10"> </text:span><text:span text:style-name="T8">נחש</text:span></text:p>
      <text:p text:style-name="P2">Initiative:<text:span text:style-name="T1"> +3 [generally acts on Randr's initiative]</text:span></text:p>
      <text:p text:style-name="P2"><text:span text:style-name="T4">CMB:</text:span><text:span text:style-name="T2"> +10</text:span></text:p>
      <text:p text:style-name="P4">AC:<text:span text:style-name="T1"> 20 (Touch 16, FF 16)<text:tab/><text:tab/></text:span>CMD:<text:span text:style-name="T1"> 20 (FF 16)</text:span></text:p>
      <text:p text:style-name="P4">Fort:<text:span text:style-name="T1"> +9<text:tab/><text:tab/><text:tab/><text:tab/></text:span>Reflex:<text:span text:style-name="T1"> +6 (Improved Evasion)<text:tab/><text:tab/></text:span>Will:<text:span text:style-name="T1"> +8</text:span></text:p>
      <text:p text:style-name="P2"><text:span text:style-name="T4">HP:</text:span><text:span text:style-name="T2"> 67 DR 5/Good or Silver, Energy Resistance Acid/Cold 10, Immune Fire, Immune Poison</text:span></text:p>
      <text:p text:style-name="P2"><text:span text:style-name="T4">Spell Resistance:</text:span><text:span text:style-name="T2"> <text:s/>16</text:span></text:p>
      <text:p text:style-name="P2">BAB:<text:span text:style-name="T1"> +9/+4</text:span></text:p>
      <text:p text:style-name="P2">Speed:<text:span text:style-name="T1"> 20', 50' fly</text:span></text:p>
      <text:p text:style-name="P2">Languages:<text:span text:style-name="T1"> Aquan, Dracomic, Dwarven, Ignan, Infernal, Taldane, Tien</text:span></text:p>
      <text:p text:style-name="P2">Performance Combat: +4</text:p>
      <text:p text:style-name="P2">Per-scenario Abilities:</text:p>
      <text:p text:style-name="P2">Per-week Abilities:</text:p>
      <text:p text:style-name="P2"><text:s/>1 Commune O<text:span text:style-name="T1"> CL6 </text:span></text:p>
      <text:p text:style-name="P2">Per-day Abilities:</text:p>
      <text:p text:style-name="P2"><text:s/>1 Augury O<text:span text:style-name="T1"> CL6 </text:span></text:p>
      <text:p text:style-name="P2"><text:s/>1 Suggestion O<text:span text:style-name="T1"> DC 15 CL6 </text:span></text:p>
      <text:p text:style-name="P5">Limited Use Items:</text:p>
      <text:p text:style-name="P5">Skills:</text:p>
      <table:table table:name="Table1" table:style-name="Table1">
        <table:table-column table:style-name="Table1.A" table:number-columns-repeated="3"/>
        <table:table-column table:style-name="Table1.D"/>
        <table:table-row>
          <table:table-cell table:style-name="Table1.A1" office:value-type="string">
            <text:p text:style-name="P15"><text:span text:style-name="T3">Str:</text:span> +0</text:p>
          </table:table-cell>
          <table:table-cell table:style-name="Table1.A1" office:value-type="string">
            <text:p text:style-name="P6"><text:span text:style-name="T3">Acrobatics:</text:span> +9 [untrained] [-4 to jump]</text:p>
          </table:table-cell>
          <table:table-cell table:style-name="Table1.A1" office:value-type="string">
            <text:p text:style-name="P6"><text:span text:style-name="T3">Heal:</text:span> +1 [untrained]</text:p>
          </table:table-cell>
          <table:table-cell table:style-name="Table1.D1" office:value-type="string">
            <text:p text:style-name="P6"><text:span text:style-name="T3">Profession [All]:</text:span> - [Untrained]</text:p>
          </table:table-cell>
        </table:table-row>
        <table:table-row>
          <table:table-cell table:style-name="Table1.A2" office:value-type="string">
            <text:p text:style-name="P15"><text:span text:style-name="T3">Dex:</text:span> +3</text:p>
          </table:table-cell>
          <table:table-cell table:style-name="Table1.A2" office:value-type="string">
            <text:p text:style-name="P6"><text:span text:style-name="T3">Appraise:</text:span> +6 [untrained] </text:p>
          </table:table-cell>
          <table:table-cell table:style-name="Table1.A2" office:value-type="string">
            <text:p text:style-name="P6"><text:span text:style-name="T3">Intimidate:</text:span> +2 [untrained]</text:p>
          </table:table-cell>
          <table:table-cell table:style-name="Table1.D2" office:value-type="string">
            <text:p text:style-name="P6"><text:span text:style-name="T3">Profession [Barrister]:</text:span> +12</text:p>
          </table:table-cell>
        </table:table-row>
        <table:table-row>
          <table:table-cell table:style-name="Table1.A2" office:value-type="string">
            <text:p text:style-name="P15"><text:span text:style-name="T3">Con:</text:span> +0</text:p>
          </table:table-cell>
          <table:table-cell table:style-name="Table1.A2" office:value-type="string">
            <text:p text:style-name="P6"><text:span text:style-name="T3">Bluff:</text:span> +12 [derived]</text:p>
          </table:table-cell>
          <table:table-cell table:style-name="Table1.A2" office:value-type="string">
            <text:p text:style-name="P6"><text:span text:style-name="T3">Knowledge [All]:</text:span> +11</text:p>
          </table:table-cell>
          <table:table-cell table:style-name="Table1.D2" office:value-type="string">
            <text:p text:style-name="P6"><text:span text:style-name="T3">Ride:</text:span> +3 [untrained]</text:p>
          </table:table-cell>
        </table:table-row>
        <table:table-row>
          <table:table-cell table:style-name="Table1.A2" office:value-type="string">
            <text:p text:style-name="P15"><text:span text:style-name="T3">Int:</text:span> +6</text:p>
          </table:table-cell>
          <table:table-cell table:style-name="Table1.A2" office:value-type="string">
            <text:p text:style-name="P6"><text:span text:style-name="T3">Climb:</text:span> +3 [untrained]</text:p>
          </table:table-cell>
          <table:table-cell table:style-name="Table1.A2" office:value-type="string">
            <text:p text:style-name="P6"><text:span text:style-name="T3">Knowledge Arcana:</text:span> +17</text:p>
          </table:table-cell>
          <table:table-cell table:style-name="Table1.D2" office:value-type="string">
            <text:p text:style-name="P6"><text:span text:style-name="T3">Sense Motive:</text:span> +1 [untrained]</text:p>
          </table:table-cell>
        </table:table-row>
        <table:table-row>
          <table:table-cell table:style-name="Table1.A2" office:value-type="string">
            <text:p text:style-name="P15"><text:span text:style-name="T3">Wis:</text:span> +1</text:p>
          </table:table-cell>
          <table:table-cell table:style-name="Table1.A2" office:value-type="string">
            <text:p text:style-name="P6"><text:span text:style-name="T3">Craft [All]:</text:span> +4 [untrained]</text:p>
          </table:table-cell>
          <table:table-cell table:style-name="Table1.A2" office:value-type="string">
            <text:p text:style-name="P6"><text:span text:style-name="T3">Knowledge Planes:</text:span> +17</text:p>
          </table:table-cell>
          <table:table-cell table:style-name="Table1.D2" office:value-type="string">
            <text:p text:style-name="P6"><text:span text:style-name="T3">Spellcraft:</text:span> +12</text:p>
          </table:table-cell>
        </table:table-row>
        <table:table-row>
          <table:table-cell table:style-name="Table1.A2" office:value-type="string">
            <text:p text:style-name="P15"><text:span text:style-name="T3">Cha:</text:span> +2</text:p>
          </table:table-cell>
          <table:table-cell table:style-name="Table1.A2" office:value-type="string">
            <text:p text:style-name="P6"><text:span text:style-name="T3">Diplomacy:</text:span> +12 [derived]</text:p>
          </table:table-cell>
          <table:table-cell table:style-name="Table1.A2" office:value-type="string">
            <text:p text:style-name="P6"><text:span text:style-name="T3">Knowledge Religion:</text:span> +16</text:p>
          </table:table-cell>
          <table:table-cell table:style-name="Table1.D2" office:value-type="string">
            <text:p text:style-name="P6"><text:span text:style-name="T3">Stealth:</text:span> +11 [untrained]</text:p>
          </table:table-cell>
        </table:table-row>
        <table:table-row>
          <table:table-cell table:style-name="Table1.A2" office:value-type="string">
            <text:p text:style-name="P15"/>
          </table:table-cell>
          <table:table-cell table:style-name="Table1.A2" office:value-type="string">
            <text:p text:style-name="P6"><text:span text:style-name="T3">Disguise:</text:span> +2 [untrained]</text:p>
          </table:table-cell>
          <table:table-cell table:style-name="Table1.A2" office:value-type="string">
            <text:p text:style-name="P6"><text:span text:style-name="T3">Perception:</text:span> +12</text:p>
          </table:table-cell>
          <table:table-cell table:style-name="Table1.D2" office:value-type="string">
            <text:p text:style-name="P6"><text:span text:style-name="T3">Survival:</text:span> +1 [untrained]</text:p>
          </table:table-cell>
        </table:table-row>
        <table:table-row>
          <table:table-cell table:style-name="Table1.A2" office:value-type="string">
            <text:p text:style-name="P15"/>
          </table:table-cell>
          <table:table-cell table:style-name="Table1.A2" office:value-type="string">
            <text:p text:style-name="P6"><text:span text:style-name="T3">Escape Artist:</text:span> <text:s/>+3 [untrained]</text:p>
          </table:table-cell>
          <table:table-cell table:style-name="Table1.A2" office:value-type="string">
            <text:p text:style-name="P6"><text:span text:style-name="T3">Perform [All]:</text:span> +2 [Untrained]</text:p>
          </table:table-cell>
          <table:table-cell table:style-name="Table1.D2" office:value-type="string">
            <text:p text:style-name="P6"><text:span text:style-name="T3">Swim:</text:span> +3 [untrained]</text:p>
          </table:table-cell>
        </table:table-row>
        <table:table-row>
          <table:table-cell table:style-name="Table1.A2" office:value-type="string">
            <text:p text:style-name="P15"/>
          </table:table-cell>
          <table:table-cell table:style-name="Table1.A2" office:value-type="string">
            <text:p text:style-name="P6"><text:span text:style-name="T3">Fly:</text:span> <text:s/>+21</text:p>
          </table:table-cell>
          <table:table-cell table:style-name="Table1.A2" office:value-type="string">
            <text:p text:style-name="P6"><text:span text:style-name="T3">Perform [Acts of Debauchery]:</text:span> +10</text:p>
          </table:table-cell>
          <table:table-cell table:style-name="Table1.D2" office:value-type="string">
            <text:p text:style-name="P11"><text:span text:style-name="T3">Use Magic Device:</text:span> +13</text:p>
          </table:table-cell>
        </table:table-row>
      </table:table>
      <text:p text:style-name="P2">Always on:<text:span text:style-name="T1"> </text:span></text:p>
      <text:p text:style-name="P7"><text:s text:c="3"/>Darkvision</text:p>
      <text:p text:style-name="P7"><text:s text:c="3"/>Detect Good</text:p>
      <text:p text:style-name="P7"><text:s text:c="3"/>Detect Magic</text:p>
      <text:p text:style-name="P7"><text:s text:c="3"/>DR 5/Good or Silver</text:p>
      <text:p text:style-name="P7"><text:s text:c="3"/>Empathic Link with master up to 1 mile</text:p>
      <text:p text:style-name="P7"><text:s text:c="3"/>Speak with Master in language not understood by anyone</text:p>
      <text:p text:style-name="P7"><text:s text:c="3"/>Speak with Animals of its kind</text:p>
      <text:p text:style-name="P7"><text:s text:c="3"/>Tiny</text:p>
      <text:p text:style-name="P2">Reactions:</text:p>
      <text:p text:style-name="P2">Non Actions:</text:p>
      <text:p text:style-name="P7"><text:s text:c="3"/>Fast Healing 2 if still alive</text:p>
      <text:p text:style-name="P7"><text:span text:style-name="T3">Immediate Action:</text:span><text:line-break/><text:span text:style-name="T3">Free actions:</text:span></text:p>
      <text:p text:style-name="P2">Swift actions:<text:span text:style-name="T1"> </text:span></text:p>
      <text:p text:style-name="P2">Move actions: </text:p>
      <text:p text:style-name="P2"/>
      <text:p text:style-name="P13">Standard:</text:p>
      <text:p text:style-name="P2"><text:s text:c="2"/>Change Shape [Beast Shape I]:<text:span text:style-name="T1"> Boar [Medium], Giant Spider [Medium], Rat [Tiny], Raven [Tiny] Medium: [+0 (-2, +0) AC, -1 CMB, +2 (+2) CMD] Boar: Gore and Scent; Giant Spider Bite; Rat Bite, Climbing. Scent, Dex to Climb Swim, Swimming; Raven Bite, Fleight, </text:span><text:s/><text:span text:style-name="T1">Dex to Climb Swim</text:span></text:p>
      <text:p text:style-name="P2"><text:span text:style-name="T1"><text:s text:c="2"/>At Will </text:span>Invisibility<text:span text:style-name="T1"> CL 6</text:span></text:p>
      <text:p text:style-name="P2"><text:span text:style-name="T1"><text:s text:c="2"/></text:span>Suggestion<text:span text:style-name="T1"> CL 6</text:span></text:p>
      <text:p text:style-name="P2"><text:span text:style-name="T1"><text:s text:c="2"/></text:span>Deliver touch spells</text:p>
      <text:p text:style-name="P2"><text:span text:style-name="T4"><text:s text:c="2"/>CMB:</text:span><text:span text:style-name="T2"> +10</text:span></text:p>
      <text:p text:style-name="P2"><text:span text:style-name="T2"><text:s text:c="2"/></text:span><text:span text:style-name="T4">Melee/ranged touch:</text:span><text:span text:style-name="T2"> +14/+9</text:span></text:p>
      <text:p text:style-name="P2"><text:s text:c="2"/>Sting: +14 to hit (20/x2) | 1d4 P +poison<text:span text:style-name="T1">: DC: 17, 1/round for 6 rounds, 1d2 dexterity, cure: 1 sav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Roboto" svg:font-family="Roboto, arial, sans-serif"/>
    <style:font-face style:name="Tahoma1" svg:font-family="Tahoma"/>
    <style:font-face style:name="TimesNewRomanPSMT" svg:font-family="TimesNewRomanPSMT" style:font-family-generic="roman"/>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a7" style:family="paragraph" style:parent-style-name="Standard" style:next-style-name="Standard">
      <style:paragraph-properties style:line-height-at-least="0.1665in" fo:text-align="start" style:justify-single-word="false"/>
      <style:text-properties style:use-window-font-color="true" style:font-name="Times New Roman" fo:font-size="12pt" style:font-name-asian="Andale Sans UI" style:font-size-asian="12pt" style:font-name-complex="Tahoma"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MS PGothic" style:font-size-asian="10pt" style:font-name-complex="Courier New" style:font-size-complex="10pt"/>
    </style:style>
    <style:style style:name="A5" style:family="text">
      <style:text-properties fo:font-size="10pt" style:font-size-asian="10pt" style:font-size-complex="10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2DT3H7M44S</meta:editing-duration>
    <meta:editing-cycles>487</meta:editing-cycles>
    <meta:generator>OpenOffice/4.1.2$Win32 OpenOffice.org_project/412m3$Build-9782</meta:generator>
    <dc:date>2019-02-23T20:26:59.04</dc:date>
    <dc:creator>Scott Gray</dc:creator>
    <meta:document-statistic meta:table-count="2" meta:image-count="0" meta:object-count="0" meta:page-count="10" meta:paragraph-count="380" meta:word-count="4701" meta:character-count="28303"/>
    <meta:user-defined meta:name="Info 1"/>
    <meta:user-defined meta:name="Info 2"/>
    <meta:user-defined meta:name="Info 3"/>
    <meta:user-defined meta:name="Info 4"/>
  </office:meta>
</office:document-meta>
</file>