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0.9896in" style:rel-column-width="9690*"/>
    </style:style>
    <style:style style:name="Table2.C" style:family="table-column">
      <style:table-column-properties style:column-width="0.0035in" style:rel-column-width="34*"/>
    </style:style>
    <style:style style:name="Table2.D" style:family="table-column">
      <style:table-column-properties style:column-width="1.1521in" style:rel-column-width="11281*"/>
    </style:style>
    <style:style style:name="Table2.E" style:family="table-column">
      <style:table-column-properties style:column-width="1.3021in" style:rel-column-width="12750*"/>
    </style:style>
    <style:style style:name="Table2.F" style:family="table-column">
      <style:table-column-properties style:column-width="1.0215in" style:rel-column-width="10003*"/>
    </style:style>
    <style:style style:name="Table2.G" style:family="table-column">
      <style:table-column-properties style:column-width="0.0097in" style:rel-column-width="95*"/>
    </style:style>
    <style:style style:name="Table2.H" style:family="table-column">
      <style:table-column-properties style:column-width="1.2243in" style:rel-column-width="1199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0.5pt" fo:font-weight="bold" style:font-size-asian="10.5pt" style:font-weight-asian="bold" style:font-size-complex="10.5pt" style:font-weight-complex="bold"/>
    </style:style>
    <style:style style:name="P2" style:family="paragraph" style:parent-style-name="Standard">
      <style:text-properties fo:font-size="10.5pt" fo:font-weight="normal" style:font-size-asian="10.5pt" style:font-weight-asian="normal" style:font-size-complex="10.5pt" style:font-weight-complex="normal"/>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7" style:family="paragraph" style:parent-style-name="Table_20_Contents">
      <style:text-properties fo:color="#6666ff" fo:font-size="10pt" fo:font-weight="bold" style:font-size-asian="10pt" style:font-weight-asian="bold" style:font-size-complex="10pt" style:font-weight-complex="bold"/>
    </style:style>
    <style:style style:name="P8" style:family="paragraph" style:parent-style-name="Table_20_Contents">
      <style:text-properties fo:color="#ff3333" fo:font-size="10pt" fo:font-weight="bold" style:font-size-asian="10pt" style:font-weight-asian="bold" style:font-size-complex="10pt" style:font-weight-complex="bold"/>
    </style:style>
    <style:style style:name="P9" style:family="paragraph" style:parent-style-name="Table_20_Contents">
      <style:text-properties fo:font-size="10.5pt" style:font-size-asian="10.5pt" style:font-size-complex="10.5pt"/>
    </style:style>
    <style:style style:name="P10" style:family="paragraph" style:parent-style-name="Table_20_Contents">
      <style:text-properties fo:font-size="10.5pt" fo:font-weight="bold" style:font-size-asian="10.5pt" style:font-weight-asian="bold" style:font-size-complex="10.5pt" style:font-weight-complex="bold"/>
    </style:style>
    <style:style style:name="P11" style:family="paragraph" style:parent-style-name="Table_20_Contents">
      <style:text-properties fo:color="#ff0000" fo:font-size="10pt" fo:font-weight="bold" style:font-size-asian="10pt" style:font-weight-asian="bold" style:font-size-complex="10pt" style:font-weight-complex="bold"/>
    </style:style>
    <style:style style:name="P12" style:family="paragraph" style:parent-style-name="Table_20_Contents">
      <style:text-properties fo:color="#0000ff" fo:font-size="10pt" fo:font-weight="bold" style:font-size-asian="10pt" style:font-weight-asian="bold" style:font-size-complex="10pt" style:font-weight-complex="bold"/>
    </style:style>
    <style:style style:name="P13" style:family="paragraph" style:parent-style-name="Table_20_Contents">
      <style:text-properties fo:color="#000000" fo:font-size="10pt" fo:font-weight="bold" style:font-size-asian="10pt" style:font-weight-asian="bold" style:font-size-complex="10pt" style:font-weight-complex="bold"/>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font-size="10pt" fo:font-weight="bold" style:font-size-asian="10pt" style:font-weight-asian="bold" style:font-size-complex="10pt" style:font-weight-complex="bold"/>
    </style:style>
    <style:style style:name="P16" style:family="paragraph" style:parent-style-name="Table_20_Contents">
      <style:text-properties fo:color="#000099" fo:font-size="10pt" fo:font-weight="bold" style:font-size-asian="10pt" style:font-weight-asian="bold" style:font-size-complex="10pt" style:font-weight-complex="bold"/>
    </style:style>
    <style:style style:name="P17" style:family="paragraph" style:parent-style-name="Standard">
      <style:text-properties fo:font-size="10.5pt" fo:font-weight="normal" style:font-size-asian="10.5pt" style:font-weight-asian="normal" style:font-size-complex="10.5pt" style:font-weight-complex="normal"/>
    </style:style>
    <style:style style:name="P18" style:family="paragraph" style:parent-style-name="Standard">
      <style:text-properties fo:font-size="10pt" fo:font-weight="normal" style:font-size-asian="10pt" style:font-weight-asian="normal" style:font-size-complex="10pt" style:font-weight-complex="normal"/>
    </style:style>
    <style:style style:name="P19" style:family="paragraph" style:parent-style-name="Standard">
      <style:text-properties fo:font-size="10pt" fo:font-weight="bold" style:font-size-asian="10pt" style:font-weight-asian="bold" style:font-size-complex="10pt"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break-before="page"/>
      <style:text-properties fo:font-size="10.5pt" fo:font-weight="normal" style:font-size-asian="10.5pt" style:font-weight-asian="normal" style:font-size-complex="10.5pt" style:font-weight-complex="normal"/>
    </style:style>
    <style:style style:name="P22" style:family="paragraph" style:parent-style-name="Table_20_Contents">
      <style:text-properties fo:color="#6666ff" fo:font-size="10pt" fo:font-weight="bold" style:font-size-asian="10pt" style:font-weight-asian="bold" style:font-size-complex="10pt" style:font-weight-complex="bold"/>
    </style:style>
    <style:style style:name="P23" style:family="paragraph" style:parent-style-name="Table_20_Contents">
      <style:text-properties fo:color="#ff3333" fo:font-size="10pt" fo:font-weight="bold" style:font-size-asian="10pt" style:font-weight-asian="bold" style:font-size-complex="10pt" style:font-weight-complex="bold"/>
    </style:style>
    <style:style style:name="P24" style:family="paragraph" style:parent-style-name="Table_20_Contents">
      <style:text-properties fo:color="#000000" fo:font-size="10pt" fo:font-weight="bold" style:font-size-asian="10pt" style:font-weight-asian="bold" style:font-size-complex="10pt" style:font-weight-complex="bold"/>
    </style:style>
    <style:style style:name="P25" style:family="paragraph" style:parent-style-name="Table_20_Contents">
      <style:text-properties fo:color="#0000ff" fo:font-size="10pt" fo:font-weight="bold" style:font-size-asian="10pt" style:font-weight-asian="bold" style:font-size-complex="10pt" style:font-weight-complex="bold"/>
    </style:style>
    <style:style style:name="P26" style:family="paragraph" style:parent-style-name="Table_20_Contents">
      <style:text-properties fo:color="#ff0000" fo:font-size="10pt" fo:font-weight="bold" style:font-size-asian="10pt" style:font-weight-asian="bold" style:font-size-complex="10pt" style:font-weight-complex="bold"/>
    </style:style>
    <style:style style:name="P27" style:family="paragraph" style:parent-style-name="Table_20_Contents">
      <style:text-properties fo:color="#000099"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color="#9900ff"/>
    </style:style>
    <style:style style:name="T5" style:family="text">
      <style:text-properties fo:color="#9900ff"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me:<text:span text:style-name="T1"> Purnama </text:span>PFS#:<text:span text:style-name="T1"> 14034-33</text:span></text:p>
      <text:p text:style-name="P3">Initiative:<text:span text:style-name="T1"> +2 </text:span>AC:<text:span text:style-name="T1"> 13 (Touch 13, FF 11) </text:span>CMB:<text:span text:style-name="T1"> +0 </text:span>CMD:<text:span text:style-name="T1"> 12 (10 FF) </text:span>Fort:<text:span text:style-name="T1"> +4 </text:span>Reflex:<text:span text:style-name="T1"> +4 </text:span>Will:<text:span text:style-name="T1"> +4 </text:span>HP:<text:span text:style-name="T1"> 32</text:span></text:p>
      <text:p text:style-name="P3">Know Arcana/History/Planes/Religion: <text:span text:style-name="T1">+13 </text:span>Perception:<text:span text:style-name="T1"> +10 </text:span>Spellcraft:<text:span text:style-name="T1"> +13 </text:span>Stealth:<text:span text:style-name="T1"> +13 </text:span>Use Magic Device:<text:span text:style-name="T1"> +13 </text:span>Intimidate:<text:span text:style-name="T1"> +2 vs Worshippers of Zyphus (Boon 007) Charisma-based chacks</text:span>:<text:span text:style-name="T1"> +2 vs Gripplis (Boon 008)</text:span></text:p>
      <text:p text:style-name="P3"><text:span text:style-name="T1"><text:s text:c="2"/></text:span>Darklands Study Boon (Overflow Archives 001 06-15):<text:span text:style-name="T1"> +2 Knowledge checks and Sense Motive checks to identify and learn about humanoids native to the Darklands</text:span></text:p>
      <text:p text:style-name="P4"><text:span text:style-name="T1"><text:s text:c="2"/></text:span><text:span text:style-name="T2">Ley Line Scholar (The Lost Legacy 011 07-06):</text:span><text:span text:style-name="T1"> +1 effective caster level in Amanandar, Jinin, Wanshou, and Zi-Ha.</text:span></text:p>
      <text:p text:style-name="P4"><text:s text:c="2"/><text:span text:style-name="T2">O Warm Friend in a Cold Land Boon (From Under Ice 002 06-18):</text:span> +2 Diplomacy when in Irrisen; remove boon to bring Uliyara on mission anywhere outside of Irrisen.</text:p>
      <text:p text:style-name="P4"><text:s text:c="2"/><text:span text:style-name="T2">O Explore, Report, Cooperate Boon (The Wounded Wisp 003 06-10):</text:span> As a free or immediate action, remove boon to determine the impact of a proposed action on secodary success condition.</text:p>
      <text:p text:style-name="P4"><text:s text:c="2"/><text:span text:style-name="T2">O Budding friendship (Slave Ships of Absalom 004 06-05):</text:span> If you would earn no prestige points at the end of a mission that included one or more encounters in Absalom, remove this boon and earn 1 prestige point instead.</text:p>
      <text:p text:style-name="P4"><text:s text:c="2"/><text:span text:style-name="T2">O Library Card (Silver Mount Collection 009 06-02):</text:span> Once, +5 to any knowledge skill check (untrained skill checks OK), diplomacy check to gather information, crossing boon off chronicle sheet when done.</text:p>
      <text:p text:style-name="P4"><text:s text:c="2"/><text:span text:style-name="T2">O Friend of the Archive (Silver Mount Collection 009 06-02):</text:span> Next time you are in Cheliax, take a single potion, scroll, or elixir worth up to 250 gp, crossing boon off chronicle sheet when done.</text:p>
      <text:p text:style-name="P4"><text:s text:c="2"/><text:span text:style-name="T2">O Trapmaker (True Dragons of Absalom 010 06-99):</text:span> Attempt to craft a swinging axe trap, crossing boon off chronicle sheet when done.</text:p>
      <text:p text:style-name="P4"><text:s text:c="2"/><text:span text:style-name="T2">O Blessing of Malikeen (The Lost Legacy 011 07-06):</text:span> As a Standard Action gain Endure Elements against Cold and treat altitude as one category lower until end of the scenario, crossing boon off chronicle sheet when done.</text:p>
      <text:p text:style-name="P4"><text:s text:c="2"/><text:span text:style-name="T2">O Spirits of the Past (The Lost Legacy 012 07-08):</text:span> Use the Medium's "Shared Seance" ability for a legend of choice, crossing boon off chronicle sheet when done.</text:p>
      <text:p text:style-name="P5"><text:span text:style-name="T2">BAB:</text:span><text:span text:style-name="T1"> +2 </text:span><text:span text:style-name="T2">Speed:</text:span><text:span text:style-name="T1"> 20' </text:span><text:span text:style-name="T2">Touch:</text:span><text:span text:style-name="T1"> +2 </text:span><text:span text:style-name="T2">Ranged Touch:</text:span><text:span text:style-name="T1"> +5<text:tab/></text:span><text:span text:style-name="T2">Languages:</text:span><text:span text:style-name="T1"> Abyssal, Draconic, Infernal, Taldane, Tien, Vudrani, Wayang</text:span></text:p>
      <text:p text:style-name="P3">Per-day Abilities:<text:tab/><text:tab/><text:span text:style-name="T1"> 8 Shift: </text:span><text:span text:style-name="T4">OOOOO OOO<text:tab/><text:tab/> 8</text:span><text:span text:style-name="T1"> Arcane Resevoir: </text:span><text:span text:style-name="T4">OOOOO OOO</text:span></text:p>
      <text:p text:style-name="P5"><text:s/><text:span text:style-name="T3">1 Dissolution's Child</text:span>: <text:span text:style-name="T5">O<text:tab/><text:tab/> </text:span><text:span text:style-name="T6">1</text:span> Light and Dark: <text:span text:style-name="T5">O<text:tab/><text:tab/></text:span><text:span text:style-name="T1"> 3 Pearl of Power level 1: </text:span><text:span text:style-name="T5">OOO</text:span></text:p>
      <text:p text:style-name="P3">Arcanist CL:<text:span text:style-name="T1"> 5 </text:span>DC:<text:span text:style-name="T1"> 15+spell level (+1 for Conjuration) </text:span>Concentration:<text:span text:style-name="T1"> +10</text:span></text:p>
      <text:p text:style-name="P5"><text:s/>X<text:span text:style-name="T2"> Arcanist level 0 spells (DC 15, +1 for Conjuration):</text:span></text:p>
      <text:p text:style-name="P5"><text:s text:c="3"/><text:span text:style-name="T2">Pick 6:</text:span><text:span text:style-name="T1"> </text:span><text:span text:style-name="T2">O</text:span><text:span text:style-name="T1"> Acid Splash, </text:span><text:span text:style-name="T2">O</text:span><text:span text:style-name="T1"> Arcane Mark, </text:span><text:span text:style-name="T2">O</text:span><text:span text:style-name="T1"> Dancing lights, </text:span><text:span text:style-name="T2">O</text:span><text:span text:style-name="T1"> Daze, </text:span><text:span text:style-name="T2">O</text:span><text:span text:style-name="T1"> Detect Magic, </text:span><text:span text:style-name="T2">O</text:span><text:span text:style-name="T1"> Detect Poison, </text:span><text:span text:style-name="T2">O</text:span><text:span text:style-name="T1"> Flare, </text:span><text:span text:style-name="T2">O</text:span><text:span text:style-name="T1"> Ghost Sound, </text:span><text:span text:style-name="T2">O</text:span><text:span text:style-name="T1"> Light, </text:span><text:span text:style-name="T2">O</text:span><text:span text:style-name="T1"> Mage Hand, </text:span><text:span text:style-name="T2">O</text:span><text:span text:style-name="T1"> Mending, </text:span><text:span text:style-name="T2">O</text:span><text:span text:style-name="T1"> Message, </text:span><text:span text:style-name="T2">O</text:span><text:span text:style-name="T1"> Open/Close, </text:span><text:span text:style-name="T2">O</text:span><text:span text:style-name="T1"> Prestidigitation, </text:span><text:span text:style-name="T2">O</text:span><text:span text:style-name="T1"> Ray of Frost, </text:span><text:span text:style-name="T2">O</text:span><text:span text:style-name="T1"> Read Magic, </text:span><text:span text:style-name="T2">OO</text:span><text:span text:style-name="T1"> Bleed, </text:span><text:span text:style-name="T2">OO</text:span><text:span text:style-name="T1"> Disrupt Undead, </text:span><text:span text:style-name="T2">OO</text:span><text:span text:style-name="T1"> Resistance, </text:span><text:span text:style-name="T2">OO</text:span><text:span text:style-name="T1"> Touch of Fatigue</text:span></text:p>
      <text:p text:style-name="P5"><text:span text:style-name="T2"><text:s/>6 Arcanist level 1 spells (DC 16, +1 for Conjuration):</text:span> <text:span text:style-name="T5">OOOOO O</text:span></text:p>
      <text:p text:style-name="P5"><text:s text:c="3"/><text:span text:style-name="T2">Pick 4:</text:span> <text:span text:style-name="T2">O</text:span> Air Bubble, <text:span text:style-name="T2">O</text:span> Charm Person, <text:span text:style-name="T2">O</text:span> Color Spray, <text:span text:style-name="T2">O</text:span> Comprehend Languages<text:span text:style-name="T1">, </text:span><text:span text:style-name="T2">O</text:span><text:span text:style-name="T1"> Enlarge Person, </text:span><text:span text:style-name="T2">O</text:span><text:span text:style-name="T1"> Expeditious retreat</text:span>, <text:span text:style-name="T2">O</text:span> Grease, <text:span text:style-name="T2">O</text:span> Mage Armor, <text:span text:style-name="T2">O</text:span> Magic Missile, <text:span text:style-name="T2">O</text:span> Mount, <text:span text:style-name="T2">O</text:span> Obscuring mist<text:span text:style-name="T1">, </text:span><text:span text:style-name="T2">O</text:span><text:span text:style-name="T1"> Silent Image</text:span>, <text:span text:style-name="T2">O</text:span> Sleep, <text:span text:style-name="T2">O</text:span> Summon Minor Monster, <text:span text:style-name="T2">O</text:span> Summon Monster I, <text:span text:style-name="T2">O</text:span> Unseen Servant, <text:span text:style-name="T2">O</text:span> Vanish, <text:span text:style-name="T2">O</text:span> Ventriloquism<text:span text:style-name="T1">, </text:span><text:span text:style-name="T2">OO</text:span><text:span text:style-name="T1"> Endure Elements</text:span> <text:span text:style-name="T2">Pick 1:</text:span> <text:span text:style-name="T2">O</text:span> Air Bubble, <text:span text:style-name="T2">O</text:span> Grease, <text:span text:style-name="T2">O</text:span> Mage Armor, <text:span text:style-name="T2">O</text:span> Mount, <text:span text:style-name="T2">O</text:span> Obscuring mist, <text:span text:style-name="T2">O</text:span> Summon Minor Monster, <text:span text:style-name="T2">O</text:span> Summon Monster I, <text:span text:style-name="T2">O</text:span> Unseen Servant<text:span text:style-name="T1">, </text:span><text:span text:style-name="T2">OO</text:span><text:span text:style-name="T1"> Alarm, </text:span><text:span text:style-name="T2">OO</text:span><text:span text:style-name="T1"> Shield</text:span></text:p>
      <text:p text:style-name="P5"><text:span text:style-name="T2"><text:s/>3 Arcanist level 2 spells (DC 17, +1 for Conjuration):</text:span> <text:span text:style-name="T5">OOOO</text:span></text:p>
      <text:p text:style-name="P5"><text:s text:c="3"/><text:span text:style-name="T2">Pick 2:</text:span> <text:span text:style-name="T2">O</text:span> Acid Arrow, <text:span text:style-name="T2">O </text:span><text:span text:style-name="T1">Bear's Endurance, </text:span><text:span text:style-name="T2">O</text:span><text:span text:style-name="T1"> Communal mount, </text:span><text:span text:style-name="T2">O</text:span><text:span text:style-name="T1"> Create Pit, </text:span><text:span text:style-name="T2">O</text:span><text:span text:style-name="T1"> Darkness, </text:span><text:span text:style-name="T2">O</text:span><text:span text:style-name="T1"> Glitterdust, </text:span><text:span text:style-name="T2">O</text:span><text:span text:style-name="T1"> Invisibility, </text:span><text:span text:style-name="T2">O</text:span><text:span text:style-name="T1"> Levitate, </text:span><text:span text:style-name="T2">O</text:span><text:span text:style-name="T1"> See Invisibility, </text:span><text:span text:style-name="T2">O</text:span><text:span text:style-name="T1"> Spider Climb, </text:span><text:span text:style-name="T2">O</text:span><text:span text:style-name="T1"> Summon Monster II, </text:span><text:span text:style-name="T2">O</text:span><text:span text:style-name="T1"> Summon Swarm,, </text:span><text:span text:style-name="T2">O</text:span><text:span text:style-name="T1"> Web</text:span> <text:span text:style-name="T2">Pick 1:</text:span> <text:span text:style-name="T2">O</text:span> Acid Arrow<text:span text:style-name="T1">, </text:span><text:span text:style-name="T2">O</text:span> Communal Mount, <text:span text:style-name="T2">O</text:span> Create Pit, <text:span text:style-name="T2">O</text:span> Glitterdust, <text:span text:style-name="T2">O</text:span> Summon monster II, <text:span text:style-name="T2">O</text:span> Summon Swarm, <text:span text:style-name="T2">O</text:span> Web<text:span text:style-name="T1">, </text:span><text:span text:style-name="T2">OO</text:span><text:span text:style-name="T1"> False Life, </text:span><text:span text:style-name="T2">OO</text:span><text:span text:style-name="T1"> Resist Energy</text:span></text:p>
      <text:p text:style-name="P1">Wands and Scrolls:</text:p>
      <text:p text:style-name="P2"><text:s/>Wand Magic Missile 9/11: OOOOO OOOO</text:p>
      <text:p text:style-name="P2"><text:s/>Wand Shocking Grasp 10/11: OOOOO OOOOO</text:p>
      <text:p text:style-name="P2"><text:s/>Wand Sleep 11/11: OOOOO OOOOO O</text:p>
      <text:p text:style-name="P2"><text:s/>Wand Cure Light Wounds 32/50: OOOOO OOOOO OOOOO OOOOO OOOOO OOOOO OO</text:p>
      <text:p text:style-name="P2"><text:s/>Wand Endure Elements 40/50: OOOOO OOOOO OOOOO OOOOO OOOOO OOOOO OOOOO OOOOO</text:p>
      <text:p text:style-name="P21"/>
      <text:p text:style-name="P1">Named Summoned Critters:</text:p>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9"/>
          </table:table-cell>
          <table:table-cell table:style-name="Table2.B1" table:number-columns-spanned="7" office:value-type="string">
            <text:p text:style-name="P10">Summon Monster I</text:p>
          </table:table-cell>
          <table:covered-table-cell/>
          <table:covered-table-cell/>
          <table:covered-table-cell/>
          <table:covered-table-cell/>
          <table:covered-table-cell/>
          <table:covered-table-cell/>
        </table:table-row>
        <table:table-row>
          <table:table-cell table:style-name="Table2.A2" office:value-type="string">
            <text:p text:style-name="P7">Celestial</text:p>
          </table:table-cell>
          <table:table-cell table:style-name="Table2.A2" office:value-type="string">
            <text:p text:style-name="P7">Dolphin "Flipper"</text:p>
          </table:table-cell>
          <table:table-cell table:style-name="Table2.A2" table:number-columns-spanned="2" office:value-type="string">
            <text:p text:style-name="P7">Pony "Vanilla Star"</text:p>
          </table:table-cell>
          <table:covered-table-cell/>
          <table:table-cell table:style-name="Table2.A2" office:value-type="string">
            <text:p text:style-name="P7">Riding Dog"Prince" (Bulldog)</text:p>
          </table:table-cell>
          <table:table-cell table:style-name="Table2.A2" table:number-columns-spanned="2" office:value-type="string">
            <text:p text:style-name="P7">Eagle "Sam"</text:p>
          </table:table-cell>
          <table:covered-table-cell/>
          <table:table-cell table:style-name="Table2.H2" office:value-type="string">
            <text:p text:style-name="P14"/>
          </table:table-cell>
        </table:table-row>
        <table:table-row>
          <table:table-cell table:style-name="Table2.A2" office:value-type="string">
            <text:p text:style-name="P8">Fiendish</text:p>
          </table:table-cell>
          <table:table-cell table:style-name="Table2.A2" office:value-type="string">
            <text:p text:style-name="P8">Dolphin "Barracuda"</text:p>
          </table:table-cell>
          <table:table-cell table:style-name="Table2.A2" table:number-columns-spanned="2" office:value-type="string">
            <text:p text:style-name="P8">Pony "Spike"</text:p>
          </table:table-cell>
          <table:covered-table-cell/>
          <table:table-cell table:style-name="Table2.A2" office:value-type="string">
            <text:p text:style-name="P8">Riding Dog "Princess" (Great Dane)</text:p>
          </table:table-cell>
          <table:table-cell table:style-name="Table2.A2" table:number-columns-spanned="2" office:value-type="string">
            <text:p text:style-name="P8">Eagle "Maldris"</text:p>
          </table:table-cell>
          <table:covered-table-cell/>
          <table:table-cell table:style-name="Table2.H2" office:value-type="string">
            <text:p text:style-name="P14"/>
          </table:table-cell>
        </table:table-row>
        <table:table-row>
          <table:table-cell table:style-name="Table2.A2" office:value-type="string">
            <text:p text:style-name="P14"/>
          </table:table-cell>
          <table:table-cell table:style-name="Table2.H2" table:number-columns-spanned="7" office:value-type="string">
            <text:p text:style-name="P15">Summon Monster II</text:p>
          </table:table-cell>
          <table:covered-table-cell/>
          <table:covered-table-cell/>
          <table:covered-table-cell/>
          <table:covered-table-cell/>
          <table:covered-table-cell/>
          <table:covered-table-cell/>
        </table:table-row>
        <table:table-row>
          <table:table-cell table:style-name="Table2.A2" office:value-type="string">
            <text:p text:style-name="P7">Celestial</text:p>
          </table:table-cell>
          <table:table-cell table:style-name="Table2.A2" table:number-columns-spanned="2" office:value-type="string">
            <text:p text:style-name="P7">Giant Ant Worker "Pym"</text:p>
          </table:table-cell>
          <table:covered-table-cell/>
          <table:table-cell table:style-name="Table2.A2" office:value-type="string">
            <text:p text:style-name="P7">Giant Spider "Charlotte"</text:p>
          </table:table-cell>
          <table:table-cell table:style-name="Table2.A2" office:value-type="string">
            <text:p text:style-name="P14"/>
          </table:table-cell>
          <table:table-cell table:style-name="Table2.A2" office:value-type="string">
            <text:p text:style-name="P14"/>
          </table:table-cell>
          <table:table-cell table:style-name="Table2.H2" table:number-columns-spanned="2" office:value-type="string">
            <text:p text:style-name="P14"/>
          </table:table-cell>
          <table:covered-table-cell/>
        </table:table-row>
        <table:table-row>
          <table:table-cell table:style-name="Table2.A2" office:value-type="string">
            <text:p text:style-name="P8">Fiendish</text:p>
          </table:table-cell>
          <table:table-cell table:style-name="Table2.A2" table:number-columns-spanned="2" office:value-type="string">
            <text:p text:style-name="P8">Giant Ant Worker "Lang"</text:p>
          </table:table-cell>
          <table:covered-table-cell/>
          <table:table-cell table:style-name="Table2.A2" office:value-type="string">
            <text:p text:style-name="P8">Giant Spider "Shelob"</text:p>
          </table:table-cell>
          <table:table-cell table:style-name="Table2.A2" office:value-type="string">
            <text:p text:style-name="P7"/>
          </table:table-cell>
          <table:table-cell table:style-name="Table2.A2" office:value-type="string">
            <text:p text:style-name="P14"/>
          </table:table-cell>
          <table:table-cell table:style-name="Table2.H2" table:number-columns-spanned="2" office:value-type="string">
            <text:p text:style-name="P14"/>
          </table:table-cell>
          <table:covered-table-cell/>
        </table:table-row>
        <table:table-row>
          <table:table-cell table:style-name="Table2.A2" office:value-type="string">
            <text:p text:style-name="P13">Other</text:p>
          </table:table-cell>
          <table:table-cell table:style-name="Table2.A2" table:number-columns-spanned="2" office:value-type="string">
            <text:p text:style-name="P13">Lemure "Brad"</text:p>
          </table:table-cell>
          <table:covered-table-cell/>
          <table:table-cell table:style-name="Table2.A2" office:value-type="string">
            <text:p text:style-name="P12">Air E "Ariel"</text:p>
          </table:table-cell>
          <table:table-cell table:style-name="Table2.A2" office:value-type="string">
            <text:p text:style-name="P8"/>
          </table:table-cell>
          <table:table-cell table:style-name="Table2.A2" office:value-type="string">
            <text:p text:style-name="P11">Fire E "Ember"</text:p>
          </table:table-cell>
          <table:table-cell table:style-name="Table2.H2" table:number-columns-spanned="2" office:value-type="string">
            <text:p text:style-name="P16">Water E "Ursula"</text:p>
          </table:table-cell>
          <table:covered-table-cell/>
        </table:table-row>
        <table:table-row>
          <table:table-cell table:style-name="Table2.A2" office:value-type="string">
            <text:p text:style-name="P13"/>
          </table:table-cell>
          <table:table-cell table:style-name="Table2.H2" table:number-columns-spanned="7" office:value-type="string">
            <text:p text:style-name="P20">Summon Momnster III</text:p>
          </table:table-cell>
          <table:covered-table-cell/>
          <table:covered-table-cell/>
          <table:covered-table-cell/>
          <table:covered-table-cell/>
          <table:covered-table-cell/>
          <table:covered-table-cell/>
        </table:table-row>
        <table:table-row>
          <table:table-cell table:style-name="Table2.A2" office:value-type="string">
            <text:p text:style-name="P7">Celestial</text:p>
          </table:table-cell>
          <table:table-cell table:style-name="Table2.A2" table:number-columns-spanned="2" office:value-type="string">
            <text:p text:style-name="P7">Auroch "Ferdinand"</text:p>
          </table:table-cell>
          <table:covered-table-cell/>
          <table:table-cell table:style-name="Table2.A2" office:value-type="string">
            <text:p text:style-name="P12">Leopard "Bagheera"</text:p>
          </table:table-cell>
          <table:table-cell table:style-name="Table2.A2" office:value-type="string">
            <text:p text:style-name="P7">Dire Bat "Bruce"</text:p>
          </table:table-cell>
          <table:table-cell table:style-name="Table2.A2" office:value-type="string">
            <text:p text:style-name="P11"/>
          </table:table-cell>
          <table:table-cell table:style-name="Table2.H2" table:number-columns-spanned="2" office:value-type="string">
            <text:p text:style-name="P16"/>
          </table:table-cell>
          <table:covered-table-cell/>
        </table:table-row>
        <table:table-row>
          <table:table-cell table:style-name="Table2.A2" office:value-type="string">
            <text:p text:style-name="P8">Fiendish</text:p>
          </table:table-cell>
          <table:table-cell table:style-name="Table2.A2" table:number-columns-spanned="2" office:value-type="string">
            <text:p text:style-name="P8">Auroch "Humbaba"</text:p>
          </table:table-cell>
          <table:covered-table-cell/>
          <table:table-cell table:style-name="Table2.A2" office:value-type="string">
            <text:p text:style-name="P8">Leopard "Chester"</text:p>
          </table:table-cell>
          <table:table-cell table:style-name="Table2.A2" office:value-type="string">
            <text:p text:style-name="P8">Dire Bat "Barbara"</text:p>
          </table:table-cell>
          <table:table-cell table:style-name="Table2.A2" office:value-type="string">
            <text:p text:style-name="P11"/>
          </table:table-cell>
          <table:table-cell table:style-name="Table2.H2" table:number-columns-spanned="2" office:value-type="string">
            <text:p text:style-name="P16"/>
          </table:table-cell>
          <table:covered-table-cell/>
        </table:table-row>
      </table:table>
      <text:p text:style-name="P6">Always on:</text:p>
      <text:p text:style-name="P2"><text:s text:c="2"/>Darkvision 60'</text:p>
      <text:p text:style-name="P2"><text:s text:c="2"/>Shadow Resistance +2 on saves vs the Shadow subschool<text:line-break/> <text:s/>Spell focus +1 DC for conjuration spells cast</text:p>
      <text:p text:style-name="P2"><text:s text:c="2"/>Summoner's Charm Conjuration (Summoning) spells last <text:s/>50% longer<text:line-break/> <text:s/>Augment Summoning active</text:p>
      <text:p text:style-name="P1">Immediate Action:</text:p>
      <text:p text:style-name="P1"><text:span text:style-name="T1"><text:s text:c="2"/>Use one use of </text:span>Light and Dark<text:span text:style-name="T1">. A wayang can choose to be affected by positive and negative energy effects as if it were an undead creature, taking damage from positive energy and healing damage from negative energy. This ability lasts for 1 minute.</text:span></text:p>
      <text:p text:style-name="P1">Free actions:</text:p>
      <text:p text:style-name="P1"><text:span text:style-name="T1"><text:s/>The arcanist can expend 1 point from her </text:span>Arcane Reservoir<text:span text:style-name="T1"> as a free action whenever she casts an arcanist spell. If she does, she can choose to increase the caster level by 1 or increase the spell’s DC by 1. She can expend no more than 1 point from her reservoir on a given spell in this way. </text:span></text:p>
      <text:p text:style-name="P1">Swift actions:</text:p>
      <text:p text:style-name="P1"><text:span text:style-name="T1"><text:s/>Use one use of </text:span>Shift<text:span text:style-name="T1">. At 1st level, you can teleport to a nearby space as a swift action as if using dimension door. This movement does not provoke an attack of opportunity. You must be able to see the space that you are moving into. You cannot take other creatures with you when you use this ability (except for familiars). You can move 5 feet for every two wizard levels you possess (minimum 5 feet).</text:span></text:p>
      <text:p text:style-name="P1">Move actions: </text:p>
      <text:p text:style-name="P2"><text:s/>An arcanist can expend an <text:span text:style-name="T2">Available Arcanist Spell Slot</text:span> as a move action, making it unavailable for the rest of the day, just as if she had used it to cast a spell. Doing this adds a number of points to her arcane reservoir equal to the level of the spell slot consumed. Points gained in excess of the reservoir’s maximum are lost.</text:p>
      <text:p text:style-name="P1">Standard actions: </text:p>
      <text:p text:style-name="P1"><text:span text:style-name="T1"><text:s/>An occultist can spend 1 point from her </text:span>Arcane Reservoir<text:span text:style-name="T1"> to cast summon monster I. She can cast this spell as a standard action and the summoned creatures remain for 1 minute per level (instead of 1 round per level). At 3rd level and every 2 levels thereafter, the power of this ability increases by one spell level, allowing her to summon more powerful creatures (to a maximum of summon monster IX at 17th level), at the cost of an additional point from her arcane spell reserve per spell level. An occultist cannot have more than one summon monster spell active in this way at one time. If this ability is used again, any existing summon monster immediately ends.</text:span></text:p>
      <text:p text:style-name="P1"><text:span text:style-name="T1"><text:s/>Use one use of </text:span>Dissolution's Child<text:span text:style-name="T1">. You may change your appearance to look as if you were little more than a 4-foot-tall area of shadow. Your physical form still exists and you are not incorporeal - only your appearance changes. This works like invisibility, except it only lasts 1 round per level (maximum 5 rounds). This is a supernatural abil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4M56S</meta:editing-duration>
    <meta:editing-cycles>102</meta:editing-cycles>
    <meta:generator>OpenOffice/4.1.1$Win32 OpenOffice.org_project/411m6$Build-9775</meta:generator>
    <dc:date>2015-11-15T21:58:01.65</dc:date>
    <dc:creator>Scott Gray</dc:creator>
    <meta:document-statistic meta:table-count="1" meta:image-count="0" meta:object-count="0" meta:page-count="3" meta:paragraph-count="77" meta:word-count="1227" meta:character-count="7132"/>
    <meta:user-defined meta:name="Info 1"/>
    <meta:user-defined meta:name="Info 2"/>
    <meta:user-defined meta:name="Info 3"/>
    <meta:user-defined meta:name="Info 4"/>
  </office:meta>
</office:document-meta>
</file>