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1pt" fo:background-color="#ffff00" style:font-size-asian="11pt" style:font-size-complex="11pt"/>
    </style:style>
    <style:style style:name="P2" style:family="paragraph" style:parent-style-name="Standard">
      <style:text-properties style:font-name="Times New Roman" fo:font-size="11pt" style:font-size-asian="11pt" style:font-size-complex="11pt"/>
    </style:style>
    <style:style style:name="P3" style:family="paragraph" style:parent-style-name="Standard">
      <style:paragraph-properties fo:break-before="page"/>
      <style:text-properties style:font-name="Times New Roman" fo:font-size="11pt" style:font-size-asian="11pt" style:font-size-complex="11pt"/>
    </style:style>
    <style:style style:name="P4" style:family="paragraph" style:parent-style-name="Standard">
      <style:text-properties style:font-name="Times New Roman" fo:font-size="11pt" fo:background-color="#ffff00" style:font-size-asian="11pt" style:font-size-complex="11pt"/>
    </style:style>
    <style:style style:name="T1" style:family="text">
      <style:text-properties fo:font-variant="normal" fo:text-transform="none" fo:color="#000000" fo:letter-spacing="normal" fo:font-style="normal" fo:font-weight="normal"/>
    </style:style>
    <style:style style:name="T2" style:family="text">
      <style:text-properties fo:font-weight="bold" style:font-weight-asian="bold" style:font-weight-complex="bold"/>
    </style:style>
    <style:style style:name="T3" style:family="text">
      <style:text-properties fo:background-color="#ffff00"/>
    </style:style>
    <style:style style:name="T4"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Character: <text:bookmark-start text:name="__DdeLink__58_1040761527"/><text:bookmark-start text:name="__DdeLink__5_1942572850"/><text:bookmark-start text:name="__DdeLink__8_1942572850"/><text:bookmark-start text:name="__DdeLink__52_1511008231"/>Pitivo <text:bookmark-start text:name="__DdeLink__2_1942572850"/><text:span text:style-name="T1">L</text:span><text:bookmark-end text:name="__DdeLink__2_1942572850"/><text:span text:style-name="T1">akatos</text:span><text:bookmark-end text:name="__DdeLink__58_1040761527"/><text:bookmark-end text:name="__DdeLink__5_1942572850"/><text:bookmark-end text:name="__DdeLink__8_1942572850"/><text:bookmark-end text:name="__DdeLink__52_1511008231"/><text:span text:style-name="T1">, </text:span><text:s/>Player: Scott David Gray, <text:s/>PFS #14034-60</text:p>
      <text:p text:style-name="P1"><text:s/>Class: Fighter [<text:bookmark-start text:name="__DdeLink__54_1511008231"/>Dawnflower Dervish, Martial Master<text:bookmark-end text:name="__DdeLink__54_1511008231"/>]; Starting cash 150 gp <text:s/>Favored Class: Fighter [+1 hp / level]</text:p>
      <text:p text:style-name="P1"><text:s/>Race: Human, Neutral Good, Sarenrae, Liberty's Edge, Varisian ethnicity, Skald language, +2 STR</text:p>
      <text:p text:style-name="P1"><text:s/>St 15/17 Dx 15 Co 12 In 12 Wis 12 Ch 10<text:line-break/> Initial traits: Anatomist <text:span text:style-name="T2">+1 to confirm crits</text:span>; Harrow-born (Varisian) <text:span text:style-name="T2">+1 Initiative</text:span></text:p>
      <text:p text:style-name="P1"><text:s/>Initial armor purchase: Chain Shirt (100)</text:p>
      <text:p text:style-name="P1"><text:s/>Initial Weapons purchase: Club (0), 2 x Wooden Stake (0), 2 x Gladius (30)<text:line-break/> Initial Gear purchase: Harrow Deck (free), Explorer's outfit (free), 2 Sunrods (4), 4 Trail Rations (2), Shaving Kit (1.5), Backpack (2), Belt Pouch (1), Flint and Steel (1), Grooming Kit (Chewing stick, Comb, Hairbrush, Miniature mirror, Nail file, Scissors, Soap, Sponge, Tooth powder) (1), Hat (1), Holy Symbol Wooden (Serenrae) (1), Rope (1), Soldier's Uniform (1), Waterskin (1), Fancy Colorful Scarves (0.88), Pot (0.8), Winter Blanket (0.5), Mess Kit (0.2), Whetstone (0.02), Bedroll (0.1)</text:p>
      <text:p text:style-name="P1"><text:s/>Male, age 16, 69", 175 pounds, Black hair, Violet eyes, Pale skin.</text:p>
      <text:p text:style-name="P1">Background:<text:line-break/> <text:s/>Pitivio was born on the 25th day of Desnus, 5702, to the Lakatos clan. With nine wagons, four horses, thirteen mules, one sow, nineteen goats goats, twenty-six chickens, and over forty family members, the Lakatos family is one of the most extensive Romani caravans in Varisia.</text:p>
      <text:p text:style-name="P1"><text:s text:c="2"/>Partly because he is not a very impressive showman or fortune teller, and takes the veneration of Sarenrae a little too seriously, since 5715 most of Pitivo's family had been conspiring for some time to get him married off in a mutually beneficial marriage, to one of the daugheters of one of the other major clans (ideally to one of the Dragov, girls). Each time Pitivo has said 'no' to a proposed match, Grampa threatened to "sell Pitivo to the Ustalavic army." And then, one day, Grampa actually did -- signing Pitivo up for two years in the army.</text:p>
      <text:p text:style-name="P1">At the conclusion of his service, Pitivio returned to the clan, and entered into a short engagement to Livinia Dragov. And then old, drunk, Grampa, apparently lost a "sure bet" with a Pathfinder, and had apprenticed Pitivio to the Pathfinder Society. And a Pathfinder contract is not for two years, but for life.</text:p>
      <text:p text:style-name="P1"><text:s text:c="2"/>There were many tears when Pitivio left for Absalom; not least because the Drogov's were claiming that the Pathfinder contract had been signed for Grampa "in order to shame [their] little Livinia." And, well, knowing Grampa, that might even be the case.</text:p>
      <text:p text:style-name="P1"><text:s text:c="2"/>01: <text:span text:style-name="T2">Two Weapon Fighting</text:span>, <text:span text:style-name="T2">Power Attack</text:span>, <text:span text:style-name="T2">Weapon Focus Gladius</text:span>; <text:bookmark-start text:name="__DdeLink__66_897576846"/><text:span text:style-name="T2">Proficient with all simple and martial weapons and with all armor (heavy, light, and medium) and shields (including tower shields)</text:span><text:bookmark-end text:name="__DdeLink__66_897576846"/>; Intimidate +1, Profession [Fortune-Teller] +1, Survival +1, Linguistics 0, Climb +1, Handle Animal 0, Knowledge Dungeoneering 0, Knowledge Engineering 0, Knowledge Religion 0, Perform Dance 0, Ride 0, Swim 0</text:p>
      <text:p text:style-name="P1"><text:s text:c="2"/>02:<text:span text:style-name="T2">Combat Reflexes</text:span>; <text:span text:style-name="T2">Bravery +1</text:span>; Intimidate +2, Profession [Fortune-Teller] +2, Survival +2, Linguistics 0, Climb 1, Handle Animal 0, Knowledge Dungeoneering 0, Knowledge Engineering 0, Knowledge Religion 0, Perform Dance 0, Ride 0, Swim +1</text:p>
      <text:p text:style-name="P1"><text:s text:c="2"/>03:<text:span text:style-name="T2">Dirty Fighting</text:span>; <text:span text:style-name="T2">charge only lowers AC -1</text:span>; Intimidate +3, Profession [Fortune-Teller] +3, Survival +3, Linguistics 0, Climb 1, Handle Animal 0, Knowledge Dungeoneering +1, Knowledge Engineering 0, Knowledge Religion 0, Perform Dance 0, Ride 0, Swim 1</text:p>
      <text:p text:style-name="P2"><text:s text:c="2"/>04: <text:span text:style-name="T2">Dex +1 (16)</text:span>; <text:bookmark-start text:name="__DdeLink__183_1410525811"/><text:span text:style-name="T2">D</text:span><text:bookmark-end text:name="__DdeLink__183_1410525811"/><text:span text:style-name="T2">ouble Slice</text:span>; Intimidate +4, Profession [Fortune-Teller] +4, Survival +4, Linguistics 0, Climb 1, Handle Animal 0, Knowledge Dungeoneering +1, Knowledge Engineering 0, Knowledge Religion 0, Perform Dance 0, Profession Soldier +1, Ride 0, Swim 1</text:p>
      <text:p text:style-name="P2"><text:s text:c="2"/>05: <text:span text:style-name="T2">Extra Martial Flexibility</text:span>; <text:span text:style-name="T2">Move action 1 Martial Flexibility (8)</text:span>; Intimidate +5, Profession [Fortune-Teller] +5, Survival +5, Linguistics 0, Climb 1, Handle Animal 0, Knowledge Dungeoneering 1, Knowledge Engineering +1, Knowledge Religion 0, Perform Dance 0, Ride 0, Swim 1</text:p>
      <text:p text:style-name="P2"><text:s text:c="2"/>06: <text:span text:style-name="T2">Lunge; MF (8)</text:span>; <text:span text:style-name="T2">Bravery +2,</text:span> <text:span text:style-name="T2">MF (9)</text:span>; Intimidate +6, Profession [Fortune-Teller] +6, Survival +6, Linguistics 0, Climb 1, Handle Animal 0, Knowledge Dungeoneering 1, Knowledge Engineering 1, Knowledge Religion 0, Perform Dance 0, Profession Soldier 1, Ride +1, Swim 1</text:p>
      <text:p text:style-name="P2"><text:s text:c="2"/>07: <text:bookmark-start text:name="__DdeLink__160_1883590842"/><text:span text:style-name="T2">Reach Defense</text:span><text:bookmark-end text:name="__DdeLink__160_1883590842"/>; Intimidate +7, Profession [Fortune-Teller] +7, Survival +7, Linguistics 0, Climb 1, Handle Animal +1, Knowledge Dungeoneering 1, Knowledge Engineering 1, Knowledge Religion 0, Perform Dance 0, Profession Soldier 1, Ride 1, Swim 1</text:p>
      <text:p text:style-name="P2"><text:s text:c="2"/>08: <text:span text:style-name="T2">Dex +2 (17)</text:span>; <text:span text:style-name="T2">Improved Critical Gladius</text:span>; <text:span text:style-name="T2">charge does not penalize AC</text:span>; <text:bookmark-start text:name="__DdeLink__62_897576846"/><text:span text:style-name="T2">MF (10)</text:span><text:bookmark-end text:name="__DdeLink__62_897576846"/>; Intimidate +8, Profession [Fortune-Teller] +8, Survival +8, Linguistics 0, Climb 1, Handle Animal 1, Knowledge Dungeoneering 1, Knowledge Engineering 1, Knowledge Religion +1, Perform Dance 0, Profession Soldier 1, Ride 1, Swim 1</text:p>
      <text:p text:style-name="P2"/>
      <text:p text:style-name="P3"><text:s text:c="2"/>09: <text:span text:style-name="T2">Critical Focus</text:span>; <text:span text:style-name="T2">2 MF feats as Move or 1 as Swift</text:span>; Intimidate +9, Profession [Fortune-Teller] +9, Survival +9, 2, Climb 1, Handle Animal 1, Knowledge Dungeoneering 1, Knowledge Engineering 1, Knowledge Religion 1, Linguistics 0, Perform Dance +1, Profession Soldier 1, Ride 1, Swim 1</text:p>
      <text:p text:style-name="P2"><text:s text:c="2"/>10:<text:span text:style-name="T2"> </text:span><text:bookmark-start text:name="__DdeLink__158_1883590842"/><text:bookmark-start text:name="__DdeLink__162_1883590842"/><text:span text:style-name="T2">I</text:span><text:bookmark-end text:name="__DdeLink__158_1883590842"/><text:bookmark-end text:name="__DdeLink__162_1883590842"/><text:span text:style-name="T2">mproved Two-Weapon Fighting</text:span>; <text:span text:style-name="T2">Bravery +3</text:span>, <text:span text:style-name="T2">MF (11)</text:span>; Intimidate +10, Profession [Fortune-Teller] +10, Survival +10, Linguistics +1 (Shoanti), Climb 1, Handle Animal 1, Knowledge Dungeoneering 1, Knowledge Engineering 1, Knowledge Religion 1, Perform Dance 1, Profession Soldier 1, Ride 1, Swim 1</text:p>
      <text:p text:style-name="P2"><text:s text:c="2"/>11: <text:span text:style-name="T2">Mobility</text:span>; <text:span text:style-name="T2">Forgo attack at highest bonus to do a full attack during a single move</text:span>; Intimidate +11, Profession [Fortune-Teller] +11, Survival 10, Linguistics ++3 (Azlanti, Ancient Osirion), Climb 1, Handle Animal 1, Knowledge Dungeoneering 1, Knowledge Engineering 1, Knowledge Religion 1, Perform Dance 1, Profession Soldier 1, Ride 1, Swim 1</text:p>
      <text:p text:style-name="P2"><text:s text:c="2"/>12: <text:span text:style-name="T2">Str +1 (18)</text:span>; <text:span text:style-name="T2">Two-weapon Rend</text:span>; <text:span text:style-name="T2">MF (12)</text:span>; Intimidate +12, Profession [Fortune-Teller] +12, Survival 10, Linguistics ++6 (Jistka, Thassilonian), Climb 1, Handle Animal 1, Knowledge Dungeoneering 1, Knowledge Engineering 1, Knowledge Religion 1, Perform Dance 1, Profession Soldier 1, Ride 1, Swim 1</text:p>
      <text:p text:style-name="P2"><text:s text:c="2"/>13: Wespon Specialization<text:line-break/> <text:s/>14: Weapon Trick (Two Weapon)</text:p>
      <text:p text:style-name="P2"><text:s text:c="2"/>15: Improved Disarm</text:p>
      <text:p text:style-name="P2"><text:s text:c="2"/>16: Dex +1 (18); Improved Initiative<text:line-break/> <text:s/>17:Blind Fight</text:p>
      <text:p text:style-name="P2"><text:s text:c="2"/>18: Greater Weapon Focus</text:p>
      <text:p text:style-name="P2"><text:s text:c="2"/>19: Greater Weapon Specialization</text:p>
      <text:p text:style-name="P2"><text:s text:c="2"/>20: Dex +1 (19); Greater Two-Weapon Fighting</text:p>
      <text:p text:style-name="P2"/>
      <text:p text:style-name="P1">Traveler's Any-tool (250)</text:p>
      <text:p text:style-name="P2"><text:span text:style-name="T3">Wayfinder (250)</text:span><text:span text:style-name="T4"><text:line-break/>Wand of Cure Light Wounds (750)</text:span><text:line-break/><text:span text:style-name="T3">Cloak of Resistance +1</text:span>/2/3 <text:span text:style-name="T3">(1000</text:span>,3000,5000)</text:p>
      <text:p text:style-name="P2"><text:span text:style-name="T3">Mithiral Chain Shirt +0/1</text:span>/2/3 <text:span text:style-name="T3">(1100,1000</text:span>,3000,5000)<text:line-break/>Handy Haversack (2000)<text:line-break/>Ring of Protection +1/2 (2000,6000)<text:line-break/>Amulet of Natural Armor +1/2 (2000,6000)</text:p>
      <text:p text:style-name="P2">Ring of Feather Falling (2200)</text:p>
      <text:p text:style-name="P2">Spectacles of Understanding (3000)<text:line-break/>Adamantine Gladius +0/1/Merciful (3115,2000,6000)<text:line-break/>Adamantine Gladius +0/1/Holy (3115,2000,16000)<text:line-break/>+2 Belt of Giant Strength/Physical Might (Str,Dex)/Phsyical Perfection (4000,6000,6000)</text:p>
      <text:p text:style-name="P2">Winged Boots (16000)</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55M37S</meta:editing-duration>
    <meta:editing-cycles>49</meta:editing-cycles>
    <meta:generator>OpenOffice/4.1.2$Win32 OpenOffice.org_project/412m3$Build-9782</meta:generator>
    <dc:date>2018-08-10T13:21:25.43</dc:date>
    <dc:creator>Scott Gray</dc:creator>
    <meta:document-statistic meta:table-count="0" meta:image-count="0" meta:object-count="0" meta:page-count="2" meta:paragraph-count="35" meta:word-count="1023" meta:character-count="6779"/>
    <meta:user-defined meta:name="Info 1"/>
    <meta:user-defined meta:name="Info 2"/>
    <meta:user-defined meta:name="Info 3"/>
    <meta:user-defined meta:name="Info 4"/>
  </office:meta>
</office:document-meta>
</file>