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text:span text:style-name="T1"> Pitivo Lakatos<text:tab/><text:tab/><text:tab/>PFS: #14034-60</text:span></text:p>
      <text:p text:style-name="P3">Initiative:<text:span text:style-name="T1"> +3</text:span></text:p>
      <text:p text:style-name="P4">AC:<text:span text:style-name="T1"> 17 (Touch 12, FF 15)<text:tab/><text:tab/></text:span>CMD:<text:span text:style-name="T1"> 18 (FF 16)<text:line-break/></text:span>Fight Defensively:<text:span text:style-name="T1"> +2 (+2, +0) / +2 (+0)<text:line-break/></text:span>Total Defense:<text:span text:style-name="T1"> +4 (+4, +0) / +4 (+0)</text:span></text:p>
      <text:p text:style-name="P4">Fort:<text:span text:style-name="T1"> +5</text:span></text:p>
      <text:p text:style-name="P4">Reflex:<text:span text:style-name="T1"> +4</text:span></text:p>
      <text:p text:style-name="P4">Will:<text:span text:style-name="T1"> +3 [Bravery +1]</text:span></text:p>
      <text:p text:style-name="P3"><text:span text:style-name="T4">HP:</text:span><text:span text:style-name="T2"> 28<text:tab/></text:span></text:p>
      <text:p text:style-name="P3">BAB:<text:span text:style-name="T1"> +3</text:span></text:p>
      <text:p text:style-name="P3">Performance Combat:<text:span text:style-name="T1"> +1 [+2 Gladius]</text:span></text:p>
      <text:p text:style-name="P3"><text:span text:style-name="T4">CMB:</text:span><text:span text:style-name="T2"> +6 [If flanking, forgo +2 bonus to use a combat maneuver without provoking an AoO]</text:span></text:p>
      <text:p text:style-name="P3">Speed:<text:span text:style-name="T1"> 30'</text:span></text:p>
      <text:p text:style-name="P1">Languages: Skald, Taldane, Varisian</text:p>
      <text:p text:style-name="P3">Per-scenario Abilities:</text:p>
      <text:p text:style-name="P3"><text:s/>1<text:span text:style-name="T1"> </text:span>Reroll<text:span text:style-name="T1"> O</text:span></text:p>
      <text:p text:style-name="P3">Per-day Abilities:</text:p>
      <text:p text:style-name="P5">Limited Use Items:</text:p>
      <text:p text:style-name="P5">10 Wand of Cure Light Wounds:<text:span text:style-name="T1"> OOOOO OOOOO</text:span></text:p>
      <text:p text:style-name="P5">4 Trail Rations:<text:span text:style-name="T1"> OOOO</text:span></text:p>
      <text:p text:style-name="P5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6"><text:span text:style-name="T3">Str:</text:span> +3</text:p>
          </table:table-cell>
          <table:table-cell table:style-name="Table2.A1" office:value-type="string">
            <text:p text:style-name="P1"><text:span text:style-name="T3">Acrobatics:</text:span> +2 [untrained]</text:p>
          </table:table-cell>
          <table:table-cell table:style-name="Table2.A1" office:value-type="string">
            <text:p text:style-name="P1"><text:span text:style-name="T3">Heal:</text:span> +1 [untrained]</text:p>
          </table:table-cell>
          <table:table-cell table:style-name="Table2.D1" office:value-type="string">
            <text:p text:style-name="P1"><text:span text:style-name="T3">Profession [Fortune Teller]:</text:span> +11</text:p>
          </table:table-cell>
        </table:table-row>
        <table:table-row>
          <table:table-cell table:style-name="Table2.A2" office:value-type="string">
            <text:p text:style-name="P6"><text:span text:style-name="T3">Dex:</text:span> +2</text:p>
          </table:table-cell>
          <table:table-cell table:style-name="Table2.A2" office:value-type="string">
            <text:p text:style-name="P1"><text:span text:style-name="T3">Appraise:</text:span> +1 [untrained]</text:p>
          </table:table-cell>
          <table:table-cell table:style-name="Table2.A2" office:value-type="string">
            <text:p text:style-name="P1"><text:span text:style-name="T3">Intimidate:</text:span> +6</text:p>
          </table:table-cell>
          <table:table-cell table:style-name="Table2.D2" office:value-type="string">
            <text:p text:style-name="P1"><text:span text:style-name="T3">Profession [Soldier]:</text:span> +7</text:p>
          </table:table-cell>
        </table:table-row>
        <table:table-row>
          <table:table-cell table:style-name="Table2.A2" office:value-type="string">
            <text:p text:style-name="P6"><text:span text:style-name="T3">Con:</text:span> +1</text:p>
          </table:table-cell>
          <table:table-cell table:style-name="Table2.A2" office:value-type="string">
            <text:p text:style-name="P1"><text:span text:style-name="T3">Bluff:</text:span> +0 [untrained]</text:p>
          </table:table-cell>
          <table:table-cell table:style-name="Table2.A2" office:value-type="string">
            <text:p text:style-name="P1"><text:span text:style-name="T3">Knowledge [All]:</text:span><text:bookmark-start text:name="__DdeLink__974_1194089721"/> - [Untrained]<text:bookmark-end text:name="__DdeLink__974_1194089721"/></text:p>
          </table:table-cell>
          <table:table-cell table:style-name="Table2.D2" office:value-type="string">
            <text:p text:style-name="P1"><text:span text:style-name="T3">Ride:</text:span> +2 [untrained]</text:p>
          </table:table-cell>
        </table:table-row>
        <table:table-row>
          <table:table-cell table:style-name="Table2.A2" office:value-type="string">
            <text:p text:style-name="P6"><text:span text:style-name="T3">Int:</text:span> +1</text:p>
          </table:table-cell>
          <table:table-cell table:style-name="Table2.A2" office:value-type="string">
            <text:p text:style-name="P1"><text:span text:style-name="T3">Climb:</text:span> +7</text:p>
          </table:table-cell>
          <table:table-cell table:style-name="Table2.A2" office:value-type="string">
            <text:p text:style-name="P1"><text:span text:style-name="T3">Knowledge Dungeoneering:</text:span> - [Untrained]</text:p>
          </table:table-cell>
          <table:table-cell table:style-name="Table2.D2" office:value-type="string">
            <text:p text:style-name="P1"><text:span text:style-name="T3">Sense Motive:</text:span> +1 [untrained]</text:p>
          </table:table-cell>
        </table:table-row>
        <table:table-row>
          <table:table-cell table:style-name="Table2.A2" office:value-type="string">
            <text:p text:style-name="P6"><text:span text:style-name="T3">Wis:</text:span> +1</text:p>
          </table:table-cell>
          <table:table-cell table:style-name="Table2.A2" office:value-type="string">
            <text:p text:style-name="P1"><text:span text:style-name="T3">Craft [All]:</text:span> +3 [untrained]</text:p>
          </table:table-cell>
          <table:table-cell table:style-name="Table2.A2" office:value-type="string">
            <text:p text:style-name="P1"><text:bookmark-start text:name="__DdeLink__978_11940897211"/><text:span text:style-name="T3">Knowledge Engineering:</text:span> - [Untrained]<text:bookmark-end text:name="__DdeLink__978_11940897211"/></text:p>
          </table:table-cell>
          <table:table-cell table:style-name="Table2.D2" office:value-type="string">
            <text:p text:style-name="P1"><text:span text:style-name="T3">Sleight of Hand:</text:span> - [Untrained]</text:p>
          </table:table-cell>
        </table:table-row>
        <table:table-row>
          <table:table-cell table:style-name="Table2.A2" office:value-type="string">
            <text:p text:style-name="P6"><text:span text:style-name="T3">Cha:</text:span> +0</text:p>
          </table:table-cell>
          <table:table-cell table:style-name="Table2.A2" office:value-type="string">
            <text:p text:style-name="P1"><text:span text:style-name="T3">Diplomacy:</text:span> +0 [untrained]</text:p>
          </table:table-cell>
          <table:table-cell table:style-name="Table2.A2" office:value-type="string">
            <text:p text:style-name="P1"><text:span text:style-name="T3">Knowledge Religion:</text:span> - [Untrained]</text:p>
          </table:table-cell>
          <table:table-cell table:style-name="Table2.D2" office:value-type="string">
            <text:p text:style-name="P1"><text:span text:style-name="T3">Spellcraft:</text:span><text:bookmark-start text:name="__DdeLink__1080_1194089721"/> - [Untrained]<text:bookmark-end text:name="__DdeLink__1080_1194089721"/>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"><text:span text:style-name="T3">Disable Device:</text:span> - [untrained]</text:p>
          </table:table-cell>
          <table:table-cell table:style-name="Table2.A2" office:value-type="string">
            <text:p text:style-name="P1"><text:span text:style-name="T3">Linguistics:</text:span> <text:bookmark-start text:name="__DdeLink__1067_1194089721"/>- [Untrained]<text:bookmark-end text:name="__DdeLink__1067_1194089721"/></text:p>
          </table:table-cell>
          <table:table-cell table:style-name="Table2.D2" office:value-type="string">
            <text:p text:style-name="P1"><text:span text:style-name="T3">Stealth:</text:span> +2<text:bookmark-start text:name="__DdeLink__802_1236057140"/> [untrained]<text:bookmark-end text:name="__DdeLink__802_1236057140"/>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"><text:bookmark-start text:name="__DdeLink__970_1194089721"/><text:span text:style-name="T3">Disguise:</text:span> +0 [untrained]<text:bookmark-end text:name="__DdeLink__970_1194089721"/></text:p>
          </table:table-cell>
          <table:table-cell table:style-name="Table2.A2" office:value-type="string">
            <text:p text:style-name="P1"><text:bookmark-start text:name="__DdeLink__800_1236057140"/><text:span text:style-name="T3">Perception:</text:span> +<text:bookmark-end text:name="__DdeLink__800_1236057140"/>1 [Untrained]</text:p>
          </table:table-cell>
          <table:table-cell table:style-name="Table2.D2" office:value-type="string">
            <text:p text:style-name="P1"><text:span text:style-name="T3">Survival:</text:span> +7 [+2 to avoid becoming lost]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"><text:span text:style-name="T3">Escape Artist:</text:span> <text:s/>+2 [untrained]</text:p>
          </table:table-cell>
          <table:table-cell table:style-name="Table2.A2" office:value-type="string">
            <text:p text:style-name="P1"><text:bookmark-start text:name="__DdeLink__1048_11940897211"/><text:span text:style-name="T3">Perform [All]:</text:span><text:bookmark-start text:name="__DdeLink__974_11940897211"/> +0 [Untrained]<text:bookmark-end text:name="__DdeLink__1048_11940897211"/><text:bookmark-end text:name="__DdeLink__974_11940897211"/></text:p>
          </table:table-cell>
          <table:table-cell table:style-name="Table2.D2" office:value-type="string">
            <text:p text:style-name="P1"><text:span text:style-name="T3">Swim:</text:span> +7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"><text:span text:style-name="T3">Fly:</text:span> <text:s/>+2 [untrained]</text:p>
          </table:table-cell>
          <table:table-cell table:style-name="Table2.A2" office:value-type="string">
            <text:p text:style-name="P1"><text:span text:style-name="T3">Perform [Dance]:</text:span><text:bookmark-start text:name="__DdeLink__974_119408972111"/> +0 [Untrained]<text:bookmark-end text:name="__DdeLink__974_119408972111"/></text:p>
          </table:table-cell>
          <table:table-cell table:style-name="Table2.D2" office:value-type="string">
            <text:p text:style-name="P1"><text:span text:style-name="T3">Use Magic Device:</text:span> - [Untrained]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1"><text:span text:style-name="T3">Handle Animal:</text:span> - [untrained]</text:p>
          </table:table-cell>
          <table:table-cell table:style-name="Table2.A2" office:value-type="string">
            <text:p text:style-name="P1"><text:span text:style-name="T3">Profession [All]</text:span><text:bookmark-start text:name="__DdeLink__1078_1194089721"/><text:span text:style-name="T3">:</text:span> - [Untrained]<text:bookmark-end text:name="__DdeLink__1078_1194089721"/></text:p>
          </table:table-cell>
          <table:table-cell table:style-name="Table2.D2" office:value-type="string">
            <text:p text:style-name="P1"/>
          </table:table-cell>
        </table:table-row>
      </table:table>
      <text:p text:style-name="P3"/>
      <text:p text:style-name="P7">Always on:<text:span text:style-name="T1"> </text:span></text:p>
      <text:p text:style-name="P2"><text:s text:c="2"/>Proficient with all simple and martial weapons and with all armor (heavy, light, and medium) and shields (including tower shields)</text:p>
      <text:p text:style-name="P2"><text:s text:c="2"/>May make attacks of opportunity while flat-footed.</text:p>
      <text:p text:style-name="P2"><text:s text:c="2"/>May make three attacks of opportunity per round.</text:p>
      <text:p text:style-name="P3">Reactions:</text:p>
      <text:p text:style-name="P2"><text:span text:style-name="T3"><text:s text:c="2"/></text:span>O <text:span text:style-name="T3">Kassen's Blessing (001):</text:span> <text:s/>Reroll a single attck roll, saving throw, or skill check. Cross boon off of chronicle.</text:p>
      <text:p text:style-name="P2"><text:span text:style-name="T3"><text:s text:c="2"/></text:span>O <text:span text:style-name="T3">Impressive Find (003):</text:span> <text:s/>Once earned 12 or more fame, +1 prestige point (spend immediately if prestige exceeds fame). Cross boon off of chronicle.<text:line-break/><text:span text:style-name="T3">Free actions:</text:span></text:p>
      <text:p text:style-name="P2"><text:span text:style-name="T3"><text:s text:c="2"/>O Celestial Lycanthropy (005):</text:span> <text:s/>1 hour, resist 5 acid, cold, electricity</text:p>
      <text:p text:style-name="P3">Immediate Actions:</text:p>
      <text:p text:style-name="P3">Swift actions:<text:span text:style-name="T1"> </text:span></text:p>
      <text:p text:style-name="P2"><text:span text:style-name="T3"><text:s text:c="2"/></text:span><text:span text:style-name="T1">O </text:span><text:span text:style-name="T3">Legacy of a Princess (003):</text:span><text:span text:style-name="T1"> <text:s/>For one minute, the first time you hit a creature each round +2 to AC vs that creature until beginning of turn. Cross boon off of chronicle.</text:span></text:p>
      <text:p text:style-name="P3">Move actions: </text:p>
      <text:p text:style-name="P3">Standard actions:</text:p>
      <text:p text:style-name="P3"><text:s text:c="2"/>Cast Light with Wayfinder</text:p>
      <text:p text:style-name="P3"><text:span text:style-name="T4"><text:s text:c="2"/>CMB:</text:span><text:span text:style-name="T2"> </text:span><text:span text:style-name="T4">+6</text:span><text:span text:style-name="T2"> <text:s/>[If flanking, forgo +2 bonus to use a combat maneuver without provoking an AoO]</text:span><text:bookmark-start text:name="__DdeLink__399_1675296952"/></text:p>
      <text:p text:style-name="P3"><text:s text:c="2"/>Club Attack: +6 to hit (20/x2) | 1d6+4 B +1 to confirm critical hits</text:p>
      <text:p text:style-name="P4"><text:bookmark-start text:name="__DdeLink__956_11940897211"/><text:bookmark-start text:name="__DdeLink__952_11940897211"/><text:bookmark-start text:name="__DdeLink__946_11940897211"/><text:bookmark-start text:name="__DdeLink__962_11940897211"/><text:bookmark text:name="__DdeLink__960_1194089721"/><text:bookmark text:name="__DdeLink__942_1194089721"/><text:bookmark text:name="__DdeLink__710_1934320277"/><text:s text:c="2"/>Club Power Attack: +5 to hit (20/x2) | 1d6+7 B +1 to confirm critical hits<text:bookmark-end text:name="__DdeLink__399_1675296952"/><text:bookmark-start text:name="__DdeLink__401_1675296952"/></text:p>
      <text:p text:style-name="P3"><text:s text:c="2"/>Wooden Stake Attack: +6 to hit (20/x2) | 1d4+3 P +1 to confirm critical hits</text:p>
      <text:p text:style-name="P4"><text:s text:c="2"/>Wooden Stake Power Attack: +4 to hit (20/x2) | 1d4+5 P +1 to confirm critical hits<text:bookmark-end text:name="__DdeLink__401_1675296952"/><text:bookmark-start text:name="__DdeLink__390_1675296952"/><text:bookmark-start text:name="__DdeLink__956_1194089721"/><text:bookmark-start text:name="__DdeLink__952_1194089721"/><text:bookmark-start text:name="__DdeLink__946_1194089721"/><text:bookmark-start text:name="__DdeLink__962_1194089721"/></text:p>
      <text:p text:style-name="P3"><text:s text:c="2"/>Gladius* Attack: +7 to hit (19-20/x2) | 1d6+3 P/S +1 to confirm critical hits<text:bookmark-end text:name="__DdeLink__956_11940897211"/><text:bookmark-end text:name="__DdeLink__952_11940897211"/><text:bookmark-end text:name="__DdeLink__946_11940897211"/><text:bookmark-end text:name="__DdeLink__962_11940897211"/><text:bookmark-end text:name="__DdeLink__956_1194089721"/><text:bookmark-end text:name="__DdeLink__952_1194089721"/><text:bookmark-end text:name="__DdeLink__946_1194089721"/><text:bookmark-end text:name="__DdeLink__962_1194089721"/></text:p>
      <text:p text:style-name="P3"><text:bookmark-start text:name="__DdeLink__942_11940897211"/><text:bookmark-start text:name="__DdeLink__710_19343202772"/><text:s text:c="2"/>Gladius* Power Attack: +6 to hit (19-20/x2) | 1d6+5 P/S +1 to confirm critical hits<text:bookmark-end text:name="__DdeLink__390_1675296952"/><text:bookmark-start text:name="__DdeLink__710_19343202771"/></text:p>
      <text:p text:style-name="P3">Full Round attack actions:<text:bookmark-end text:name="__DdeLink__942_11940897211"/><text:bookmark-end text:name="__DdeLink__710_19343202772"/><text:bookmark-end text:name="__DdeLink__710_19343202771"/></text:p>
      <text:p text:style-name="P3"><text:s text:c="2"/>Club and Gladius Attack:</text:p>
      <text:p text:style-name="P3"><text:tab/>Club Attack: +4 to hit (20/x2) | 1d6+3 B +1 to confirm critical hits</text:p>
      <text:p text:style-name="P3"><text:tab/>Gladius* Attack: +5 to hit (19-20/x2) | 1d6+1 P/S +1 to confirm critical hits</text:p>
      <text:p text:style-name="P3"><text:s text:c="2"/>Club and Gladius Power Attack:</text:p>
      <text:p text:style-name="P3"><text:tab/>Club Attack: +3 to hit (20/x2) | 1d6+5 B +1 to confirm critical hits</text:p>
      <text:p text:style-name="P3"><text:tab/>Gladius* Attack: +4 to hit (19-20/x2) | 1d6+2 P/S +1 to confirm critical hits<text:bookmark-start text:name="__DdeLink__406_1675296952"/></text:p>
      <text:p text:style-name="P3"><text:s text:c="2"/>Dual Wooden Stake Attack:<text:bookmark-start text:name="__DdeLink__403_1675296952"/></text:p>
      <text:p text:style-name="P3"><text:s text:c="2"/><text:tab/>Wooden Stake Attack: +4 to hit (20/x2) | 1d4+3 P +1 to confirm critical hits<text:bookmark-end text:name="__DdeLink__403_1675296952"/></text:p>
      <text:p text:style-name="P3"><text:s text:c="2"/><text:tab/>Wooden Stake Attack: +4 to hit (20/x2) | 1d4+1 P +1 to confirm critical hits<text:bookmark-end text:name="__DdeLink__406_1675296952"/></text:p>
      <text:p text:style-name="P3"><text:s text:c="2"/>Dual Wooden Stake <text:s/>PowerAttack:<text:bookmark-start text:name="__DdeLink__410_1675296952"/><text:bookmark-start text:name="__DdeLink__403_16752969521"/></text:p>
      <text:p text:style-name="P3"><text:span text:style-name="T4"><text:s text:c="2"/><text:tab/>Wooden Stake Power Attack: +3 to hit (20/x2) | 1d4+5 P +1 to confirm critica</text:span><text:bookmark-end text:name="__DdeLink__403_16752969521"/><text:span text:style-name="T4">l hits</text:span><text:bookmark-end text:name="__DdeLink__410_1675296952"/><text:bookmark-start text:name="__DdeLink__403_167529695211"/></text:p>
      <text:p text:style-name="P3"><text:span text:style-name="T4"><text:s text:c="2"/><text:tab/>Wooden Stake Power Attack: +3 to hit (20/x2) | 1d4+2 P +1 to confirm critica</text:span><text:bookmark-end text:name="__DdeLink__403_167529695211"/><text:span text:style-name="T4">l hits</text:span><text:bookmark-start text:name="__DdeLink__964_1194089721"/></text:p>
      <text:p text:style-name="P3"><text:s text:c="2"/>Dual Gladii Attack:</text:p>
      <text:p text:style-name="P3"><text:tab/>Gladius* Attack: +5 to hit (19-20/x2) | 1d6+3 P/S +1 to confirm critical hits</text:p>
      <text:p text:style-name="P3"><text:tab/>Gladius* Attack: +5 to hit (19-20/x2) | 1d6+1 P/S +1 to confirm critical hits<text:bookmark-end text:name="__DdeLink__964_1194089721"/><text:bookmark-start text:name="__DdeLink__968_1194089721"/></text:p>
      <text:p text:style-name="P3"><text:s text:c="2"/>Dual Gladii Power Attack:</text:p>
      <text:p text:style-name="P3"><text:tab/>Gladius* Attack: +4 to hit (19-20/x2) | 1d6+5 P/S +1 to confirm critical hits</text:p>
      <text:p text:style-name="P3"><text:tab/>Gladius* Attack: +4 to hit (19-20/x2) | 1d6+2 P/S +1 to confirm critical hits<text:bookmark-end text:name="__DdeLink__968_1194089721"/><text:line-break/> * Same stats for the cold iron gladii</text:p>
      <text:p text:style-name="P3">Ranged:</text:p>
      <text:p text:style-name="P3"><text:s text:c="2"/>Sling: +5 to hit (20/x2) | 1d4+3 B 50' +1 to confirm critical hits</text:p>
      <text:p text:style-name="P3">Modifiers for attacks:</text:p>
      <text:p text:style-name="P3"><text:span text:style-name="T1"><text:s text:c="2"/></text:span>Fighting Defensively:<text:span text:style-name="T1"> -4 to hit each attack</text:span></text:p>
      <text:p text:style-name="P3"><text:span text:style-name="T1"><text:s text:c="2"/></text:span>Total Defense:<text:span text:style-name="T1"> No attacks that round</text:span></text:p>
      <text:p text:style-name="P3"/>
      <text:p text:style-name="P7">Long actions:</text:p>
      <text:p text:style-name="P3"><text:span text:style-name="T1"><text:s text:c="2"/></text:span>Timinic's Trinkets (004):<text:span text:style-name="T1"> <text:s/>Buy certain items (wonderous items from the core book, sleeves of many garments, traveler's any-tool) for 1 prestige point.</text:span></text:p>
      <text:p text:style-name="P2"><text:span text:style-name="T3"><text:s text:c="2"/>O Monument's Blassings (005):</text:span><text:span text:style-name="T1"> <text:s/>Try one of these listed actions, on success, gain the benefit for 24 hours: Weapon play 10 minutes; succeed at 20 DC intimidate -- +1 to attack rolls. Pray for the dead</text:span> 10 minutes; succeed at 15 DC Knowledge religion -- +1 morale bonus fortitude saves. Meditate 10 minutes; succeed at 15 DC spellcraft -- +1 DC fire spells. Study a map 10 minutes; succeed at 15 DC knowledge local -- +1 morale bonus will saves. Meditate 10 minutes; succeed at 15 DC knowledge religion -- +1 morale bonus to initia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1M59S</meta:editing-duration>
    <meta:editing-cycles>354</meta:editing-cycles>
    <meta:generator>OpenOffice/4.1.2$Win32 OpenOffice.org_project/412m3$Build-9782</meta:generator>
    <dc:date>2018-10-07T09:40:23.76</dc:date>
    <dc:creator>Scott Gray</dc:creator>
    <meta:document-statistic meta:table-count="1" meta:image-count="0" meta:object-count="0" meta:page-count="3" meta:paragraph-count="105" meta:word-count="825" meta:character-count="4888"/>
    <meta:user-defined meta:name="Info 1"/>
    <meta:user-defined meta:name="Info 2"/>
    <meta:user-defined meta:name="Info 3"/>
    <meta:user-defined meta:name="Info 4"/>
  </office:meta>
</office:document-meta>
</file>