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535in" table:align="left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0.7326in"/>
    </style:style>
    <style:style style:name="Table1.C" style:family="table-column">
      <style:table-column-properties style:column-width="0.4938in"/>
    </style:style>
    <style:style style:name="Table1.D" style:family="table-column">
      <style:table-column-properties style:column-width="1.0021in"/>
    </style:style>
    <style:style style:name="Table1.E" style:family="table-column">
      <style:table-column-properties style:column-width="1.0167in"/>
    </style:style>
    <style:style style:name="Table1.F" style:family="table-column">
      <style:table-column-properties style:column-width="0.5563in"/>
    </style:style>
    <style:style style:name="Table1.G" style:family="table-column">
      <style:table-column-properties style:column-width="1.9271in"/>
    </style:style>
    <style:style style:name="Table1.1" style:family="table-row">
      <style:table-row-properties fo:background-color="#cfe2f3">
        <style:background-image/>
      </style:table-row-properties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521in" fo:border-left="0.0361in double #888888" fo:border-right="none" fo:border-top="0.0361in double #888888" fo:border-bottom="0.0361in double #888888"/>
    </style:style>
    <style:style style:name="Table1.G1" style:family="table-cell">
      <style:table-cell-properties style:vertical-align="middle" style:border-line-width="0.0007in 0.0347in 0.0007in" fo:padding="0.0521in" fo:border="0.0361in double #888888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521in" fo:border-left="0.0361in double #888888" fo:border-right="none" fo:border-top="none" fo:border-bottom="0.0361in double #888888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521in" fo:border-left="0.0361in double #888888" fo:border-right="0.0361in double #888888" fo:border-top="none" fo:border-bottom="0.0361in double #888888"/>
    </style:style>
    <style:style style:name="Table1.3" style:family="table-row">
      <style:table-row-properties fo:background-color="#f3f3f3">
        <style:background-image/>
      </style:table-row-properties>
    </style:style>
    <style:style style:name="Table2" style:family="table">
      <style:table-properties style:width="3.859in" table:align="left"/>
    </style:style>
    <style:style style:name="Table2.A" style:family="table-column">
      <style:table-column-properties style:column-width="1.9931in"/>
    </style:style>
    <style:style style:name="Table2.B" style:family="table-column">
      <style:table-column-properties style:column-width="1.866in"/>
    </style:style>
    <style:style style:name="Table2.A1" style:family="table-cell">
      <style:table-cell-properties style:vertical-align="middle" fo:background-color="#cfe2f3" style:border-line-width-left="0.0007in 0.0347in 0.0007in" style:border-line-width-top="0.0007in 0.0347in 0.0007in" style:border-line-width-bottom="0.0007in 0.0347in 0.0007in" fo:padding="0.0521in" fo:border-left="0.0361in double #888888" fo:border-right="none" fo:border-top="0.0361in double #888888" fo:border-bottom="0.0361in double #888888">
        <style:background-image/>
      </style:table-cell-properties>
    </style:style>
    <style:style style:name="Table2.B1" style:family="table-cell">
      <style:table-cell-properties style:vertical-align="middle" fo:background-color="#cfe2f3" style:border-line-width="0.0007in 0.0347in 0.0007in" fo:padding="0.0521in" fo:border="0.0361in double #888888">
        <style:background-image/>
      </style:table-cell-properties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521in" fo:border-left="0.0361in double #888888" fo:border-right="none" fo:border-top="none" fo:border-bottom="0.0361in double #888888"/>
    </style:style>
    <style:style style:name="Table2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521in" fo:border-left="0.0361in double #888888" fo:border-right="0.0361in double #888888" fo:border-top="none" fo:border-bottom="0.0361in double #888888"/>
    </style:style>
    <style:style style:name="Table2.A3" style:family="table-cell">
      <style:table-cell-properties style:vertical-align="middle" fo:background-color="#f3f3f3" style:border-line-width-left="0.0007in 0.0347in 0.0007in" style:border-line-width-bottom="0.0007in 0.0347in 0.0007in" fo:padding="0.0521in" fo:border-left="0.0361in double #888888" fo:border-right="none" fo:border-top="none" fo:border-bottom="0.0361in double #888888">
        <style:background-image/>
      </style:table-cell-properties>
    </style:style>
    <style:style style:name="Table2.B3" style:family="table-cell">
      <style:table-cell-properties style:vertical-align="middle" fo:background-color="#f3f3f3" style:border-line-width-left="0.0007in 0.0347in 0.0007in" style:border-line-width-right="0.0007in 0.0347in 0.0007in" style:border-line-width-bottom="0.0007in 0.0347in 0.0007in" fo:padding="0.0521in" fo:border-left="0.0361in double #888888" fo:border-right="0.0361in double #888888" fo:border-top="none" fo:border-bottom="0.0361in double #888888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1" style:family="text">
      <style:text-properties fo:font-size="9pt" fo:font-style="italic"/>
    </style:style>
    <style:style style:name="T2" style:family="text">
      <style:text-properties fo:color="#003965"/>
    </style:style>
    <style:style style:name="T3" style:family="text">
      <style:text-properties fo:color="#003965" fo:font-size="7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bookmark text:name="martial-two-handed"/><text:span text:style-name="T1">(Martial)</text:span><text:line-break/>Two-Handed Melee Weapons</text:p>
          </table:table-cell>
          <table:table-cell table:style-name="Table1.A1" office:value-type="string">
            <text:p text:style-name="P2">Dmg (S)</text:p>
          </table:table-cell>
          <table:table-cell table:style-name="Table1.A1" office:value-type="string">
            <text:p text:style-name="P2">Dmg (M)</text:p>
          </table:table-cell>
          <table:table-cell table:style-name="Table1.A1" office:value-type="string">
            <text:p text:style-name="P2">Critical</text:p>
          </table:table-cell>
          <table:table-cell table:style-name="Table1.A1" office:value-type="string">
            <text:p text:style-name="P2">Weight<text:a xlink:type="simple" xlink:href="http://www.d20pfsrd.com/equipment---final/weapons#wpn-wt-costs-paizo"><text:span text:style-name="T3">1</text:span></text:a></text:p>
          </table:table-cell>
          <table:table-cell table:style-name="Table1.A1" office:value-type="string">
            <text:p text:style-name="P2">Type<text:a xlink:type="simple" xlink:href="http://www.d20pfsrd.com/equipment---final/weapons#wpn-types-paizo"><text:span text:style-name="T3">2</text:span></text:a></text:p>
          </table:table-cell>
          <table:table-cell table:style-name="Table1.G1" office:value-type="string">
            <text:p text:style-name="P2">Special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bardiche"><text:span text:style-name="T2">Bardiche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19-20/×2</text:p>
          </table:table-cell>
          <table:table-cell table:style-name="Table1.A2" office:value-type="string">
            <text:p text:style-name="P3">14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reach">reach, </text:a><text:a xlink:type="simple" xlink:href="http://www.d20pfsrd.com/equipment---final/weapons/weapon-descriptions/bardiche">*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bec-de-corbin"><text:span text:style-name="T2">Bec de corbin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B or P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reach"><text:span text:style-name="T2">reach</text:span></text:a>, <text:a xlink:type="simple" xlink:href="http://www.d20pfsrd.com/equipment---final/weapons/weapon-descriptions/bec-de-corbin"><text:span text:style-name="T2">*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bill"><text:span text:style-name="T2">Bill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1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disarm"><text:span text:style-name="T2">disarm</text:span></text:a>,<text:a xlink:type="simple" xlink:href="http://www.d20pfsrd.com/equipment---final/weapons#wpn-quality-reach"><text:span text:style-name="T2">reach</text:span></text:a>, <text:a xlink:type="simple" xlink:href="http://www.d20pfsrd.com/equipment---final/weapons/weapon-descriptions/bill"><text:span text:style-name="T2"> *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earth-breaker"><text:span text:style-name="T2">Earth breaker</text:span></text:a>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2d6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4 lbs.</text:p>
          </table:table-cell>
          <table:table-cell table:style-name="Table1.A2" office:value-type="string">
            <text:p text:style-name="P3">B</text:p>
          </table:table-cell>
          <table:table-cell table:style-name="Table1.G2" office:value-type="string">
            <text:p text:style-name="P3">—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falchion"><text:span text:style-name="T2">Falchion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2d4</text:p>
          </table:table-cell>
          <table:table-cell table:style-name="Table1.A2" office:value-type="string">
            <text:p text:style-name="P3">18–20/×2</text:p>
          </table:table-cell>
          <table:table-cell table:style-name="Table1.A2" office:value-type="string">
            <text:p text:style-name="P3">8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—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flail-heavy"><text:span text:style-name="T2">Flail, heavy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19-20/×2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B</text:p>
          </table:table-cell>
          <table:table-cell table:style-name="Table1.G2" office:value-type="string">
            <text:p text:style-name="P3"><text:a xlink:type="simple" xlink:href="http://www.d20pfsrd.com/equipment---final/weapons#wpn-quality-disarm"><text:span text:style-name="T2">disarm</text:span></text:a>, <text:a xlink:type="simple" xlink:href="http://www.d20pfsrd.com/equipment---final/weapons#wpn-quality-trip"><text:span text:style-name="T2">trip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glaive"><text:span text:style-name="T2">Glaive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<text:a xlink:type="simple" xlink:href="http://www.d20pfsrd.com/equipment---final/weapons#wpn-quality-reach"><text:span text:style-name="T2">reach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glaive-guisarme"><text:span text:style-name="T2">Glaive-guisarme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reach"><text:span text:style-name="T2">reach</text:span></text:a>,<text:a xlink:type="simple" xlink:href="http://www.d20pfsrd.com/equipment---final/weapons/weapon-descriptions/glaive-guisarme"><text:span text:style-name="T2"> *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axe-great"><text:span text:style-name="T2">Greataxe</text:span></text:a>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1d12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—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club-great"><text:span text:style-name="T2">Greatclub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×2</text:p>
          </table:table-cell>
          <table:table-cell table:style-name="Table1.A2" office:value-type="string">
            <text:p text:style-name="P3">8 lbs.</text:p>
          </table:table-cell>
          <table:table-cell table:style-name="Table1.A2" office:value-type="string">
            <text:p text:style-name="P3">B</text:p>
          </table:table-cell>
          <table:table-cell table:style-name="Table1.G2" office:value-type="string">
            <text:p text:style-name="P3">—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greatsword"><text:span text:style-name="T2">Greatsword</text:span></text:a>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2d6</text:p>
          </table:table-cell>
          <table:table-cell table:style-name="Table1.A2" office:value-type="string">
            <text:p text:style-name="P3">19–20/×2</text:p>
          </table:table-cell>
          <table:table-cell table:style-name="Table1.A2" office:value-type="string">
            <text:p text:style-name="P3">8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—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guisarme"><text:span text:style-name="T2">Guisarme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2d4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S</text:p>
          </table:table-cell>
          <table:table-cell table:style-name="Table1.G2" office:value-type="string">
            <text:p text:style-name="P3"><text:a xlink:type="simple" xlink:href="http://www.d20pfsrd.com/equipment---final/weapons#wpn-quality-reach"><text:span text:style-name="T2">reach</text:span></text:a>, <text:a xlink:type="simple" xlink:href="http://www.d20pfsrd.com/equipment---final/weapons#wpn-quality-trip"><text:span text:style-name="T2">trip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halberd"><text:span text:style-name="T2">Halberd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P or S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trip"><text:span text:style-name="T2">trip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hammer-lucerne"><text:span text:style-name="T2">Hammer, lucerne</text:span></text:a>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1d12</text:p>
          </table:table-cell>
          <table:table-cell table:style-name="Table1.A2" office:value-type="string">
            <text:p text:style-name="P3">×2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B or P</text:p>
          </table:table-cell>
          <table:table-cell table:style-name="Table1.G2" office:value-type="string">
            <text:p text:style-name="P3"><text:a xlink:type="simple" xlink:href="http://www.d20pfsrd.com/equipment---final/weapons#wpn-quality-brace"><text:span text:style-name="T2">brace</text:span></text:a>, <text:a xlink:type="simple" xlink:href="http://www.d20pfsrd.com/equipment---final/weapons#wpn-quality-reach"><text:span text:style-name="T2">reach</text:span></text:a>,<text:a xlink:type="simple" xlink:href="http://www.d20pfsrd.com/equipment---final/weapons/weapon-descriptions/hammer-lucerne"><text:span text:style-name="T2"> *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horsechopper"><text:span text:style-name="T2">Horsechopper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P or S</text:p>
          </table:table-cell>
          <table:table-cell table:style-name="Table1.G2" office:value-type="string">
            <text:p text:style-name="P3"><text:a xlink:type="simple" xlink:href="http://www.d20pfsrd.com/equipment---final/weapons#wpn-quality-reach"><text:span text:style-name="T2">reach</text:span></text:a>, <text:a xlink:type="simple" xlink:href="http://www.d20pfsrd.com/equipment---final/weapons#wpn-quality-trip"><text:span text:style-name="T2">trip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lance"><text:span text:style-name="T2">Lance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P</text:p>
          </table:table-cell>
          <table:table-cell table:style-name="Table1.G2" office:value-type="string">
            <text:p text:style-name="P3"><text:a xlink:type="simple" xlink:href="http://www.d20pfsrd.com/equipment---final/weapons#wpn-quality-reach"><text:span text:style-name="T2">reach</text:span>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ogre-hook"><text:span text:style-name="T2">Ogre hook</text:span></text:a>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1d10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P</text:p>
          </table:table-cell>
          <table:table-cell table:style-name="Table1.G2" office:value-type="string">
            <text:p text:style-name="P3"><text:a xlink:type="simple" xlink:href="http://www.d20pfsrd.com/equipment---final/weapons#wpn-quality-trip"><text:span text:style-name="T2">trip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pickaxe"><text:span text:style-name="T2">Pickaxe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1d8</text:p>
          </table:table-cell>
          <table:table-cell table:style-name="Table1.A2" office:value-type="string">
            <text:p text:style-name="P3">x4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P</text:p>
          </table:table-cell>
          <table:table-cell table:style-name="Table1.G2" office:value-type="string">
            <text:p text:style-name="P3">—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d20pfsrd.com/equipment---final/weapons/weapon-descriptions/ranseur"><text:span text:style-name="T2">Ranseur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2d4</text:p>
          </table:table-cell>
          <table:table-cell table:style-name="Table1.A2" office:value-type="string">
            <text:p text:style-name="P3">x3</text:p>
          </table:table-cell>
          <table:table-cell table:style-name="Table1.A2" office:value-type="string">
            <text:p text:style-name="P3">12 lbs.</text:p>
          </table:table-cell>
          <table:table-cell table:style-name="Table1.A2" office:value-type="string">
            <text:p text:style-name="P3">P</text:p>
          </table:table-cell>
          <table:table-cell table:style-name="Table1.G2" office:value-type="string">
            <text:p text:style-name="P3"><text:a xlink:type="simple" xlink:href="http://www.d20pfsrd.com/equipment---final/weapons#wpn-quality-disarm"><text:span text:style-name="T2">disarm</text:span></text:a>, <text:a xlink:type="simple" xlink:href="http://www.d20pfsrd.com/equipment---final/weapons#wpn-quality-reach"><text:span text:style-name="T2">reach</text:span></text:a></text:p>
          </table:table-cell>
        </table:table-row>
        <table:table-row table:style-name="Table1.3">
          <table:table-cell table:style-name="Table1.A2" office:value-type="string">
            <text:p text:style-name="Table_20_Contents"><text:a xlink:type="simple" xlink:href="http://www.d20pfsrd.com/equipment---final/weapons/weapon-descriptions/scythe"><text:span text:style-name="T2">Scythe</text:span></text:a></text:p>
          </table:table-cell>
          <table:table-cell table:style-name="Table1.A2" office:value-type="string">
            <text:p text:style-name="P3">1d6</text:p>
          </table:table-cell>
          <table:table-cell table:style-name="Table1.A2" office:value-type="string">
            <text:p text:style-name="P3">2d4</text:p>
          </table:table-cell>
          <table:table-cell table:style-name="Table1.A2" office:value-type="string">
            <text:p text:style-name="P3">x4</text:p>
          </table:table-cell>
          <table:table-cell table:style-name="Table1.A2" office:value-type="string">
            <text:p text:style-name="P3">10 lbs.</text:p>
          </table:table-cell>
          <table:table-cell table:style-name="Table1.A2" office:value-type="string">
            <text:p text:style-name="P3">P or S</text:p>
          </table:table-cell>
          <table:table-cell table:style-name="Table1.G2" office:value-type="string">
            <text:p text:style-name="P3"><text:a xlink:type="simple" xlink:href="http://www.d20pfsrd.com/equipment---final/weapons#wpn-quality-trip"><text:span text:style-name="T2">trip</text:span></text:a></text:p>
          </table:table-cell>
        </table:table-row>
      </table:table>
      <text:list xml:id="list29695246" text:style-name="L1">
        <text:list-item>
          <text:p text:style-name="P4">You gain a +2 bonus to your CMD to resist sunder attempts against a bardiche.</text:p>
        </text:list-item>
        <text:list-item>
          <text:p text:style-name="P4">You gain a +2 bonus to your CMB to sunder medium or heavy armor with a bec de corbin. </text:p>
        </text:list-item>
        <text:list-item>
          <text:p text:style-name="P4">When fighting defensively or with full defense, this weapon gives you a +1 shield bonus to AC. A mounted opponent hit by a bill takes a –1 penalty on his Ride checks to stay mounted. </text:p>
        </text:list-item>
        <text:list-item>
          <text:p text:style-name="P4">A mounted opponent hit by a glaive-guisarme takes a –2 penalty on his Ride checks to stay mounted. </text:p>
        </text:list-item>
        <text:list-item>
          <text:p text:style-name="P4">You gain a +2 bonus to your CMB to sunder medium or heavy armor with a lucerne hammer. </text:p>
          <text:p text:style-name="P4"><text:soft-page-break/>Weapon size category:<text:line-break/></text:p>
        </text:list-item>
      </text:list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Medium Weapon Damage</text:p>
            </table:table-cell>
            <table:table-cell table:style-name="Table2.B1" office:value-type="string">
              <text:p text:style-name="P2">Large Weapon Damage</text:p>
            </table:table-cell>
          </table:table-row>
        </table:table-header-rows>
        <table:table-row>
          <table:table-cell table:style-name="Table2.A2" office:value-type="string">
            <text:p text:style-name="P3">1d2</text:p>
          </table:table-cell>
          <table:table-cell table:style-name="Table2.B2" office:value-type="string">
            <text:p text:style-name="P3">1d3</text:p>
          </table:table-cell>
        </table:table-row>
        <table:table-row>
          <table:table-cell table:style-name="Table2.A3" office:value-type="string">
            <text:p text:style-name="P3">1d3</text:p>
          </table:table-cell>
          <table:table-cell table:style-name="Table2.B3" office:value-type="string">
            <text:p text:style-name="P3">1d4</text:p>
          </table:table-cell>
        </table:table-row>
        <table:table-row>
          <table:table-cell table:style-name="Table2.A2" office:value-type="string">
            <text:p text:style-name="P3">1d4</text:p>
          </table:table-cell>
          <table:table-cell table:style-name="Table2.B2" office:value-type="string">
            <text:p text:style-name="P3">1d6</text:p>
          </table:table-cell>
        </table:table-row>
        <table:table-row>
          <table:table-cell table:style-name="Table2.A3" office:value-type="string">
            <text:p text:style-name="P3">1d6</text:p>
          </table:table-cell>
          <table:table-cell table:style-name="Table2.B3" office:value-type="string">
            <text:p text:style-name="P3">1d8</text:p>
          </table:table-cell>
        </table:table-row>
        <table:table-row>
          <table:table-cell table:style-name="Table2.A2" office:value-type="string">
            <text:p text:style-name="P3">1d8</text:p>
          </table:table-cell>
          <table:table-cell table:style-name="Table2.B2" office:value-type="string">
            <text:p text:style-name="P3">2d6</text:p>
          </table:table-cell>
        </table:table-row>
        <table:table-row>
          <table:table-cell table:style-name="Table2.A3" office:value-type="string">
            <text:p text:style-name="P3">1d10</text:p>
          </table:table-cell>
          <table:table-cell table:style-name="Table2.B3" office:value-type="string">
            <text:p text:style-name="P3">2d8</text:p>
          </table:table-cell>
        </table:table-row>
        <table:table-row>
          <table:table-cell table:style-name="Table2.A2" office:value-type="string">
            <text:p text:style-name="P3">1d12</text:p>
          </table:table-cell>
          <table:table-cell table:style-name="Table2.B2" office:value-type="string">
            <text:p text:style-name="P3">3d6</text:p>
          </table:table-cell>
        </table:table-row>
        <table:table-row>
          <table:table-cell table:style-name="Table2.A3" office:value-type="string">
            <text:p text:style-name="P3">2d4</text:p>
          </table:table-cell>
          <table:table-cell table:style-name="Table2.B3" office:value-type="string">
            <text:p text:style-name="P3">2d6</text:p>
          </table:table-cell>
        </table:table-row>
        <table:table-row>
          <table:table-cell table:style-name="Table2.A2" office:value-type="string">
            <text:p text:style-name="P3">2d6</text:p>
          </table:table-cell>
          <table:table-cell table:style-name="Table2.B2" office:value-type="string">
            <text:p text:style-name="P3">3d6</text:p>
          </table:table-cell>
        </table:table-row>
        <table:table-row>
          <table:table-cell table:style-name="Table2.A3" office:value-type="string">
            <text:p text:style-name="P3">2d8</text:p>
          </table:table-cell>
          <table:table-cell table:style-name="Table2.B3" office:value-type="string">
            <text:p text:style-name="P3">3d8</text:p>
          </table:table-cell>
        </table:table-row>
        <table:table-row>
          <table:table-cell table:style-name="Table2.A2" office:value-type="string">
            <text:p text:style-name="P3">2d10</text:p>
          </table:table-cell>
          <table:table-cell table:style-name="Table2.B2" office:value-type="string">
            <text:p text:style-name="P3">4d8</text:p>
          </table:table-cell>
        </table:table-row>
      </table:table>
      <text:list xml:id="list29717768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ott  Gray</meta:initial-creator>
    <meta:creation-date>2014-03-02T09:43:39.45</meta:creation-date>
    <dc:date>2014-03-22T09:54:51.45</dc:date>
    <dc:creator>Scott  Gray</dc:creator>
    <meta:editing-duration>PT00H14M36S</meta:editing-duration>
    <meta:editing-cycles>3</meta:editing-cycles>
    <meta:generator>OpenOffice.org/3.1$Win32 OpenOffice.org_project/310m19$Build-9420</meta:generator>
    <meta:document-statistic meta:table-count="2" meta:image-count="0" meta:object-count="0" meta:page-count="2" meta:paragraph-count="177" meta:word-count="347" meta:character-count="1471"/>
  </office:meta>
</office:document-meta>
</file>