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NexusSerifOT1" svg:font-family="NexusSerifOT" style:font-family-generic="roman"/>
    <style:font-face style:name="NexusSerifOT-Bold" svg:font-family="NexusSerifOT-Bold" style:font-family-generic="roman"/>
    <style:font-face style:name="NexusSerifOT-Italic" svg:font-family="NexusSerifOT-Italic" style:font-family-generic="roman"/>
    <style:font-face style:name="NexusSerifOT" svg:font-family="NexusSerifOT, NexusSerifO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02in" fo:margin-right="0in" fo:text-align="start" style:justify-single-word="false" fo:text-indent="0in" style:auto-text-indent="false" style:text-autospace="none"/>
      <style:text-properties style:font-name="Verdana" fo:font-size="10pt" style:font-size-asian="10pt" style:font-size-complex="10pt"/>
    </style:style>
    <style:style style:name="P2" style:family="paragraph" style:parent-style-name="Standard">
      <style:paragraph-properties fo:margin-left="0.4902in" fo:margin-right="0in" fo:text-indent="0in" style:auto-text-indent="false" style:text-autospace="none"/>
      <style:text-properties style:font-name="Verdana" fo:font-size="10pt" style:font-size-asian="10pt" style:font-size-complex="10pt"/>
    </style:style>
    <style:style style:name="P3" style:family="paragraph" style:parent-style-name="Standard">
      <style:paragraph-properties fo:margin-left="0.4902in" fo:margin-right="0in" style:line-height-at-least="0.1189in" fo:text-align="start" style:justify-single-word="false" fo:text-indent="0in" style:auto-text-indent="false" style:text-autospace="none"/>
      <style:text-properties style:font-name="Verdana" fo:font-size="10pt" style:font-size-asian="10pt" style:font-size-complex="10pt"/>
    </style:style>
    <style:style style:name="P4" style:family="paragraph" style:parent-style-name="Standard">
      <style:paragraph-properties fo:margin-left="0.4902in" fo:margin-right="0in" style:line-height-at-least="0.1189in" fo:text-align="justify" style:justify-single-word="false" fo:text-indent="0in" style:auto-text-indent="false" style:text-autospace="none"/>
      <style:text-properties style:font-name="Verdana" fo:font-size="10pt" style:font-size-asian="10pt" style:font-size-complex="10pt"/>
    </style:style>
    <style:style style:name="P5" style:family="paragraph" style:parent-style-name="Standard">
      <style:paragraph-properties fo:margin-left="0.4902in" fo:margin-right="0in" fo:text-align="start"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6" style:family="paragraph" style:parent-style-name="Standard">
      <style:paragraph-properties fo:margin-left="0.4902in" fo:margin-right="0in" style:line-height-at-least="0.1189in" fo:text-align="justify"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7" style:family="paragraph" style:parent-style-name="Standard">
      <style:paragraph-properties fo:margin-left="0.4902in" fo:margin-right="0in" style:line-height-at-least="0.1189in" fo:text-align="start"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8" style:family="paragraph" style:parent-style-name="Standard">
      <style:paragraph-properties fo:margin-left="0.4902in" fo:margin-right="0in" style:line-height-at-least="0.1189in" fo:text-align="start" style:justify-single-word="false" fo:text-indent="0in" style:auto-text-indent="false" style:text-autospace="none"/>
      <style:text-properties style:font-name="Verdana" fo:font-size="10pt" style:font-name-asian="NexusSerifOT1" style:font-size-asian="10pt" style:font-name-complex="NexusSerifOT1" style:font-size-complex="10pt"/>
    </style:style>
    <style:style style:name="P9" style:family="paragraph" style:parent-style-name="Standard">
      <style:paragraph-properties fo:margin-left="0.4902in" fo:margin-right="0in" style:line-height-at-least="0.1189in" fo:text-align="justify" style:justify-single-word="false" fo:text-indent="0in" style:auto-text-indent="false" style:text-autospace="none"/>
      <style:text-properties fo:color="#000000" style:font-name="Verdana" fo:font-size="10pt" fo:font-weight="normal" style:font-name-asian="Arial1" style:font-size-asian="10pt" style:font-weight-asian="normal" style:font-name-complex="Arial1" style:font-size-complex="10pt" style:font-weight-complex="normal"/>
    </style:style>
    <style:style style:name="P10" style:family="paragraph" style:parent-style-name="Standard">
      <style:paragraph-properties fo:text-align="start" style:justify-single-word="false" style:text-autospace="none"/>
      <style:text-properties style:font-name="Verdana" fo:font-size="10pt" style:font-name-asian="Arial1" style:font-size-asian="10pt" style:font-name-complex="Arial1" style:font-size-complex="10pt"/>
    </style:style>
    <style:style style:name="P11" style:family="paragraph" style:parent-style-name="Standard">
      <style:paragraph-properties style:text-autospace="none"/>
      <style:text-properties style:font-name="Verdana" fo:font-size="10pt" style:font-name-asian="Arial1" style:font-size-asian="10pt" style:font-name-complex="Arial1" style:font-size-complex="10pt"/>
    </style:style>
    <style:style style:name="P1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style:line-height-at-least="0.1189in" fo:text-align="justify" style:justify-single-word="false" style:text-autospace="none"/>
      <style:text-properties fo:color="#000000" style:font-name="Verdana" fo:font-size="10pt" fo:font-weight="normal" style:font-name-asian="NexusSerifOT" style:font-size-asian="10pt" style:font-weight-asian="normal" style:font-name-complex="NexusSerifOT" style:font-size-complex="10pt" style:font-weight-complex="normal"/>
    </style:style>
    <style:style style:name="P14" style:family="paragraph" style:parent-style-name="Standard">
      <style:paragraph-properties style:line-height-at-least="0.1189in" fo:text-align="start" style:justify-single-word="false" style:text-autospace="none"/>
      <style:text-properties fo:color="#000000" style:font-name="Verdana" fo:font-size="10pt" fo:font-weight="normal" style:font-name-asian="Arial1" style:font-size-asian="10pt" style:font-weight-asian="normal" style:font-name-complex="Arial1" style:font-size-complex="10pt" style:font-weight-complex="normal"/>
    </style:style>
    <style:style style:name="P15" style:family="paragraph" style:parent-style-name="Standard">
      <style:paragraph-properties style:text-autospace="none"/>
      <style:text-properties fo:color="#000000" style:font-name="Verdana" fo:font-size="10pt" fo:font-weight="normal" style:font-name-asian="Arial1" style:font-size-asian="10pt" style:font-weight-asian="normal" style:font-name-complex="Arial1" style:font-size-complex="10pt" style:font-weight-complex="normal"/>
    </style:style>
    <style:style style:name="P16" style:family="paragraph" style:parent-style-name="Standard">
      <style:paragraph-properties fo:margin-left="0in" fo:margin-right="0in" fo:text-align="start"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17" style:family="paragraph" style:parent-style-name="Standard">
      <style:paragraph-properties fo:margin-left="0in" fo:margin-right="0in" style:line-height-at-least="0.1189in" fo:text-align="start"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18" style:family="paragraph" style:parent-style-name="Standard">
      <style:paragraph-properties fo:margin-left="0in" fo:margin-right="0in" style:line-height-at-least="0.1189in" fo:text-align="start" style:justify-single-word="false" fo:text-indent="0in" style:auto-text-indent="false" style:text-autospace="none"/>
      <style:text-properties style:font-name="Verdana" fo:font-size="10pt" style:font-name-asian="NexusSerifOT1" style:font-size-asian="10pt" style:font-name-complex="NexusSerifOT1" style:font-size-complex="10pt"/>
    </style:style>
    <style:style style:name="P19" style:family="paragraph" style:parent-style-name="Standard">
      <style:paragraph-properties fo:margin-left="0in" fo:margin-right="0in" style:line-height-at-least="0.1189in" fo:text-align="justify" style:justify-single-word="false" fo:text-indent="0in" style:auto-text-indent="false" style:text-autospace="none"/>
      <style:text-properties style:font-name="Verdana" fo:font-size="10pt" style:font-size-asian="10pt" style:font-size-complex="10pt"/>
    </style:style>
    <style:style style:name="P20" style:family="paragraph" style:parent-style-name="Standard">
      <style:paragraph-properties fo:margin-left="0in" fo:margin-right="0in" style:line-height-at-least="0.1189in" fo:text-align="justify" style:justify-single-word="false" fo:text-indent="0in" style:auto-text-indent="false" style:text-autospace="none"/>
      <style:text-properties fo:color="#000000" style:font-name="Verdana" fo:font-size="10pt" fo:font-weight="normal" style:font-name-asian="Arial1" style:font-size-asian="10pt" style:font-weight-asian="normal" style:font-name-complex="Arial1" style:font-size-complex="10pt" style:font-weight-complex="normal"/>
    </style:style>
    <style:style style:name="P21" style:family="paragraph" style:parent-style-name="Standard">
      <style:paragraph-properties fo:margin-left="0in" fo:margin-right="0in" style:line-height-at-least="0.1189in" fo:text-align="start" style:justify-single-word="false" fo:text-indent="0in" style:auto-text-indent="false" style:text-autospace="none"/>
      <style:text-properties fo:color="#000000" style:font-name="Verdana" fo:font-size="10pt" fo:font-weight="normal" style:font-name-asian="Arial1" style:font-size-asian="10pt" style:font-weight-asian="normal" style:font-name-complex="Arial1" style:font-size-complex="10pt" style:font-weight-complex="normal"/>
    </style:style>
    <style:style style:name="P22" style:family="paragraph" style:parent-style-name="Pa0">
      <style:paragraph-properties fo:margin-left="0.4902in" fo:margin-right="0in" style:line-height-at-least="0.1189in" fo:text-align="justify" style:justify-single-word="false" fo:text-indent="0in" style:auto-text-indent="false" style:text-autospace="none"/>
      <style:text-properties style:font-name="Verdana" fo:font-size="10pt" style:font-size-asian="10pt" style:font-size-complex="10pt"/>
    </style:style>
    <style:style style:name="T1" style:family="text">
      <style:text-properties style:font-name-asian="Arial1" style:font-name-complex="Arial1"/>
    </style:style>
    <style:style style:name="T2" style:family="text">
      <style:text-properties fo:font-weight="bold" style:font-name-asian="Arial1" style:font-weight-asian="bold" style:font-name-complex="Arial1" style:font-weight-complex="bold"/>
    </style:style>
    <style:style style:name="T3" style:family="text">
      <style:text-properties fo:font-weight="bold" style:font-name-asian="NexusSerifOT-Bold" style:font-weight-asian="bold" style:font-name-complex="NexusSerifOT-Bold" style:font-weight-complex="bold"/>
    </style:style>
    <style:style style:name="T4" style:family="text">
      <style:text-properties fo:font-weight="bold" style:font-name-asian="NexusSerifOT1" style:font-weight-asian="bold" style:font-name-complex="NexusSerifOT1" style:font-weight-complex="bold"/>
    </style:style>
    <style:style style:name="T5" style:family="text">
      <style:text-properties fo:color="#000000" fo:font-weight="normal" style:font-weight-asian="normal" style:font-weight-complex="normal"/>
    </style:style>
    <style:style style:name="T6" style:family="text">
      <style:text-properties fo:color="#000000" fo:font-weight="normal" style:font-name-asian="Arial1" style:font-weight-asian="normal" style:font-name-complex="Arial1" style:font-weight-complex="normal"/>
    </style:style>
    <style:style style:name="T7" style:family="text">
      <style:text-properties fo:color="#000000" fo:font-weight="normal" style:font-name-asian="NexusSerifOT" style:font-weight-asian="normal" style:font-name-complex="NexusSerifOT" style:font-weight-complex="normal"/>
    </style:style>
    <style:style style:name="T8" style:family="text">
      <style:text-properties fo:color="#000000" fo:font-weight="bold" style:font-weight-asian="bold" style:font-weight-complex="bold"/>
    </style:style>
    <style:style style:name="T9" style:family="text">
      <style:text-properties fo:color="#000000" fo:font-weight="bold" style:font-name-asian="NexusSerifOT" style:font-weight-asian="bold" style:font-name-complex="NexusSerifOT" style:font-weight-complex="bold"/>
    </style:style>
    <style:style style:name="T10" style:family="text">
      <style:text-properties fo:color="#000000" fo:font-weight="bold" style:font-name-asian="Arial1" style:font-weight-asian="bold" style:font-name-complex="Arial1" style:font-weight-complex="bold"/>
    </style:style>
    <style:style style:name="T11" style:family="text">
      <style:text-properties fo:color="#000000" style:font-name-asian="NexusSerifOT" style:font-name-complex="NexusSerifOT"/>
    </style:style>
    <style:style style:name="T12" style:family="text">
      <style:text-properties fo:color="#000000" fo:font-style="italic" fo:font-weight="normal" style:font-name-asian="NexusSerifOT" style:font-style-asian="italic" style:font-weight-asian="normal" style:font-name-complex="NexusSerifOT" style:font-style-complex="italic" style:font-weight-complex="normal"/>
    </style:style>
    <style:style style:name="T13" style:family="text">
      <style:text-properties fo:color="#000000" fo:font-style="normal" fo:font-weight="normal" style:font-name-asian="NexusSerifOT" style:font-style-asian="normal" style:font-weight-asian="normal" style:font-name-complex="NexusSerifOT" style:font-style-complex="normal" style:font-weight-complex="normal"/>
    </style:style>
    <style:style style:name="T14" style:family="text">
      <style:text-properties fo:color="#000000" fo:font-style="normal" fo:font-weight="bold" style:font-name-asian="NexusSerifOT" style:font-style-asian="normal" style:font-weight-asian="bold" style:font-name-complex="NexusSerifOT" style:font-style-complex="normal" style:font-weight-complex="bold"/>
    </style:style>
    <style:style style:name="T15" style:family="text">
      <style:text-properties style:font-name-asian="NexusSerifOT-Bold" style:font-name-complex="NexusSerifOT-Bold"/>
    </style:style>
    <style:style style:name="T16" style:family="text">
      <style:text-properties style:font-name-asian="NexusSerifOT1" style:font-name-complex="NexusSerifOT1"/>
    </style:style>
    <style:style style:name="T17" style:family="text">
      <style:text-properties fo:font-style="italic" style:font-name-asian="NexusSerifOT-Italic" style:font-style-asian="italic" style:font-name-complex="NexusSerifOT-Italic" style:font-style-complex="italic"/>
    </style:style>
    <style:style style:name="T18" style:family="text">
      <style:text-properties fo:font-style="italic" style:font-name-asian="NexusSerifOT1" style:font-style-asian="italic" style:font-name-complex="NexusSerifOT1" style:font-style-complex="italic"/>
    </style:style>
    <style:style style:name="T19" style:family="text">
      <style:text-properties fo:font-style="normal" style:font-name-asian="NexusSerifOT-Italic" style:font-style-asian="normal" style:font-name-complex="NexusSerifOT-Italic" style:font-style-complex="normal"/>
    </style:style>
    <style:style style:name="T20" style:family="text">
      <style:text-properties fo:font-style="normal" style:font-name-asian="NexusSerifOT1" style:font-style-asian="normal" style:font-name-complex="NexusSerifOT1" style:font-style-complex="normal"/>
    </style:style>
    <style:style style:name="T21" style:family="text">
      <style:text-properties fo:font-weight="normal" style:font-name-asian="Arial1"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01 PFAP67 The Snows of Summer:</text:p>
      <text:p text:style-name="P12"/>
      <text:p text:style-name="P1"><text:span text:style-name="T2">Mantle of the Black Rider (Assuming the Mantle):</text:span><text:span text:style-name="T1"> You have accepted the Mantle of the Black Rider, which grants you considerable power in your quest to find Baba Yaga so long as you continue your quest. Once per day as a swift action you may gain a +5 bonus to your Strength score for 1 minute. You may not benefit from more than one Mantle of the Black Rider boon at a time.</text:span></text:p>
      <text:p text:style-name="P5"/>
      <text:p text:style-name="P10">002 05-08 The Confirmation:</text:p>
      <text:p text:style-name="P12"/>
      <text:p text:style-name="P1"><text:span text:style-name="T2">Confirmed Field Agent:</text:span><text:span text:style-name="T1"> Having successfully completed and documented your Confirmation, one of the Three Masters has formally recognized you as a field agent and given you a wayfinder engraved with your name and the date ofyour graduation. You receive this wayftnder for free. Furthermore, you reduce the Prestige Point cost ofany wayfinder enhancement vanities you purchase to modify this wayfinder by 1 (minimum 1).</text:span></text:p>
      <text:p text:style-name="P5"/>
      <text:p text:style-name="P1"><text:span text:style-name="T2">Friend Jananira Gavix:</text:span><text:span text:style-name="T1"> The field agent who oversaw your Confirmation is appreciative ofyour bravery and camaraderie in the face of danger. She helps you perform research, granting you a +1 bonus on Knowledge checks attempted while you are in the Grand Lodge.</text:span></text:p>
      <text:p text:style-name="P5"/>
      <text:p text:style-name="P1"><text:span text:style-name="T1">O </text:span><text:span text:style-name="T2">Explore, Report, Cooperate:</text:span><text:span text:style-name="T1"> You have an excellent sense of what makes an exemplary Pathfi.nder. As a free or immediate action, you may consider whether a particular action you name-such as subduing but not killing an enemy, befriending an NPC, or recovering a particular item-would help realize the goals of the Pathfinder Society. The GM then informs you whether the action's impact would be positive (contributes to meeting a secondary success condition for the scenario), negative (opposes the secondary success condition), or negligible (neither contributes to nor opposes the secondary success condition). If none ofthese three options accurately reflects the action's impact on the PC's fulfillment of the secondary success conditions, the GM may respond with a phrase offive words or less. Once you use this boon, cross it off your Chronicle sheet.</text:span></text:p>
      <text:p text:style-name="P5"/>
      <text:p text:style-name="P16">003 GM PFAP55 The Wormwood Mutinty</text:p>
      <text:p text:style-name="P5"/>
      <text:p text:style-name="P22"><text:span text:style-name="T11"><text:s/></text:span><text:span text:style-name="T9">Captured Ship</text:span><text:span text:style-name="T7">: You may spend any number of Disrepute to reduce the cost of purchasing the Ship vanity (Pathfinder Campaign Setting: Pathfinder Society Field Guide 62) by an equal number of Prestige Points. If you reduce the cost to 0 Prestige Points, you gain the Ship vanity for free. You may only use Disrepute to reduce the cost of a single ship.</text:span></text:p>
      <text:p text:style-name="P9"/>
      <text:p text:style-name="P20">005 GM 04-23 Rivalry's End:</text:p>
      <text:p text:style-name="P20"/>
      <text:p text:style-name="P6"><text:span text:style-name="T8">Fool Me Once:</text:span><text:span text:style-name="T5"> Grandmaster Torch's sudden betrayal and subsequent escape have Ieft you </text:span>questioning the motives of everyone around you-particularly your allies. You gain a +2 bonus on Sense Motive checks against current and former Pathfinders.</text:p>
      <text:p text:style-name="P5"/>
      <text:p text:style-name="P1"><text:span text:style-name="T1">O </text:span><text:span text:style-name="T2">Unexpected Prestige:</text:span><text:span text:style-name="T1"> You captured or killed Grandmaster Torch in Riddleport, and though he may return one day, word ofyour deed has spread quickly through the Pathfinder Society. The next time you wouid fail to gain a Prestige Point for completing a primary or secondary </text:span><text:span text:style-name="T1">mission, </text:span><text:span text:style-name="T1">you </text:span><text:span text:style-name="T1">instead gain the </text:span><text:span text:style-name="T1">Prestige </text:span><text:span text:style-name="T1">Polnt </text:span><text:span text:style-name="T1">and </text:span><text:span text:style-name="T1">cross </text:span><text:span text:style-name="T1">this </text:span><text:span text:style-name="T1">boon </text:span><text:span text:style-name="T1">offyour </text:span><text:span text:style-name="T1">Chronlcle </text:span><text:span text:style-name="T1">sheet.</text:span></text:p>
      <text:p text:style-name="P16"/>
      <text:p text:style-name="P10">006 05-06 You Have What You Hold:</text:p>
      <text:p text:style-name="P10"/>
      <text:p text:style-name="P1"><text:span text:style-name="T2">Smine's Best:</text:span><text:span text:style-name="T1"> Following your spectacular performance in the Arena of Aroden, Venture-Captain Holgarin Smine decidecl to crall a spectacular new weapon (colloquially known as a "Smine") to commemorate your victory. You may apply this boon to;rny one </text:span><text:soft-page-break/><text:span text:style-name="T1">weapon made primarily out of melal when you purchase it. Alternatively, you may spend z Prestlge Points to apply this boon to a pre-existing weapon that the venture-captain modfies for you. When you chorrse ihe weapon, record its tvpe below. While wielding that weapon, you gain a +1 bonus on performance combat checks as well as a +1 bonus on Intimidate checks made against creatures proficient with that weapon. In addiiion, increase the weapon's hit point total bY 5.</text:span></text:p>
      <text:p text:style-name="P5"/>
      <text:p text:style-name="P16">008 GM 02-17 Exiles of Winter:</text:p>
      <text:p text:style-name="P16"/>
      <text:p text:style-name="P1"><text:span text:style-name="T1">O </text:span><text:span text:style-name="T2">Dragonkiller:</text:span><text:span text:style-name="T1"> You defeated Aralantryx, the Shadow Lodge's enslaved white dragon, and gained special insight into how to kill others ofher kind. You may add an extra 1d6 points of damage to a single damage roll made against a true dragon at any time in the future. This damage stacks with other bonus damage such as sneak attack and is not multiplied on a critical </text:span><text:span text:style-name="T1">hit. When this bonus has been used, cross Dragonkiller offyour Chronicle sheet.</text:span></text:p>
      <text:p text:style-name="P11"/>
      <text:p text:style-name="P11">009 GM 02-19 Keep of the Huscarl King:</text:p>
      <text:p text:style-name="P11"/>
      <text:p text:style-name="P2"><text:span text:style-name="T2">Snowmask lnduction:</text:span><text:span text:style-name="T1"> You allied with the Snowmask Clan and returned ledrek's Shardlo its place </text:span><text:span text:style-name="T1">of honor beside Ranulf's body. In thanks, you are ritually ind ucted into the Snowmask Clan with the title Snowmask Brother or Snowmask Sister. As part of this mystic ceremony, you gain the permanent benefits of endure elements but only in cold and only to temperatures of 0 degrees F and above; you gain no bonuses in extreme heat. This is a supernatural ability.</text:span></text:p>
      <text:p text:style-name="P11"/>
      <text:p text:style-name="P16">010 GM PFAP56 Raider of the Fever Sea</text:p>
      <text:p text:style-name="P16"/>
      <text:p text:style-name="P22"><text:span text:style-name="T9">Deep Platinum Pendant: </text:span><text:span text:style-name="T7">You recovered a curious pendant crafted from deep platinum, an exceptionally rare alloy of platinum extracted from the darkest ocean trenches. The substance is prized by aquatic creatures, and you gain a +2 bonus on Diplomacy checks made to influence creatures with the aquatic or water subtype. In addition, you gain a +5 bonus on saving throws to avoid pressure damage from deep water.</text:span></text:p>
      <text:p text:style-name="P13"/>
      <text:p text:style-name="P14">011 PFAP68 The Shackled Hut:</text:p>
      <text:p text:style-name="P14"/>
      <text:p text:style-name="P7"><text:span text:style-name="T8">Mantle ofthe Black Rider (unleashing the Hut):</text:span><text:span text:style-name="T5"> when you frerd Baba yaga's hut, the Mantle of the Black Rider grew in power. Once per day before rolling initiative you may gain a +5 insight bonus on that initiative check. You rnay not benefit frorn more than one Mantle of the Black Rider boon at a time.</text:span></text:p>
      <text:p text:style-name="P21"/>
      <text:p text:style-name="P21">014 PFSS Siege of the Diamond City:</text:p>
      <text:p text:style-name="P21"/>
      <text:p text:style-name="P7"><text:span text:style-name="T8">Siege-Hardened:</text:span><text:span text:style-name="T5"> You survived the Siege of Nerosyan, and you have learned some impressive tricks for </text:span>fighting demons. You gain a +1 bonus on weapon damage rolls against creatures with the demon subtype.</text:p>
      <text:p text:style-name="P3"><text:span text:style-name="T1">O Before rolling a caster level check to overcome a demon's spell resistance, you may cross this boon off your </text:span><text:span text:style-name="T1">Chronicle sheet to gain a +3 bonus on the roll.</text:span></text:p>
      <text:p text:style-name="P15"/>
      <text:p text:style-name="P21">016 PFAP69 Maiden, Mother, Crone:</text:p>
      <text:p text:style-name="P21"/>
      <text:p text:style-name="P3"><text:span text:style-name="T10">Mantle ofthe Black Rider (Wisidom of Eons):</text:span><text:span text:style-name="T6"> As you recovered the next set of keys and faced the trials of </text:span><text:span text:style-name="T1">the Mother, the Maiden, and the Crone, the Mantle of the Black Rider grew in power. Once per day as a swift action you may gain a +5 bonus on skill checks and ability checks for 1 minute. You rnay not benefit frorn more than one Mantle of the Black Rider boon at a time.</text:span></text:p>
      <text:p text:style-name="P7"/>
      <text:p text:style-name="P17">017 PFAP57 Island of Empty Eyes:</text:p>
      <text:p text:style-name="P17"/>
      <text:p text:style-name="P3"><text:soft-page-break/><text:span text:style-name="T3">Master of the Waves</text:span><text:span text:style-name="T16">: As a standard action, you may cast </text:span><text:span text:style-name="T17">slipstream </text:span><text:span text:style-name="T16">or </text:span><text:span text:style-name="T17">water breathing </text:span><text:span text:style-name="T19">or</text:span><text:span text:style-name="T17"> control </text:span><text:span text:style-name="T19">water </text:span><text:span text:style-name="T20">as</text:span><text:span text:style-name="T15"> a spell-like ability using your character level as your </text:span><text:span text:style-name="T16">caster level.</text:span></text:p>
      <text:p text:style-name="P7"/>
      <text:p text:style-name="P17">020 PFAP59 Price of Infamy:</text:p>
      <text:p text:style-name="P17"/>
      <text:p text:style-name="P3"><text:span text:style-name="T3">Master of the Winds</text:span><text:span text:style-name="T16">: You may cast </text:span><text:span text:style-name="T18">call lightning storm</text:span><text:span text:style-name="T16">, </text:span><text:span text:style-name="T18">control winds</text:span><text:span text:style-name="T16"> or </text:span><text:span text:style-name="T18">conrol Weather</text:span><text:span text:style-name="T16"> as a spell-like ability using your character level as your caster level.</text:span></text:p>
      <text:p text:style-name="P8"/>
      <text:p text:style-name="P3"><text:span text:style-name="T4">Vessel of Legend:</text:span><text:span text:style-name="T16"> Permanently increase the circumstance bonus on Profession (sailor) checks granted by your Ship vanity by 3 (5 total).</text:span></text:p>
      <text:p text:style-name="P8"/>
      <text:p text:style-name="P3"><text:span text:style-name="T21">O </text:span><text:span text:style-name="T4">Psalm of the Splintered Spine:</text:span><text:span text:style-name="T16"> While exploring Gannet Island, you found a complete copy of a prayer sacred to Norgorber that reveals hidden truths. You may use discern lies or greater interrogation (Pathfinder RPG Ultimate Magic 225) as a spell-like ability using your character level as your caster level. When you use either spell-like ability, cross this boon off your Chronicle sheet.</text:span></text:p>
      <text:p text:style-name="P15"/>
      <text:p text:style-name="P21">021 PFAP70 The Frozen Stars:</text:p>
      <text:p text:style-name="P21"/>
      <text:p text:style-name="P3"><text:span text:style-name="T10">Mantle ofthe Black Rider (Wisidom of Eons):</text:span><text:span text:style-name="T6"> As you overcome the challenges of Triaxus, the Mantle ofthe Black </text:span><text:span text:style-name="T1">Rider grows in power. Once per day as an immediate action belore rolling a saving throw you may gain a +5 insight bonus on that saving throw. You may not benefit lrom more than one Mantle ofihe Black Rider bccn at a time.</text:span></text:p>
      <text:p text:style-name="P7"/>
      <text:p text:style-name="P17">022 PFAP60 From Hell's Heart:</text:p>
      <text:p text:style-name="P18"/>
      <text:p text:style-name="P22"><text:span text:style-name="T9">Wearer of the Hurricane Crown</text:span><text:span text:style-name="T7">: You have claimed the </text:span><text:span text:style-name="T12">Hurricane Crown </text:span><text:span text:style-name="T13">and with it rulership of the Shackles. You gain the Coastal Island vanity (</text:span><text:span text:style-name="T12">Pathfinder Campaign Setting: Pathfinder Society Field Guide </text:span><text:span text:style-name="T13">62) and a +5 competence bonus on Intimidate checks. By spending 20 Disrepute, you can cast </text:span><text:span text:style-name="T12">summon nature’s ally IX </text:span><text:span text:style-name="T13">as a spell-like ability to summon a sea serpent with a 10 minute duration in a body of water large enough to hold a Gargantuan creature. In addition, you may purchase the </text:span><text:span text:style-name="T12">Hurricane Crown </text:span><text:span text:style-name="T13">at the price listed on this Chronicle sheet. Maintaining your position as reigning monarch of an archipelago of cutthroat pirates is hard work, and you must expend 1 Disrepute for every experience point that you earn or lose all benefits of this boon. If you own the </text:span><text:span text:style-name="T12">Hurricane Crown </text:span><text:span text:style-name="T13">when this happens, you must also spend 31,250 gp immediately or lose the magic item.</text:span></text:p>
      <text:p text:style-name="P4"><text:span text:style-name="T13"/></text:p>
      <text:p text:style-name="P19"><text:span text:style-name="T13">023 PFAP71 Rasputin Must Die</text:span></text:p>
      <text:p text:style-name="P4"><text:span text:style-name="T13"/></text:p>
      <text:p text:style-name="P4"><text:span text:style-name="T14">Energizcd By the World Engine:</text:span><text:span text:style-name="T13"> Whether you used Miloslav's blueprints or your own strength, you have stored a fraction ofthe World Engine's power. As a swift action you may either touch a weapon to grant it ihe shocking burst weapon qudity for 1 minute or apply the Elemental spell(electricity) metamagic feat to a spell as you cast it without increasing the spell's level or casting time. Any electricity damage dealt by the spell or weapon property deals full demage to incorporeal creatures. When you use this boon, cross it off your Cbronicle sheet.</text:span></text:p>
      <text:p text:style-name="P4"><text:span text:style-name="T13"/></text:p>
      <text:p text:style-name="P4"><text:span text:style-name="T14">Mantle of the Black Rider (Hunt for the Mad Monk):</text:span><text:span text:style-name="T13"> The unorthodox tactics of Rasputin's soldiers failed to stop you, and in turn the Mantle of the Black Rider grows in power. Once per day as a swift action you may gain a +5 bonus on attack rolls for 1 round, This bonus decreases by 1 for every attack you make. For every additional Mantle ofthe Black Rider boon that this character Possesses, the bonus increases by 1 to a maximum ofa +6 bonus. You may not benefit from more than one Mantle ofthe Black Rider boon at a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NexusSerifOT1" svg:font-family="NexusSerifOT" style:font-family-generic="roman"/>
    <style:font-face style:name="NexusSerifOT-Bold" svg:font-family="NexusSerifOT-Bold" style:font-family-generic="roman"/>
    <style:font-face style:name="NexusSerifOT-Italic" svg:font-family="NexusSerifOT-Italic" style:font-family-generic="roman"/>
    <style:font-face style:name="NexusSerifOT" svg:font-family="NexusSerifOT, NexusSerifO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0"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ndale Sans UI" style:font-size-asian="12pt" style:font-name-complex="Tahoma"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12M52S</meta:editing-duration>
    <meta:editing-cycles>14</meta:editing-cycles>
    <meta:generator>OpenOffice.org/3.1$Win32 OpenOffice.org_project/310m19$Build-9420</meta:generator>
    <dc:date>2014-06-27T15:52:14.62</dc:date>
    <dc:creator>Scott  Gray</dc:creator>
    <meta:document-statistic meta:table-count="0" meta:image-count="0" meta:object-count="0" meta:page-count="3" meta:paragraph-count="39" meta:word-count="1637" meta:character-count="9566"/>
    <meta:user-defined meta:name="Info 1"/>
    <meta:user-defined meta:name="Info 2"/>
    <meta:user-defined meta:name="Info 3"/>
    <meta:user-defined meta:name="Info 4"/>
  </office:meta>
</office:document-meta>
</file>