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text:span text:style-name="T1"> Paradox Remi<text:tab/><text:tab/><text:tab/></text:span>SFS:<text:span text:style-name="T1"> #14034-701<text:tab/></text:span>Initiative:<text:span text:style-name="T1"> +6</text:span></text:p>
      <text:p text:style-name="P4">EAC:<text:span text:style-name="T1"> 15<text:tab/><text:tab/><text:tab/><text:tab/></text:span>KAC:<text:span text:style-name="T1"> 16<text:tab/><text:tab/></text:span>KAC vs Combat Maneuvers:<text:span text:style-name="T1"> 24</text:span></text:p>
      <text:p text:style-name="P4">Fort:<text:span text:style-name="T1"> +2<text:tab/><text:tab/><text:tab/><text:tab/></text:span>Reflex:<text:span text:style-name="T1"> +7<text:tab/><text:tab/></text:span>Will:<text:span text:style-name="T1"> +3</text:span></text:p>
      <text:p text:style-name="P4"><text:span text:style-name="T1"><text:s text:c="2"/></text:span>Constructed:<text:span text:style-name="T1"> +2 Save vs Disease, Mind Effects, Poison, or Sleep, unless it would affect a construct.</text:span></text:p>
      <text:p text:style-name="P4"><text:span text:style-name="T1"><text:s text:c="2"/></text:span>Evasion:<text:span text:style-name="T1"> On successful reflex vs partial damage, take no damage.</text:span></text:p>
      <text:p text:style-name="P3"><text:span text:style-name="T5">Stamina:</text:span><text:span text:style-name="T2"> 21<text:tab/><text:tab/><text:tab/><text:tab/></text:span><text:span text:style-name="T5">Hit Points:</text:span><text:span text:style-name="T2"> 22<text:tab/><text:tab/></text:span><text:span text:style-name="T5">Reasolve:</text:span><text:span text:style-name="T2"> 5</text:span></text:p>
      <text:p text:style-name="P3">BAB:<text:span text:style-name="T1"> +2</text:span><text:span text:style-name="T2"><text:tab/><text:tab/><text:tab/><text:tab/></text:span>Speed:<text:span text:style-name="T1"> 30'</text:span></text:p>
      <text:p text:style-name="P3"><text:span text:style-name="T5">Languages:</text:span><text:span text:style-name="T2"> Akitonian, Common, Shirren, Vercite, Vesk, Ysoki; Limited Telepathy (including Eoxian, Castrovelian)</text:span></text:p>
      <text:p text:style-name="P3">Per-scenario Abilities:</text:p>
      <text:p text:style-name="P3">Per-day Abilities:</text:p>
      <text:p text:style-name="P3"><text:s text:c="2"/>3 Psychokenetic Hand OOO</text:p>
      <text:p text:style-name="P3">Refreshing Abilities:</text:p>
      <text:p text:style-name="P5">Limited Use Items:</text:p>
      <text:p text:style-name="P6">Bullets:<text:span text:style-name="T1"> OOOOO OOOOO OOOOO OOOOO OOOOO OOOOO</text:span></text:p>
      <text:p text:style-name="P6"><text:span text:style-name="T1"><text:s text:c="2"/></text:span>Marked Field Agent (004)</text:p>
      <text:p text:style-name="P6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7"><text:span text:style-name="T3">Str:</text:span> +1</text:p>
          </table:table-cell>
          <table:table-cell table:style-name="Table2.A1" office:value-type="string">
            <text:p text:style-name="P1"><text:span text:style-name="T3">Acrobatics:</text:span> +13</text:p>
          </table:table-cell>
          <table:table-cell table:style-name="Table2.A1" office:value-type="string">
            <text:p text:style-name="P1"><text:span text:style-name="T3">Engineering:</text:span> <text:s/>+9</text:p>
          </table:table-cell>
          <table:table-cell table:style-name="Table2.D1" office:value-type="string">
            <text:p text:style-name="P1"><text:span text:style-name="T3">Pioloting:</text:span><text:bookmark-start text:name="__DdeLink__974_119408972111"/> +1<text:bookmark-end text:name="__DdeLink__974_119408972111"/>3</text:p>
          </table:table-cell>
        </table:table-row>
        <table:table-row>
          <table:table-cell table:style-name="Table2.A2" office:value-type="string">
            <text:p text:style-name="P7"><text:span text:style-name="T3">Dex:</text:span> +4</text:p>
          </table:table-cell>
          <table:table-cell table:style-name="Table2.A2" office:value-type="string">
            <text:p text:style-name="P1"><text:span text:style-name="T3">Athletics:</text:span> +7</text:p>
          </table:table-cell>
          <table:table-cell table:style-name="Table2.A2" office:value-type="string">
            <text:p text:style-name="P1"><text:span text:style-name="T3">Intimidate:</text:span> +1 [Untrained]</text:p>
          </table:table-cell>
          <table:table-cell table:style-name="Table2.D2" office:value-type="string">
            <text:p text:style-name="P1"><text:span text:style-name="T3">Profession Time Traveller</text:span><text:bookmark-start text:name="__DdeLink__1078_1194089721"/><text:span text:style-name="T3">:</text:span> <text:bookmark-end text:name="__DdeLink__1078_1194089721"/>+9</text:p>
          </table:table-cell>
        </table:table-row>
        <table:table-row>
          <table:table-cell table:style-name="Table2.A2" office:value-type="string">
            <text:p text:style-name="P7"><text:span text:style-name="T3">Con:</text:span> +1</text:p>
          </table:table-cell>
          <table:table-cell table:style-name="Table2.A2" office:value-type="string">
            <text:p text:style-name="P1"><text:span text:style-name="T3">Bluff:</text:span> +1</text:p>
            <text:p text:style-name="P1">[untrained]</text:p>
          </table:table-cell>
          <table:table-cell table:style-name="Table2.A2" office:value-type="string">
            <text:p text:style-name="P1"><text:span text:style-name="T3">Life Sciences:</text:span> +4</text:p>
          </table:table-cell>
          <table:table-cell table:style-name="Table2.D2" office:value-type="string">
            <text:p text:style-name="P1"><text:span text:style-name="T3">Sense Motive:</text:span> +0 [untrained]</text:p>
          </table:table-cell>
        </table:table-row>
        <table:table-row>
          <table:table-cell table:style-name="Table2.A2" office:value-type="string">
            <text:p text:style-name="P7"><text:span text:style-name="T3">Int:</text:span> +1</text:p>
          </table:table-cell>
          <table:table-cell table:style-name="Table2.A2" office:value-type="string">
            <text:p text:style-name="P1"><text:span text:style-name="T3">Computers:</text:span> +9</text:p>
          </table:table-cell>
          <table:table-cell table:style-name="Table2.A2" office:value-type="string">
            <text:p text:style-name="P1"><text:span text:style-name="T3">Medicine:</text:span><text:bookmark-start text:name="__DdeLink__974_1194089721"/> <text:bookmark-end text:name="__DdeLink__974_1194089721"/>+7</text:p>
          </table:table-cell>
          <table:table-cell table:style-name="Table2.D2" office:value-type="string">
            <text:p text:style-name="P1"><text:span text:style-name="T3">Sleight of Hand:</text:span> +12</text:p>
          </table:table-cell>
        </table:table-row>
        <table:table-row>
          <table:table-cell table:style-name="Table2.A2" office:value-type="string">
            <text:p text:style-name="P7"><text:span text:style-name="T3">Wis:</text:span> +0</text:p>
          </table:table-cell>
          <table:table-cell table:style-name="Table2.A2" office:value-type="string">
            <text:p text:style-name="P1"><text:span text:style-name="T3">Culture:</text:span> +9</text:p>
            <text:p text:style-name="P1">[-5 DC related to Starships, Vehicles, and famous Pilots]</text:p>
          </table:table-cell>
          <table:table-cell table:style-name="Table2.A2" office:value-type="string">
            <text:p text:style-name="P1"><text:bookmark-start text:name="__DdeLink__800_1236057140"/><text:span text:style-name="T3">Perception:</text:span> +<text:bookmark-end text:name="__DdeLink__800_1236057140"/>8</text:p>
          </table:table-cell>
          <table:table-cell table:style-name="Table2.D2" office:value-type="string">
            <text:p text:style-name="P1"><text:span text:style-name="T3">Stealth:</text:span> +13</text:p>
          </table:table-cell>
        </table:table-row>
        <table:table-row>
          <table:table-cell table:style-name="Table2.A2" office:value-type="string">
            <text:p text:style-name="P7"><text:span text:style-name="T3">Cha:</text:span> -1</text:p>
          </table:table-cell>
          <table:table-cell table:style-name="Table2.A2" office:value-type="string">
            <text:p text:style-name="P1"><text:span text:style-name="T3">Diplomacy:</text:span> +1</text:p>
            <text:p text:style-name="P1">[untrained]</text:p>
          </table:table-cell>
          <table:table-cell table:style-name="Table2.A2" office:value-type="string">
            <text:p text:style-name="P1"><text:bookmark-start text:name="__DdeLink__1048_11940897211"/><text:span text:style-name="T3">Physical Science:</text:span><text:bookmark-start text:name="__DdeLink__974_11940897211"/> +<text:bookmark-end text:name="__DdeLink__1048_11940897211"/><text:bookmark-end text:name="__DdeLink__974_11940897211"/>6</text:p>
          </table:table-cell>
          <table:table-cell table:style-name="Table2.D2" office:value-type="string">
            <text:p text:style-name="P1"><text:span text:style-name="T3">Survival:</text:span> +2 </text:p>
            <text:p text:style-name="P1">[Untrained]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><text:span text:style-name="T3">Disguise:</text:span> +1 </text:p>
            <text:p text:style-name="P1">[untrained]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P3">Always on:<text:span text:style-name="T1"> </text:span></text:p>
      <text:p text:style-name="P2"><text:s text:c="2"/>Proficient with Basic Melee Weapons, Small Arms, Sniper Weapons, Light Armor</text:p>
      <text:p text:style-name="P2"><text:s text:c="2"/><text:span text:style-name="T4">Constructed:</text:span><text:span text:style-name="T5"> +2 Save vs Disease, Mind Effects, Poison, or Sleep, unless it would affect a construct.</text:span></text:p>
      <text:p text:style-name="P2"><text:span text:style-name="T5"><text:s text:c="2"/></text:span><text:span text:style-name="T4">Darkvision:</text:span><text:span text:style-name="T5"> 60' black and white only</text:span></text:p>
      <text:p text:style-name="P2"><text:span text:style-name="T5"><text:s text:c="2"/></text:span><text:span text:style-name="T4">Flat Affect:</text:span><text:span text:style-name="T5"> +2 DC for sense motive checks by others</text:span></text:p>
      <text:p text:style-name="P2"><text:span text:style-name="T5"><text:s text:c="2"/></text:span><text:span text:style-name="T4">Low Light Vision:</text:span><text:span text:style-name="T5"> See in dim light as if it were normal</text:span></text:p>
      <text:p text:style-name="P2"><text:span text:style-name="T4">Swift:</text:span><text:span text:style-name="T5"> </text:span></text:p>
      <text:p text:style-name="P2"><text:span text:style-name="T4">Move:</text:span><text:span text:style-name="T5"> </text:span></text:p>
      <text:p text:style-name="P2"><text:span text:style-name="T5"><text:s text:c="2"/></text:span><text:span text:style-name="T4">Jump Jets:</text:span><text:span text:style-name="T5"> May activate as part of a move, to fly up to 30' (average mobility) with a maximum height of 10', or straight up for 20'. Must land at the end of move action.</text:span></text:p>
      <text:p text:style-name="P4">Standard:</text:p>
      <text:p text:style-name="P3">Melee:<text:bookmark-start text:name="__DdeLink__399_1675296952"/></text:p>
      <text:p text:style-name="P3"><text:s text:c="2"/>Survival Knife Attack: +5 | 1d4+2 S<text:bookmark-end text:name="__DdeLink__399_1675296952"/> Analog</text:p>
      <text:p text:style-name="P3"><text:s text:c="2"/>Unarmed Attack: +3 | 1d3-1 B Nonlethal</text:p>
      <text:p text:style-name="P3">Ranged:</text:p>
      <text:p text:style-name="P3"><text:s text:c="2"/>Semi-auto Pistol Attack: +7 | 1d6+1 P Analog | Range 30' | Ammo: 9 [use 1]</text:p>
      <text:p text:style-name="P3"><text:s text:c="2"/>2 x Semi-auto Pistol Attack: +3/+3 | 1d6+1 P Analog | Range 30' | Ammo: 9 [use 1]</text:p>
      <text:p text:style-name="P3">Full Attack Option:</text:p>
      <text:p text:style-name="P3"><text:s text:c="2"/>Trick Attack:<text:span text:style-name="T1"> Move up to speed then make an attack with a small arm. First make a roll Bluff, Intimidate, or Stealh) – if the total is equal to or greater than 20+CR of target, the target is flat-footed, and the damage done by the attack is increased by 1d8.<text:line-break/></text:span></text:p>
      <text:p text:style-name="P8">Boons:<text:line-break/></text:p>
      <text:p text:style-name="P3"><text:s/>Slotless:</text:p>
      <text:p text:style-name="P6"><text:s text:c="2"/>O Tattoo of the Starfinder (002) O:<text:span text:style-name="T1"> Once ever, </text:span>a<text:span text:style-name="T1">s an immediate action, when struck by a critical hit, spell, or supernatural ability dealing at least 15 points, gain 10 temporary hit points for one minte, and regain 1 previously expended resolve point.</text:span></text:p>
      <text:p text:style-name="P6"><text:span text:style-name="T2"><text:s text:c="2"/></text:span><text:span text:style-name="T5">Marked Field Agent (004):</text:span><text:span text:style-name="T2"> May activate tattoo in hand at will, showing starfinder symbol, raising light within 5' by one level.</text:span></text:p>
      <text:p text:style-name="P6"><text:span text:style-name="T2"><text:s text:c="2"/></text:span><text:span text:style-name="T5">O Star Sugar Heartlove!!! (004):</text:span><text:span text:style-name="T2"> Owns a copy of Strawberry Machine Cake's album. Can sell at the start of an adventure for 200 credits. But it's worth way more than that, so never sell!</text:span></text:p>
      <text:p text:style-name="P6"><text:span text:style-name="T2"><text:s text:c="2"/></text:span><text:span text:style-name="T5">Private Vault (006):</text:span><text:span text:style-name="T2"> 20'x20' vault; entire area warded by a caster-level 10 non-detection spell.</text:span></text:p>
      <text:p text:style-name="P3"><text:s/>Unidentified:</text:p>
      <text:p text:style-name="P5"><text:span text:style-name="T1"><text:s text:c="2"/></text:span>Tip of the Conspiracy (001)</text:p>
      <text:p text:style-name="P3"/>
      <text:p text:style-name="P3"><text:s/>Ally:</text:p>
      <text:p text:style-name="P6"><text:s text:c="2"/><text:span text:style-name="T1">O Slotted <text:s/></text:span>Muldoi's Debt (003)</text:p>
      <text:p text:style-name="P6"><text:span text:style-name="T5"><text:s text:c="2"/></text:span><text:span text:style-name="T2">O Slotted <text:s/></text:span><text:span text:style-name="T5">Vossi's Roar (003) O: </text:span><text:span text:style-name="T2">Once per session, on Ukulam, call for Vossi as a move action. His roar gives the cowering condition to all enemies within 120' for 1 round (DC 16 negates; mind-affecting, sense-dependent fear effect)</text:span></text:p>
      <text:p text:style-name="P6"><text:span text:style-name="T2"><text:s text:c="2"/>O Slotted <text:s/></text:span><text:span text:style-name="T5">Dream Whispers (006) O:</text:span><text:span text:style-name="T2"> Once per session, after missing an attack roll or saving throw (and not rolling a 1), may count roll as 2 higher.</text:span></text:p>
      <text:p text:style-name="P3"><text:s/>Faction:</text:p>
      <text:p text:style-name="P3"><text:s/>Personal:</text:p>
      <text:p text:style-name="P5"><text:span text:style-name="T1"><text:s text:c="2"/></text:span><text:bookmark-start text:name="__DdeLink__436_15167222941"/><text:span text:style-name="T1">O Slotted <text:s/></text:span><text:bookmark-end text:name="__DdeLink__436_15167222941"/>Nufriend Skittermander (005):<text:span text:style-name="T1"> After completing 24 adventures (mark one box off each time), may create a Skittermander character. XOOOO OOOOO OOOOO OOOOO OOOO [006]</text:span></text:p>
      <text:p text:style-name="P3"><text:s/>Promotional:</text:p>
      <text:p text:style-name="P3"><text:s/>Social:</text:p>
      <text:p text:style-name="P6"><text:span text:style-name="T1"><text:s text:c="2"/></text:span><text:bookmark-start text:name="__DdeLink__436_1516722294"/><text:span text:style-name="T1">O Slotted <text:s/></text:span><text:bookmark-end text:name="__DdeLink__436_1516722294"/>O Scoured Stars Memorial (001):<text:span text:style-name="T1"> May ignore fame cost of body recovery, may ignore fame cost of the starship towing boon, may reduce the fame cost of raise dead by 4.</text:span></text:p>
      <text:p text:style-name="P6"><text:span text:style-name="T1"><text:s text:c="2"/>O Slotted <text:s/></text:span>Trusted by the Conservancy (003):<text:span text:style-name="T1"> When slotted, select either life Sciences or Survival;gain a circumstance bonus to checks with that skill, equal to Acquisitives Reputation Tier.</text:span></text:p>
      <text:p text:style-name="P6"><text:span text:style-name="T1"><text:s text:c="2"/>O Slotted <text:s/></text:span>OOO Faction's Friend (004):<text:span text:style-name="T1"> If you would fail to earn a fame, earn one reputation anyway!</text:span></text:p>
      <text:p text:style-name="P3"><text:s/>Starship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50M16S</meta:editing-duration>
    <meta:editing-cycles>361</meta:editing-cycles>
    <meta:generator>OpenOffice/4.1.2$Win32 OpenOffice.org_project/412m3$Build-9782</meta:generator>
    <dc:date>2018-07-23T08:48:42.58</dc:date>
    <dc:creator>Scott Gray</dc:creator>
    <meta:document-statistic meta:table-count="1" meta:image-count="0" meta:object-count="0" meta:page-count="2" meta:paragraph-count="85" meta:word-count="670" meta:character-count="4023"/>
    <meta:user-defined meta:name="Info 1"/>
    <meta:user-defined meta:name="Info 2"/>
    <meta:user-defined meta:name="Info 3"/>
    <meta:user-defined meta:name="Info 4"/>
  </office:meta>
</office:document-meta>
</file>