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text-properties fo:font-weight="normal" fo:background-color="#ffff00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fo:background-color="transparent" style:font-weight-asian="normal" style:font-weight-complex="normal"/>
    </style:style>
    <style:style style:name="P5" style:family="paragraph" style:parent-style-name="Standard">
      <style:text-properties fo:font-weight="normal" fo:background-color="#ffffff" style:font-weight-asian="normal" style:font-weight-complex="normal"/>
    </style:style>
    <style:style style:name="P6" style:family="paragraph" style:parent-style-name="Standard">
      <style:text-properties fo:font-weight="bold" fo:background-color="#ffff00" style:font-weight-asian="bold" style:font-weight-complex="bold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Standard">
      <style:paragraph-properties fo:background-color="transparent">
        <style:background-image/>
      </style:paragraph-properties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background-color="#ffff00"/>
    </style:style>
    <style:style style:name="P10" style:family="paragraph" style:parent-style-name="Standard">
      <style:text-properties fo:font-weight="normal" fo:background-color="transparent" style:font-weight-asian="normal" style:font-weight-complex="normal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fo:font-weight="normal" fo:background-color="#ffff00" style:font-weight-asian="normal" style:font-weight-complex="normal"/>
    </style:style>
    <style:style style:name="T8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00-01 01-05 Silent Tide **** Alejandro **** Alejandro &amp; Aleksi</text:p>
      <text:p text:style-name="Standard"><text:span text:style-name="T8">&amp; #00-</text:span><text:span text:style-name="T6">02 01-05</text:span><text:span text:style-name="T8"> The Hydra's Fang Incident **** Kaikura</text:span><text:line-break/>#00-03 01-05 Murder on the Silken Caravan **** Alejandro &amp; Wayne</text:p>
      <text:p text:style-name="Standard">&amp; #00-04 01-05 The Frozen Fingers of Midnight **** Vicente <text:s text:c="2"/>| <text:s/>**** Kuba<text:line-break/>#00-05 01-05 The Mists of Mwangi **** . . . &amp; Bug <text:s text:c="2"/>| **** Kuba</text:p>
      <text:p text:style-name="Standard">#00-06 01-05 Black Waters **** Alejandro &amp; Aleksi <text:s text:c="2"/>| **** Kuba</text:p>
      <text:p text:style-name="Standard">#00-07 01-07 Among the Living **** Alejandro &amp; Runihura</text:p>
      <text:p text:style-name="Standard">#00-08 01-05 Slave Pits of Absalom **** Alejandro **** Zayed &amp; Vicente</text:p>
      <text:p text:style-name="Standard">#00-13 01-05 The Prince of Augustana **** Zayed &amp; Amenoheus</text:p>
      <text:p text:style-name="Standard">#00-14 01-07 The Many Fortunes of Grandmaster Torch **** Zayed &amp; Aleksi</text:p>
      <text:p text:style-name="Standard">#00-16 05-09 To Scale the Dragon **** Zayed &amp; Amenopheus<text:line-break/>#00-17 01-07 Perils of the Pirate Pact **** Alejandro &amp; Aleksi</text:p>
      <text:p text:style-name="Standard">&amp; #00-20 07-11 King Xeros of Old Azlant **** Tesla</text:p>
      <text:p text:style-name="Standard">&amp; #00-22 07-11 Fingerprints of the Fiend **** Aleksi<text:line-break/>#00-23 01-05 Tide of Morning **** Bug &amp; Aleksi<text:line-break/>#00-24 01-07 Decline of Glory **** Zander &amp; Runihura</text:p>
      <text:p text:style-name="Standard">&amp; #00-26 07-11 Lost at Bitter End **** Aleksi<text:line-break/>#00-27 05-09 Our Lady of Silver **** Zayed &amp; Boem</text:p>
      <text:p text:style-name="Standard">&amp; #00-28 07-11 Lyrics of Extinction **** Paulo</text:p>
      <text:p text:style-name="Standard">#01-29 01-07 Shipyard Rats **** Zayed &amp; Gretlin</text:p>
      <text:p text:style-name="Standard">#01-30 01-07 Casomir's Locker **** Zayed &amp; Zander</text:p>
      <text:p text:style-name="Standard">#01-31 05-09 Sniper in the Deep **** Zayed &amp; Aleksi</text:p>
      <text:p text:style-name="Standard">&amp; #01-32 07-11 Drow of the Darklands Pyramid</text:p>
      <text:p text:style-name="Standard">&amp; #01-33 01-05 Assault on the Kingdom of the Impossible **** Runihura</text:p>
      <text:p text:style-name="Standard">&amp; #01-34 07-11 Encounter at the Drowning Stones **** Paulo<text:line-break/>#01-35 01-07 Voice in the Void **** Alejandro **** Zayed &amp; Runihura</text:p>
      <text:p text:style-name="Standard">&amp; #01-36 07-11 The Prisoner of Skull Hill **** Zayed</text:p>
      <text:p text:style-name="Standard">#01-37 01-07 The Beggar's Pearl **** Alejandro **** Zayed &amp; Bug</text:p>
      <text:p text:style-name="Standard">&amp; #01-38 07-11 No Plunder No Pay **** Zayed</text:p>
      <text:p text:style-name="Standard">#01-39 01-05 Citadel of Flame **** Alejandro &amp;Vicente</text:p>
      <text:p text:style-name="Standard">&amp; #01-40 07-11 Hall of Drunked Heroes **** Zayed</text:p>
      <text:p text:style-name="Standard">#01-41 01-07 Crypt of Fools **** Zayed &amp; Zander</text:p>
      <text:p text:style-name="Standard">&amp; #01-42 07-11 The Watcher of Ages **** Zayed</text:p>
      <text:p text:style-name="Standard">#01-43 01-07 The Pallid Plague **** Zayed &amp; Zayed</text:p>
      <text:p text:style-name="Standard">&amp; #01-44 07-11 The Terror at Whistledown **** Zayed</text:p>
      <text:p text:style-name="Standard">#01-45 01-05 Delerium's Tangle **** Alejandro &amp; Zayed</text:p>
      <text:p text:style-name="Standard">&amp; #01-46 12-12 Requiem for the Red Raven **** Aleksi * Kaikura</text:p>
      <text:p text:style-name="Standard">#01-47 01-05 Darkest Vengeance **** Zayed &amp; Runihura</text:p>
      <text:p text:style-name="Standard">#01-48 01-07 Rules of the Swift **** Zayed &amp; Tesla &amp; Zander</text:p>
      <text:p text:style-name="Standard">#01-49 01-07 Among the Dead **** Bug &amp; Busto</text:p>
      <text:p text:style-name="Standard">#01-50 05-09 Fortune's Blight **** Bug * Kaikura<text:line-break/>#01-51 01-07 Shadow Gambit **** Alejandro &amp; Vicente &amp; Busto</text:p>
      <text:p text:style-name="Standard">#01-52 01-07 The Twofold Disguise **** Zayed &amp; Aleksi &amp; Busto</text:p>
      <text:p text:style-name="Standard">&amp; #01-53 07-11 The Faithless Dead **** Zayed</text:p>
      <text:p text:style-name="Standard">&amp; #01-54 12-12 Maze of the Open Road **** Aleksi * Kaikura</text:p>
      <text:p text:style-name="Standard">#01-55 01-07 The Infernal Vault **** Vicente &amp; Runihura</text:p>
      <text:p text:style-name="Standard">&amp; #01-56 05-09 The Jester's Fraud **** Zayed<text:line-break/>#02-01 01-07 The Bloodcove Disguise **** Zayed &amp; Runihura</text:p>
      <text:p text:style-name="Standard">#02-02 01-07 Rescue at Azlant Ridge **** Zayed &amp; Runihura</text:p>
      <text:p text:style-name="Standard"><text:soft-page-break/>#02-03 05-09 The Rebel's Ransom **** Alejandro &amp; Aleksi<text:line-break/>&amp; #02-04 07-11 Shadows Fall on Absalom **** Kersatn</text:p>
      <text:p text:style-name="Standard">&amp; #02-05 12-12 Red Revolution **** Aleksi * Kaikura</text:p>
      <text:p text:style-name="Standard">&amp; #02-06 The First Heresy **** Zayed</text:p>
      <text:p text:style-name="Standard">&amp; #02-07 Where Dark Things Sleep **** Aleksi</text:p>
      <text:p text:style-name="Standard">&amp; #02-08 The Sarkorian Prophesy **** Zayed</text:p>
      <text:p text:style-name="P7">&amp; #02-09 <text:span text:style-name="T2">05-09</text:span> Beneath Forgotten Sands **** Boem</text:p>
      <text:p text:style-name="Standard">&amp; #02-10 07-11 Fury of the Fiend **** Aleksi</text:p>
      <text:p text:style-name="Standard">#02-11 01-05 The Penumbral Accords **** Vicente &amp; Runihura</text:p>
      <text:p text:style-name="Standard">&amp; #02-12 07-11 Below the Silver Tarn **** Aleksi</text:p>
      <text:p text:style-name="Standard">#02-13 01-05 Murder on the Throaty Mermaid &amp; Aleksi **** Vicente</text:p>
      <text:p text:style-name="Standard">&amp; #02-14 07-11 The Chasm of Screams **** Runihura **** Kerstan</text:p>
      <text:p text:style-name="Standard">#02-15 01-05 Written in Blood **** Vicente &amp; Paulo</text:p>
      <text:p text:style-name="Standard">&amp; #02-16 07-11 The Flesh Collector **** Tesla</text:p>
      <text:p text:style-name="Standard">#02-17 01-05 Exiles of Winter **** Vicente &amp; Paulo</text:p>
      <text:p text:style-name="Standard">&amp; #02-18 07-11 The Forbidden Furnace of Forgotten Koor **** Tesla</text:p>
      <text:p text:style-name="Standard">#02-19 01-05 Keep of the Huscarl King **** Aewendir &amp; Paulo</text:p>
      <text:p text:style-name="Standard">&amp; #02-20 07-11 Wrath of the Accursed **** Aleksi</text:p>
      <text:p text:style-name="Standard">#02-21 01-07 The Dalsine Affair **** Bug &amp; Aleksi</text:p>
      <text:p text:style-name="Standard">&amp; #02-22 12-12 Nothing Ventured Nothing Gained **** Aleksi * Kaikura</text:p>
      <text:p text:style-name="Standard">#02-23 01-07 At Shadow's Door **** Vicente * Uqbah</text:p>
      <text:p text:style-name="Standard">#02-24 01-07 Web of Corruption **** Vicente &amp; Gretlin<text:line-break/>#02-25 05-09 You Only Die Twice **** Vicente &amp; Busto</text:p>
      <text:p text:style-name="Standard">#02-26 07-11 The Mantis's Prey **** Zayed &amp; Aleksi</text:p>
      <text:p text:style-name="Standard">#02-XX 01-11 Year of the Shadow Lodge **** Boem &amp; Aewendir<text:line-break/>#03-01 01-05 The Frostfur Captives **** Runihura &amp; . . . &amp; Busto<text:line-break/>#03-02 03-07 Sewer dragons of Absalom **** Runihura &amp; Aleksi &amp; Busto</text:p>
      <text:p text:style-name="Standard">#03-03 05-09 The Ghennett Manor Gauntlet **** Vicente &amp; Aleksi</text:p>
      <text:p text:style-name="Standard">&amp; #03-04 07-11 The Kortos Envoy **** Runihura<text:line-break/>#03-05 01-05 Tide of Twilight **** Runihura &amp; Aleksi<text:line-break/>#03-06 03-07 Song of the Sea Witch **** Runihura &amp; Aleksi<text:line-break/><text:span text:style-name="T1">&amp; </text:span><text:span text:style-name="T3">#03-07</text:span><text:span text:style-name="T1"> 01-05 Echoes of the Overwatched</text:span> | NOTE Paizo confusion a la Don Ross</text:p>
      <text:p text:style-name="Standard">&amp; #03-08 03-07 Among the Gods **** Purnama<text:line-break/>&amp; #03-09 01-05 The Edge of Heaven **** Runihura<text:line-break/>&amp; #03-10 05-09 The Immortal Conundrum **** Runihura</text:p>
      <text:p text:style-name="Standard">&amp; #03-11 01-05 On Hostile Waters **** Wayne<text:line-break/>&amp; #03-12 05-09 The Dog Pharaoh's Tomb **** Runihura<text:line-break/>&amp; #03-13 01-05 Defenders of Nesting Swallow **** Bug</text:p>
      <text:p text:style-name="Standard">&amp; #03-14 05-09 Snakes in the Fold **** Runihura</text:p>
      <text:p text:style-name="Standard">#03-15 05-09 The Haunting of Hinojai **** Runihura &amp; Semyon **** Vasile</text:p>
      <text:p text:style-name="Standard">#03-16 03-07 The Midnight Mauler **** Vicente &amp; Aleksi</text:p>
      <text:p text:style-name="Standard">&amp; #03-17 07-11 Red Harvest **** Aleksi<text:line-break/>#03-18 01-05 The Gods Market Gamble **** Bug &amp; Semyon</text:p>
      <text:p text:style-name="Standard">#03-19 01-05 The Icebound Outpost **** Bug &amp; Semyon</text:p>
      <text:p text:style-name="Standard">&amp; #03-20 07-11 The Sundered Path **** Aleksi</text:p>
      <text:p text:style-name="Standard">#03-21 01-05 The Temple of Empyreal Enlightenment **** Bug &amp; Semyon</text:p>
      <text:p text:style-name="Standard">&amp; #03-22 07-11 Pagoda of the Rat **** Aleksi<text:line-break/>#03-23 01-05 The Goblinblood Dead **** Bug &amp; Semyon</text:p>
      <text:p text:style-name="Standard">#03-24 05-09 The Golden Serpent **** Bug &amp; Aleksi</text:p>
      <text:p text:style-name="Standard"><text:soft-page-break/>&amp; #03-25 03-07 Storming the Diamond Gate **** Bug</text:p>
      <text:p text:style-name="Standard">&amp; #03-26 07-11 Portal of the Sacred Rune **** Aleksi</text:p>
      <text:p text:style-name="Standard">#03-XX 01-11 Blood Under Absalom **** Vicente &amp; Runihura</text:p>
      <text:p text:style-name="Standard">#04-01 01-05 Rise of the Goblin Guild **** Wayne &amp; Semyon</text:p>
      <text:p text:style-name="Standard">#04-02 03-07 In Wrath's Shadow **** Tesla * * Uqbah</text:p>
      <text:p text:style-name="Standard">&amp; #04-03 05-09 The Golemworks Incident **** Aleksi</text:p>
      <text:p text:style-name="P5">&amp; #04-04 07-11 King of the Storval Stairs **** Kerstan</text:p>
      <text:p text:style-name="Standard">#04-05 03-07 The Sanos Abduction **** Bug &amp; Gretlin</text:p>
      <text:p text:style-name="P4">&amp; #04-06 05-09 The Green Market **** Kerstan</text:p>
      <text:p text:style-name="Standard">&amp; #04-07 01-05 Severing Ties **** Wayne</text:p>
      <text:p text:style-name="Standard">&amp; #04-08 07-11 The Cultist's Kiss **** Tesla</text:p>
      <text:p text:style-name="Standard">#04-09 03-07 The Blakros Matrimony **** Aewendir &amp; Paulo</text:p>
      <text:p text:style-name="Standard">&amp; #04-10 07-11 The Feast of Sigils **** Runihura</text:p>
      <text:p text:style-name="Standard">&amp; #04-11 01-05 The Disappeared **** Aewendir</text:p>
      <text:p text:style-name="Standard">&amp; #04-12 07-11 The Refuge of Time **** Aleksi</text:p>
      <text:p text:style-name="Standard">&amp; #04-13 05-09 The Fortress of the Nail **** Aleksi<text:line-break/>#04-14 03-07 My Enemy's Enemy **** Tesla * Gorgo</text:p>
      <text:p text:style-name="Standard">&amp; #04-15 01-05 The Cyphermage Dilemma **** Bug</text:p>
      <text:p text:style-name="Standard">&amp; #04-16 05-09 The Fabric of Reality **** Gretlin</text:p>
      <text:p text:style-name="P4">&amp; #04-17 05-09 Tower of the Ironwood Watch **** Kerstan</text:p>
      <text:p text:style-name="Standard">#04-18 01-05 The Veteran's Vault **** Tesla * Kaikura<text:line-break/>&amp; #04-19 01-05 The Night March of Kalkimedes **** Aewendir<text:line-break/>#04-20 07-11 Words of the Ancients **** Aleksi * Kerstan<text:line-break/>&amp; #04-21 03-07 Way of the Kirin **** Wayne<text:line-break/>&amp; #04-22 05-09 Halls of Dwarven Lore **** Aewendir</text:p>
      <text:p text:style-name="Standard">#04-23 03-07 Rivalry's End **** Aewendir &amp; Paulo<text:line-break/>&amp; #04-24 05-09 The Price of Friendship **** Aewendir<text:line-break/>&amp; #04-25 05-09 The Secrets Stones Keep **** Aewendir<text:line-break/>&amp; #04-26 07-11 The Waking Rune **** Semyon<text:line-break/>#04-XX 01-12+ Race for the Runecarved Key **** Aewendir &amp; Tesla</text:p>
      <text:p text:style-name="Standard">&amp; #05-01 01-05 The Glass River rescue **** Gretlin</text:p>
      <text:p text:style-name="Standard">&amp; #05-02 03-07 The Wardstone Patrol **** Tesla<text:line-break/>&amp; #05-03 05-09 The Hellknight's Feast **** Bug</text:p>
      <text:p text:style-name="Standard">&amp; #05-04 01-05 The Stolen Heir **** Tesla<text:line-break/>&amp; #05-05 07-11 The Elven Entanglement **** Runihura</text:p>
      <text:p text:style-name="Standard">&amp; #05-06 03-07 You Have What You Hold **** Paulo</text:p>
      <text:p text:style-name="P7">&amp; #05-07 <text:span text:style-name="T5">05-09</text:span> Port Godless **** Kaikura</text:p>
      <text:p text:style-name="Standard"><text:span text:style-name="T1">#05-08 </text:span><text:span text:style-name="T3">01-02</text:span><text:span text:style-name="T1"> The Confirmation **** Paulo, Zapateado &amp; Zander &amp; Semyon</text:span><text:line-break/>&amp; #05-09 03-07 The Traitor's Lodge **** Gretlin</text:p>
      <text:p text:style-name="Standard">&amp; #05-10 07-11 Where Mammoth's Dare Not Tread **** Tesla</text:p>
      <text:p text:style-name="Standard">#05-11 01-05 Library of the Lion **** Gretlin &amp; Purnama</text:p>
      <text:p text:style-name="Standard">&amp; #05-12 01-05 A Bitter Bargain **** Zander</text:p>
      <text:p text:style-name="Standard">&amp; #05-13 05-09 Weapon in the Rift **** Tesla<text:line-break/>&amp; #05-14 03-07 Day of the Demon **** Aewendir</text:p>
      <text:p text:style-name="Standard">&amp; #05-15 01-05 Race to Seeker's Folly **** Tesla</text:p>
      <text:p text:style-name="Standard">&amp; #05-16 03-07 Sanctum of the Sages **** Tesla</text:p>
      <text:p text:style-name="Standard">&amp; #05-17 07-11 Fate of the Fiend **** Tesla</text:p>
      <text:p text:style-name="Standard">&amp; #05-18 05-09 The Strenger Within **** Tesla</text:p>
      <text:p text:style-name="Standard">&amp; #05-19 01-05 The Horn of Aroden **** Tesla</text:p>
      <text:p text:style-name="P7"><text:soft-page-break/>&amp; #05-20 <text:span text:style-name="T2">07-11</text:span> The Sealed Gate **** Vasile</text:p>
      <text:p text:style-name="Standard">&amp; #05-21 01-05 The Merchant's Wake **** Tesla</text:p>
      <text:p text:style-name="Standard">&amp; #05-22 01-05 Scars of the Third Crusade **** Gretlin</text:p>
      <text:p text:style-name="Standard">&amp; #05-23 05-09 Cairn of Shadows **** Tesla<text:line-break/>&amp; #05-24 03-07 Assault on the Wound **** Tesla</text:p>
      <text:p text:style-name="Standard">&amp; #05-25 07-11 Vengeance at Sundered Crag **** Tesla</text:p>
      <text:p text:style-name="Standard">&amp; #05-99 03-07 The Paths We Choose **** Gretlin</text:p>
      <text:p text:style-name="Standard">&amp; #05-XX 01-11 Siege of the Diamond City **** Paulo **** Vasile<text:line-break/>&amp; #06-00 01-11 Legacy of the Stonelords **** Semyon</text:p>
      <text:p text:style-name="Standard">#06-01 01-05 Trial by Machine **** Gretlin &amp; Purnama</text:p>
      <text:p text:style-name="Standard">&amp; #06-02 03-07 The Silver Mount Collection **** Tesla **** Purnama</text:p>
      <text:p text:style-name="Standard">&amp; #06-03 05-09 The Technic Siege **** Tesla</text:p>
      <text:p text:style-name="Standard">#06-04 07-11 The Beacon Below **** Tesla * Amenopheus</text:p>
      <text:p text:style-name="Standard">#06-05 01-05 Slave Ships of Absalom **** Zander &amp; Purnama</text:p>
      <text:p text:style-name="Standard">&amp; #06-06 01-05 Hall of the Flesh Eaters **** Zander</text:p>
      <text:p text:style-name="Standard">#06-07 05-09 Valley of the Veiled Flame **** Gretlin * Amenopheus</text:p>
      <text:p text:style-name="Standard">&amp; #06-08 01-05 The Segang Expedition **** Zander</text:p>
      <text:p text:style-name="Standard">&amp; #06-09 03-07 By Way of Bloodcove **** Zander<text:line-break/><text:span text:style-name="T1">#06-10 </text:span><text:span text:style-name="T3">01-02</text:span><text:span text:style-name="T1"> The Wounded Wisp **** Purnama **** Busto **** Zapateado **** Kaikura</text:span></text:p>
      <text:p text:style-name="Standard">&amp; #06-11 03-07 The Slave Master's Mirror **** Semyon</text:p>
      <text:p text:style-name="Standard">&amp; #06-12 01-05 On Sharrowsmith's Trail **** Semyon</text:p>
      <text:p text:style-name="Standard">&amp; #06-13 07-11 Of Kirin and Kraken **** Tesla</text:p>
      <text:p text:style-name="Standard">&amp; #06-14 01-05 Kaava Quarry **** Purnama</text:p>
      <text:p text:style-name="Standard">#06-15 01-05 The Overflow Archives **** Purnama * Boem</text:p>
      <text:p text:style-name="Standard">&amp; #06-16 01-05 The Golden Guardian **** Semyon</text:p>
      <text:p text:style-name="Standard">#06-17 05-09 The Fires of Karamoss **** Semyon &amp; Randr</text:p>
      <text:p text:style-name="Standard">&amp; #06-18 01-05 From Under Ice **** Purnama</text:p>
      <text:p text:style-name="Standard">&amp; #06-19 03-07 The Test of Tar Kuata **** Semyon</text:p>
      <text:p text:style-name="Standard">&amp; #06-20 07-11 Returned to the Sky **** Tesla</text:p>
      <text:p text:style-name="Standard">#06-21 05-09 Tapestry's Toil **** Semyon &amp; Amenophemus</text:p>
      <text:p text:style-name="Standard">&amp; #06-22 01-05 Out of Anarchy **** Busto</text:p>
      <text:p text:style-name="Standard">&amp; #06-23 07-11 The Darkest Abduction **** Semyon<text:span text:style-name="T6"><text:line-break/>&amp; #06-97 01-11 Siege of Serpants **** Kerstan</text:span></text:p>
      <text:p text:style-name="Standard">&amp; #06-98 07-07 Serpent's Rise **** Busto</text:p>
      <text:p text:style-name="Standard">&amp; #06-99 04-04 True Dragons of Absalom **** Purnama<text:span text:style-name="T6"><text:line-break/>&amp; #07-00 01-11 The Sky Key Solution **** Kerstan</text:span></text:p>
      <text:p text:style-name="Standard">&amp; #07-01 01-05 Between the Lines **** Busto</text:p>
      <text:p text:style-name="P4">&amp; #07-02 03-07 Six Seconds to Midnight **** Busto</text:p>
      <text:p text:style-name="Standard">&amp; #07-03 05-09 Bronze House Reprisal **** Busto</text:p>
      <text:p text:style-name="Standard">&amp; #07-04 07-11 The Inbound Schism **** Busto</text:p>
      <text:p text:style-name="P4">#07-05 01-05 School of Spirits **** Gorgo * Boem</text:p>
      <text:p text:style-name="Standard">&amp; #07-06 03-07 The Lost Legacy **** Purnama</text:p>
      <text:p text:style-name="P7">&amp; #07-07 <text:span text:style-name="T5">01-05</text:span> Trouble in Tamran **** Kerstan</text:p>
      <text:p text:style-name="Standard">&amp; #07-08 03-07 Karma Reclaimed **** Purnama</text:p>
      <text:p text:style-name="Standard">&amp; #07-09 05-09 The Blakros Connection **** Gretlin</text:p>
      <text:p text:style-name="P9">&amp; #07-10 <text:span text:style-name="T2">01</text:span><text:span text:style-name="T6">-02</text:span> The Consortium Compact **** Kerstan * Intan * Uqbah | Played at level 2 already</text:p>
      <text:p text:style-name="Standard">&amp; #07-11 07-11 The Ancients' Anguish **** Busto</text:p>
      <text:p text:style-name="Standard">&amp; #07-12 01-05 The Twisted Circle **** Gorgo</text:p>
      <text:p text:style-name="P7">&amp; #07-13 <text:span text:style-name="T5">05-09</text:span> Captive in Crystal **** Gretlin</text:p>
      <text:p text:style-name="P4"><text:soft-page-break/>&amp; #07-14 01-05 Let Bygones Be **** Kerstan</text:p>
      <text:p text:style-name="P4">&amp; #07-15 03-07 The Deepmarket Deception **** Kerstan</text:p>
      <text:p text:style-name="P4">&amp; #07-16 01-05 Lost Colony of Taldor **** Kerstan</text:p>
      <text:p text:style-name="P4">&amp; #07-17 05-09 Thralls of the Shattered God **** Kerstan</text:p>
      <text:p text:style-name="P4">&amp; #07-18 01-05 Infernal Inheritance **** Kerstan</text:p>
      <text:p text:style-name="P4">&amp; #07-19 03-07 Labyrinth of Hungry Ghosts **** Kerstan</text:p>
      <text:p text:style-name="P7">&amp; #07-20 <text:span text:style-name="T2">12-15</text:span><text:span text:style-name="T5"> All for Immortality I: First Taste of Eternity **** Tesla</text:span></text:p>
      <text:p text:style-name="P7">&amp; #07-21 <text:span text:style-name="T5">01-05 </text:span>The Sun Orchid Scheme **** Gorgo</text:p>
      <text:p text:style-name="P4">&amp; #07-22 01-05 Bid for Alabastrine **** Amenopheus</text:p>
      <text:p text:style-name="P4">&amp; #07-23 07-11 Abducted in the Aether **** Kerstan</text:p>
      <text:p text:style-name="P4">&amp; #07-24 01-05 Dead Man's Debt **** Gorgo</text:p>
      <text:p text:style-name="P4">&amp; #07-25 05-09 Orders from the Gate **** Kerstan</text:p>
      <text:p text:style-name="P4">&amp; #07-26 <text:span text:style-name="T2">12-15</text:span> All for Immortality II: All the Gods Beyond **** Tesla</text:p>
      <text:p text:style-name="P4">&amp; #07-27 03-07 Beyond Azlant Ridge **** Amenopheus</text:p>
      <text:p text:style-name="P7"><text:span text:style-name="T5">&amp; #07-28 </text:span><text:span text:style-name="T2">7-11</text:span><text:span text:style-name="T5"> Ageless Ambitions **** Kerstan</text:span></text:p>
      <text:p text:style-name="P7"><text:span text:style-name="T5">&amp; #07-29 </text:span><text:span text:style-name="T2">12-15</text:span><text:span text:style-name="T5"> All for Immortality III: Serpent's Fall **** Tesla</text:span></text:p>
      <text:p text:style-name="P4">&amp; #07-98 7-9 Serpent's Ire **** Kerstan</text:p>
      <text:p text:style-name="P4">&amp; #07-99 6 Through Maelstrom Rift **** Gorgo</text:p>
      <text:p text:style-name="Standard"><text:span text:style-name="T7">&amp; #08-00 </text:span><text:span text:style-name="T3">01-11</text:span><text:span text:style-name="T7"> Cosmic Captive</text:span></text:p>
      <text:p text:style-name="Standard"><text:span text:style-name="T7">&amp; #08-PSQ </text:span><text:span text:style-name="T3">1</text:span><text:span text:style-name="T7"> Honor's Echo **** Intan **** Uqbah</text:span></text:p>
      <text:p text:style-name="Standard"><text:span text:style-name="T7">&amp; PSQ </text:span><text:span text:style-name="T3">1</text:span><text:span text:style-name="T7"> Phantom Phenomena **** Owain</text:span></text:p>
      <text:p text:style-name="P4">&amp; #08-01 01-05 Portent's Peril **** Amenopheus</text:p>
      <text:p text:style-name="P4">&amp; #08-02 03-07 Ward Asunder **** Amenopheus</text:p>
      <text:p text:style-name="P4">&amp; #08-03 05-09 Captives of Toil **** Amenopheus</text:p>
      <text:p text:style-name="P4">&amp; #08-04 07-11 Wardens of Sulfer Gulch **** Kerstan</text:p>
      <text:p text:style-name="P4">&amp; #08-05 02-05 Ungrounded but Unbroken **** Intan</text:p>
      <text:p text:style-name="P4">&amp; #08-06 01-05 Reaping What We Sow **** Intan</text:p>
      <text:p text:style-name="Standard"><text:span text:style-name="T7">&amp; #08-07 </text:span><text:span text:style-name="T3">03-07</text:span><text:span text:style-name="T7"> From the Tome of Righteous Response **** Gorgo **** Uqbah **** Epopeus **** Vasile **** Zapateado **** Kaikura **** Randr</text:span></text:p>
      <text:p text:style-name="P4">&amp; #08-08 1-5 Tyranny Winds I: Sandstorm Prophecy **** Intan</text:p>
      <text:p text:style-name="P4">&amp; #08-09 05-09 Forged in Flame I: Cindersworn Pact **** Gorgo</text:p>
      <text:p text:style-name="P4">&amp; #08-10 1-5 Tyranny Winds II: Secrets of the Endless Sky **** Intan</text:p>
      <text:p text:style-name="P4">&amp; #08-11 05-09 Forged in Flame II: Cleansed with Fire **** Gorgo</text:p>
      <text:p text:style-name="P7"><text:span text:style-name="T5">&amp; #08-12 </text:span><text:span text:style-name="T2">01-05</text:span><text:span text:style-name="T5"> Tyranny Winds III: Caught in the Eclipse **** Intan</text:span></text:p>
      <text:p text:style-name="P4">&amp; #08-13 07-11 What Sleeps in Stone **** Kerstan</text:p>
      <text:p text:style-name="P4">&amp; #08-14 01-05 To Seal the Shadows **** Zapateado</text:p>
      <text:p text:style-name="P4">&amp; #08-15 <text:span text:style-name="T2">05-09</text:span> Hrethnar's Throne **** Gorgo</text:p>
      <text:p text:style-name="P2">&amp; #08-16 <text:span text:style-name="T2">01(</text:span>-05) House of Harmonious Wisdom **** Epopeus **** Owain **** Pitivo</text:p>
      <text:p text:style-name="P4">&amp; #08-17 <text:span text:style-name="T2">07-11</text:span> Refugees of the Weary Sky **** Kerstan</text:p>
      <text:p text:style-name="P4">&amp; #08-18 <text:span text:style-name="T2">01-05</text:span> Champions of the Chalice I: Blazing Dangerous Trails **** Vasile</text:p>
      <text:p text:style-name="P4">&amp; #08-19 <text:span text:style-name="T2">03-07</text:span> Treacherous Waves **** Epopeus</text:p>
      <text:p text:style-name="P4">&amp; #08-20 <text:span text:style-name="T2">07-11</text:span> Torrent's Last Will **** Kerstan</text:p>
      <text:p text:style-name="Standard"><text:span text:style-name="T6">&amp; #08-21 </text:span><text:span text:style-name="T4">01-05</text:span><text:span text:style-name="T6"> Champions of the Chalice II: Agents of the Eye **** Vasile</text:span></text:p>
      <text:p text:style-name="Standard"><text:span text:style-name="T6">&amp; #08-22 </text:span><text:span text:style-name="T4">01-05</text:span><text:span text:style-name="T6"> Wrath of the Fleshwarped Queen **** Zapateado</text:span></text:p>
      <text:p text:style-name="Standard"><text:span text:style-name="T6">&amp; #08-23 </text:span><text:span text:style-name="T4">03-07</text:span><text:span text:style-name="T6"> Graves of Crystalmaw Pass **** Vasile</text:span></text:p>
      <text:p text:style-name="P4">&amp; #08-24 05-09 Raid on Cloudborne Keep **** Kaikura</text:p>
      <text:p text:style-name="P7"><text:span text:style-name="T5">&amp; #08-25 </text:span><text:span text:style-name="T2">12-15</text:span><text:span text:style-name="T5"> Unleashing the Untouchable **** Tesla</text:span></text:p>
      <text:p text:style-name="P4">&amp; #08-99 01-11 The Solstice Scar **** A: Kaikura **** B: Randr **** C: Randr</text:p>
      <text:p text:style-name="P4">&amp; #09-00 01-11 Assault on Absalom **** Kaikura</text:p>
      <text:p text:style-name="P4"><text:soft-page-break/>&amp; #09-01 01-05 The Cost of Enlightenment **** Kaikura</text:p>
      <text:p text:style-name="P4">&amp; #09-02 03-07 A Case of Massing Persons **** Kaikura</text:p>
      <text:p text:style-name="P4">&amp; #09-03 05-09 On the Border of War **** Kaikura</text:p>
      <text:p text:style-name="P4">&amp; #09-04 01-05 The Unseen Inclusion **** Boem</text:p>
      <text:p text:style-name="P4">&amp; #09-05 03-07 Call of the Copper Gate **** Kaikura</text:p>
      <text:p text:style-name="P4">&amp; #09-06 91-05 The Shores of Heaven **** Boem</text:p>
      <text:p text:style-name="P4">&amp; #09-07 07-11 Salvation of the Sages **** Amenopheus</text:p>
      <text:p text:style-name="P4">&amp; #09-08 01-05 Birthright Betrayed **** Boem</text:p>
      <text:p text:style-name="P2">&amp; #09-09 03-07 Beyond the Halflight Path **** Kaikura **** Boem **** Jasper **** Randr **** Thanos</text:p>
      <text:p text:style-name="P4">&amp; #09-10 01-05 Signs in Senghor **** Boem</text:p>
      <text:p text:style-name="P4">&amp; #09-11 05-09 The Jarlsblood Witch Saga **** Kaikura</text:p>
      <text:p text:style-name="P4">&amp; #09-12 01-05 Shrine of the Sacred Tempest **** Boem</text:p>
      <text:p text:style-name="P4">&amp; #09-13 07-11 The Lion's Justice **** Vasile</text:p>
      <text:p text:style-name="P4">&amp; #09-14 01-05 Down the Verdant Path **** Pitivo</text:p>
      <text:p text:style-name="P4">&amp; #09-15 03-07 The Bloodcove Blockade **** Jasper</text:p>
      <text:p text:style-name="P2">&amp; #09-16 <text:span text:style-name="T2">01</text:span>(-05) Fallen Family Broken Name **** Randr **** Thanos</text:p>
      <text:p text:style-name="P4">&amp; #09-17 05-09 Oath of the Overwatched **** Jasper</text:p>
      <text:p text:style-name="P4">&amp; #09-18 01-05 Scourge of the Farheavens **** Randr</text:p>
      <text:p text:style-name="P4">&amp; #09-19 05-09 Clash in Kaimuko Wood **** Jasper</text:p>
      <text:p text:style-name="P4">&amp; #09-20 07-11 Fury of the Final Blade **** Vasile<text:bookmark-start text:name="__DdeLink__924_1664338358"/></text:p>
      <text:p text:style-name="P4">&amp; #09-21 03-07 In the Grandmaseter's Name<text:bookmark-end text:name="__DdeLink__924_1664338358"/> **** Randr</text:p>
      <text:p text:style-name="P4">&amp; #09-22 01-05 Grotto of the Deluged God **** Boem</text:p>
      <text:p text:style-name="P4">&amp; #09-23 07-11 The Ghol-Gan Heresy **** Randr<text:bookmark-start text:name="__DdeLink__926_1664338358"/></text:p>
      <text:p text:style-name="P4">&amp; #09-24 05-09 Beneath Unknown Waves<text:bookmark-end text:name="__DdeLink__926_1664338358"/> **** Jasper</text:p>
      <text:p text:style-name="Standard"><text:span text:style-name="T6">&amp; #09-25 12-15 Betrayal in the Bones **** Tesla</text:span><text:span text:style-name="T7"><text:line-break/></text:span><text:span text:style-name="T6">&amp; #10-00 01-11 The Hao Jin Cataclysm **** Randr</text:span></text:p>
      <text:p text:style-name="Standard"><text:span text:style-name="T6">&amp; #10-01 01-05 Oathbreakers Die **** Pitivio</text:span><text:line-break/><text:span text:style-name="T6">&amp; #10-02 01-05 Bones of Biting Ants **** Zapateado</text:span></text:p>
      <text:p text:style-name="P4">&amp; #10-03 05-09 Death on the Ice **** Randr</text:p>
      <text:p text:style-name="P4">&amp; #10-04 07-11 Reaver's Roar **** Jasper</text:p>
      <text:p text:style-name="P4">&amp; #10-05 Mysteries Under Moonlight I: Testament of Souls **** Pitivio</text:p>
      <text:p text:style-name="P2">&amp; #10-06 1-5 Treason's Chains</text:p>
      <text:p text:style-name="P4">&amp; #10-07 Mysteries Under Moonlight II: The Howling Dance **** Boem</text:p>
      <text:p text:style-name="P4">&amp; #10-08 7-11 What Prestige is Worth **** Randr</text:p>
      <text:p text:style-name="P4">&amp; #10-09 12-15 Rasping Rebirth **** Tesla</text:p>
      <text:p text:style-name="P4">&amp; #10-10 The Shattered Shield **** Thanos</text:p>
      <text:p text:style-name="P2">&amp; #10-11 5-9 Hao Jin Hierophant</text:p>
      <text:p text:style-name="P4">&amp; #10-12 1-5 Breath of the Dragonskull **** Thanos</text:p>
      <text:p text:style-name="P4">&amp; #10-13 5-9 Fragments of Antiquity **** Jasper<text:line-break/><text:span text:style-name="T1">&amp; #10-14 3-7 Debt to the Quah</text:span></text:p>
      <text:p text:style-name="P4">&amp; #10-15 7-11 Tapestry's Trial **** Jasper<text:line-break/>&amp; #10-16 1-5 What the Helms Hide **** Thanos<text:line-break/>&amp; #10-17 7-11 On Sevenfinger's Sails **** Boem<text:line-break/>&amp; #10-18 5-9 The Daughters' Due **** Boem<text:line-break/><text:span text:style-name="T1">&amp; #10-19 5-9 Corpses in Kalsgard</text:span><text:line-break/>&amp; #10-20 7-11 Countdown to Round Mountain **** Boem</text:p>
      <text:p text:style-name="P4">&amp; #10-21 5-9 Slaver's End **** Thanos</text:p>
      <text:p text:style-name="P4">&amp; #10-22 12-18 Passing the Torch I Who Wears the Mask **** Tesla</text:p>
      <text:p text:style-name="P4"><text:soft-page-break/>&amp; #10-23 12-18 Passing the Torch II Who Speaks for the Ten **** Tesla</text:p>
      <text:p text:style-name="Standard"><text:span text:style-name="T3">01-01 </text:span><text:span text:style-name="T1">Master of the Fallen Fortress <text:s/>**** <text:s/>. . . **** Zander **** Ypnos &amp; Semyon<text:line-break/>&amp; </text:span><text:span text:style-name="T3">01-01 </text:span><text:span text:style-name="T1">Silverhex Chronicles **** Steffan dead!</text:span></text:p>
      <text:p text:style-name="P2"><text:span text:style-name="T2">&amp; 01</text:span><text:span text:style-name="T8">-02 </text:span>Murder's Mark **** Busto | Played at level 2 already</text:p>
      <text:p text:style-name="P2"><text:span text:style-name="T2">&amp; 01-02</text:span> Crypt of the Everflame **** Pitivo &amp; Randr</text:p>
      <text:p text:style-name="P2"><text:span text:style-name="T2">&amp; 01-02</text:span> The Dragon's Demand</text:p>
      <text:p text:style-name="P3"><text:span text:style-name="T3">&amp; 01</text:span><text:span text:style-name="T8">-02 </text:span><text:span text:style-name="T1">The Godsmouth Heresy **** Kaikura | Played at level 2 already</text:span></text:p>
      <text:p text:style-name="Standard"><text:span text:style-name="T5">02-04 </text:span>Feast of Ravenmore **** Runihura &amp; Zander</text:p>
      <text:p text:style-name="P7">02-04 Masks of the Living God **** Gorgo &amp; Semyon</text:p>
      <text:p text:style-name="P1"><text:span text:style-name="T2">&amp; 02-04</text:span> Risen from the Sands</text:p>
      <text:p text:style-name="Standard">03-05 Midnight Mirror **** Busto</text:p>
      <text:p text:style-name="P1"><text:span text:style-name="T2">03-05</text:span> Fangwood Keep &amp; Kaikura</text:p>
      <text:p text:style-name="Standard">04-06 Carrion Hill **** Bug</text:p>
      <text:p text:style-name="Standard">04-06 Dawn of the Scarlet Sun **** Vicente * Boem</text:p>
      <text:p text:style-name="P1"><text:span text:style-name="T2">&amp; 04-06</text:span> City of Golden Death</text:p>
      <text:p text:style-name="P4"><text:span text:style-name="T3">&amp; 04-06</text:span><text:span text:style-name="T1"> Tears at Bitter Manor</text:span></text:p>
      <text:p text:style-name="Standard"><text:span text:style-name="T3">05-07</text:span><text:span text:style-name="T1"> Broken Chains &amp; Busto</text:span></text:p>
      <text:p text:style-name="Standard">05-07 From Shore to Sea **** Semyon &amp; Busto<text:span text:style-name="T6"><text:line-break/>06-08 Realm of the Fellnight Queen **** Kerstan &amp; Vasile</text:span></text:p>
      <text:p text:style-name="Standard"><text:span text:style-name="T6">06-07 Return to House on Hook Hill **** Boem</text:span><text:span text:style-name="T8"><text:line-break/>&amp; </text:span><text:span text:style-name="T4">07-09</text:span><text:span text:style-name="T8"> Cult of the Ebon Destroyers **** Boem</text:span></text:p>
      <text:p text:style-name="Standard"><text:span text:style-name="T3">&amp; 07-09</text:span><text:span text:style-name="T1"> No Response from Deepmar</text:span></text:p>
      <text:p text:style-name="Standard">&amp; 08-10 The Harrowing **** Busto</text:p>
      <text:p text:style-name="P1"><text:span text:style-name="T2">&amp; 08-10</text:span> Doom Comes to Dustpawn</text:p>
      <text:p text:style-name="P6">&amp; 09-11 <text:span text:style-name="T5">Curse of the Riven Sky</text:span></text:p>
      <text:p text:style-name="P4">&amp; 10-12 Ruby Phoenix Tournament **** Runihura</text:p>
      <text:p text:style-name="P4"><text:span text:style-name="T2">&amp; 11-13</text:span> Wardens of the Reborn Forge 1 **** Vasile</text:p>
      <text:p text:style-name="P4"><text:span text:style-name="T2">&amp; 11-13</text:span> Wardens of the Reborn Forge 2 **** Vasile</text:p>
      <text:p text:style-name="P4"><text:span text:style-name="T2">&amp; 11-13</text:span> Wardens of the Reborn Forge 3 **** Vasile</text:p>
      <text:p text:style-name="Standard"><text:span text:style-name="T3">&amp; 12-14</text:span><text:span text:style-name="T1"> Academy of Secrets</text:span></text:p>
      <text:p text:style-name="Standard"><text:span text:style-name="T3">&amp; 13-15</text:span><text:span text:style-name="T1"> Tomb of the Iron Medusa</text:span></text:p>
      <text:p text:style-name="Standard"><text:span text:style-name="T3">15-17</text:span><text:span text:style-name="T1"> Moonscar</text:span><text:span text:style-name="T8"> &amp; Tesla</text:span></text:p>
      <text:p text:style-name="Standard"><text:span text:style-name="T3">&amp; 16-18</text:span><text:span text:style-name="T1"> Witchwar Legacy</text:span><text:line-break/><text:span text:style-name="T3">01-02 </text:span><text:span text:style-name="T1">We Be Goblins! **** . . . &amp; Runihura &amp; Busto<text:line-break/>&amp; </text:span><text:span text:style-name="T3">01</text:span><text:span text:style-name="T6">-02</text:span><text:span text:style-name="T3"> </text:span><text:span text:style-name="T1">We B4 Goblins! **** Amenopheus **** Thanos | Played at level 2 already</text:span><text:line-break/><text:span text:style-name="T4">02-04 </text:span><text:span text:style-name="T8">We Be Goblins Too! Thanos &amp; Busto</text:span><text:line-break/>&amp; <text:span text:style-name="T5">03-05 </text:span>We Be Goblins Free! **** Busto</text:p>
      <text:p text:style-name="Standard"><text:span text:style-name="T3">01-02</text:span><text:span text:style-name="T1"> Module Thornkeep: Accursed Halls &amp; Epopeus</text:span></text:p>
      <text:p text:style-name="P4">&amp;01-03 Module Gallows of Madness I **** Vasile</text:p>
      <text:p text:style-name="P4">&amp;01-03 Module Gallows of Madness II **** Vasile</text:p>
      <text:p text:style-name="P4">&amp;01-03 Module Gallows of Madness III **** Vasile</text:p>
      <text:p text:style-name="P2">01-05 Module Ire of the Storm I * <text:s/>Jasper</text:p>
      <text:p text:style-name="P2">01-05 Module Ire of the Storm II * Jasper</text:p>
      <text:p text:style-name="P2">01-05 Module Ire of the Storm III * Jasper</text:p>
      <text:p text:style-name="P4">02-03 Module Thornkeep: Sanctum of the Lost Sage **** Aewendir **** Tesla **** Gretlin &amp; Epopeus</text:p>
      <text:p text:style-name="Standard">02-04 Module Thornkeep: The Forgotten Laboratory **** Gretlin &amp; Epopeus<text:span text:style-name="T1"><text:line-break/></text:span><text:span text:style-name="T8">&amp; 05-07 We Be Super Goblins **** Boem</text:span></text:p>
      <text:p text:style-name="Standard"><text:span text:style-name="T1">&amp; </text:span><text:span text:style-name="T3">03-04</text:span><text:span text:style-name="T1"> Module Thornkeep: Enigma Vaults</text:span></text:p>
      <text:p text:style-name="Standard"><text:soft-page-break/><text:span text:style-name="T1">&amp; </text:span><text:span text:style-name="T3">05-07</text:span><text:span text:style-name="T1"> Module Thornkeep: Dark Menagerie</text:span><text:line-break/><text:span text:style-name="T8">&amp; 06-08 Module Thornkeep: Sanctum of a Lost Age **** Amenopheus</text:span></text:p>
      <text:p text:style-name="Standard">&amp; 03-07 Bonekeep: Silent Grave **** Paulo * Boem<text:line-break/>&amp; 03-07 Bonekeep: Maze of the Mindslave **** Paulo * Kaikra</text:p>
      <text:p text:style-name="P8"><text:span text:style-name="T3">01</text:span><text:span text:style-name="T6">-02</text:span><text:span text:style-name="T3"> </text:span><text:span text:style-name="T1">Module Emerald Spire: Tower Ruins **** Runihura **** Cael **** Gorgo **** Kerstan </text:span><text:span text:style-name="T1">****Amenopheus &amp; Intan &amp; Uqbah | Played at level 2 already</text:span><text:line-break/>01-03 Module Emerald Spire: The Cellars **** Cael &amp; Amenopheus<text:line-break/>02-0<text:span text:style-name="T5">4</text:span><text:bookmark-start text:name="__DdeLink__486_1951054817"/><text:span text:style-name="T5"> Module Emerald Spire:</text:span><text:bookmark-end text:name="__DdeLink__486_1951054817"/><text:span text:style-name="T5"> Splinterden **** Cael &amp; Kerstan</text:span></text:p>
      <text:p text:style-name="P7"><text:span text:style-name="T5">&amp; </text:span><text:bookmark-start text:name="__DdeLink__488_1951054817"/><text:span text:style-name="T5">03-05 Module Em</text:span>erald Spire: Godhome<text:bookmark-end text:name="__DdeLink__488_1951054817"/> **** Gorgo</text:p>
      <text:p text:style-name="P4">&amp; 03-05 Module Emerald Spire: The Drowned Level *** Intan</text:p>
      <text:p text:style-name="Standard">04-06 Module Emerald Spire: The Clockwork Maze **** Cael &amp; Amenopheus</text:p>
      <text:p text:style-name="Standard">&amp; 05-07 Module Emerald Spire: Shrine of the Awakener **** Cael<text:line-break/>&amp; 06-08 Module Emerald Spire: The Circle of Vissk-Thar **** Cael * Amenopheus (replay used)</text:p>
      <text:p text:style-name="Standard"><text:bookmark-start text:name="__DdeLink__490_1951054817"/>07-09 Module Emerald Spire: The Spire Axis<text:bookmark-end text:name="__DdeLink__490_1951054817"/> **** Cael &amp; Kaikura</text:p>
      <text:p text:style-name="P1"><text:bookmark-start text:name="__DdeLink__492_1951054817"/><text:span text:style-name="T2">08-10</text:span> Module Emerald Spire: The Magma Vault<text:bookmark-end text:name="__DdeLink__492_1951054817"/> **** Randr &amp; Kaikura</text:p>
      <text:p text:style-name="P7"><text:span text:style-name="T2">&amp; </text:span><text:bookmark-start text:name="__DdeLink__494_1951054817"/><text:span text:style-name="T2">08-10</text:span> Module Emerald Spire: The Tomb of Yarri<text:bookmark-end text:name="__DdeLink__494_1951054817"/>x **** Randr &amp; Vasile</text:p>
      <text:p text:style-name="P7"><text:bookmark-start text:name="__DdeLink__496_1951054817"/><text:span text:style-name="T2">09-11</text:span> Module Emerald Spire: The Automoton Forge<text:bookmark-end text:name="__DdeLink__496_1951054817"/> **** Busto &amp; Kaikura</text:p>
      <text:p text:style-name="P7"><text:span text:style-name="T5">09-11 </text:span>Module Emerald Spire: The Pleasure Gardens **** Busto &amp; Kaikura</text:p>
      <text:p text:style-name="P7"><text:span text:style-name="T2">&amp; </text:span><text:bookmark-start text:name="__DdeLink__498_1951054817"/><text:span text:style-name="T2">10-12</text:span> Module Emerald Spire: The Throne of Azlant<text:bookmark-end text:name="__DdeLink__498_1951054817"/> **** Tesla</text:p>
      <text:p text:style-name="P4">&amp; 10-12 Module Emerald Spire: Order of Chaos **** Busto</text:p>
      <text:p text:style-name="P4">&amp; 11-13 Module Emerald Spire: The Emerald Root **** Tesla</text:p>
      <text:p text:style-name="P4">&amp; 02-04 Module: Daughters of Fury I **** Randr<text:line-break/>&amp; 03-05 Daughters of Fury part II **** Randr<text:line-break/>&amp; 04-06 Daughters of Fury part III **** Randr<text:line-break/>&amp; 04-06 Daughters of Fury part IV **** Randr</text:p>
      <text:p text:style-name="P4">&amp; 02-04 Module H'sR: In Hell's Bright Shadow **** Zapateado</text:p>
      <text:p text:style-name="P4">&amp; 05-07 Module H'sR: Turn of the Torrent **** Vasile</text:p>
      <text:p text:style-name="P4">&amp; 08-10 Module H'sR: Dance of the Damned **** Vasile</text:p>
      <text:p text:style-name="P1"><text:span text:style-name="T2">01-02</text:span> Module RoW: Snows of Summer **** Paulo &amp; Zander</text:p>
      <text:p text:style-name="Standard">&amp; 05-07 Module RoW: Shackled Hut **** Paulo</text:p>
      <text:p text:style-name="Standard">&amp; 08-10 Module RoW: Maiden, Mother Crone **** Paulo</text:p>
      <text:p text:style-name="Standard">&amp; 11-13 Module RoW: The Frozen Stars **** Paulo</text:p>
      <text:p text:style-name="Standard">&amp; 13-15 Module RoW: Rasputin Must Die **** Paulo</text:p>
      <text:p text:style-name="Standard">&amp; 15-17 Module RoW: The Witch Queen's Revenge **** Paulo</text:p>
      <text:p text:style-name="Standard"><text:span text:style-name="T3">&amp; 03-05</text:span><text:span text:style-name="T1"> Module RotR: Burnt Offerings <text:s text:c="2"/>| **** Kuba</text:span></text:p>
      <text:p text:style-name="P1"><text:span text:style-name="T2">&amp; 04-06 </text:span>Module RotR: Skinsaw Murders <text:s text:c="2"/>| **** Kuba</text:p>
      <text:p text:style-name="Standard"><text:span text:style-name="T1">Module RotR: Hook Mountain Massacre <text:s text:c="2"/>| **** Kuba</text:span><text:span text:style-name="T8"><text:line-break/></text:span><text:span text:style-name="T4">02-04</text:span><text:span text:style-name="T8"> Module SaS: Wormwood Mutiny **** Zapateado &amp; Paulo</text:span></text:p>
      <text:p text:style-name="P7"><text:span text:style-name="T2">05-07</text:span> Module SaS: Raiders on the Fever Sea **** Jasper &amp; Paulo</text:p>
      <text:p text:style-name="P1"><text:span text:style-name="T2">07-09 </text:span>Module SaS: Tempest Rising &amp; Paulo<text:line-break/><text:span text:style-name="T2">09-11 </text:span>Module SaS: Island of Empty Eyes &amp; Paulo<text:line-break/><text:span text:style-name="T2">11-13 </text:span>Module SaS: Price of Infamy &amp; Paulo</text:p>
      <text:p text:style-name="P1"><text:span text:style-name="T2">13-15 </text:span>Module SaS: From Hell's Heart &amp; Paulo<text:line-break/><text:span text:style-name="T2">01-02 </text:span>Module MumM: The Half-Dead City &amp; Ca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ott Gray</meta:initial-creator>
    <meta:creation-date>2016-01-16T21:57:54.89</meta:creation-date>
    <dc:date>2019-08-26T23:08:22.54</dc:date>
    <dc:creator>Scott Gray</dc:creator>
    <meta:editing-duration>PT18H22M32S</meta:editing-duration>
    <meta:editing-cycles>288</meta:editing-cycles>
    <meta:generator>OpenOffice/4.1.2$Win32 OpenOffice.org_project/412m3$Build-9782</meta:generator>
    <meta:document-statistic meta:table-count="0" meta:image-count="0" meta:object-count="0" meta:page-count="8" meta:paragraph-count="315" meta:word-count="3537" meta:character-count="19667"/>
  </office:meta>
</office:document-meta>
</file>