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034-<text:line-break/></text:p>
      <text:p text:style-name="Standard">10 . . . 2.1 Cheliax??? 5/5</text:p>
      <text:p text:style-name="Standard"/>
      <text:p text:style-name="Standard">05 Thanos 7.2 Dark Archive 21/32 Hellknight (Light Infantry)</text:p>
      <text:p text:style-name="Standard"/>
      <text:p text:style-name="Standard">47 Owain 1.2 Silver Crusade 3/3 Spiritualist (Divine Caster)<text:line-break/>45 Ypnos 2.1 Scarab Sages 2/4 Witch (Controller) </text:p>
      <text:p text:style-name="Standard">20 Wayne 3.1 Taldor??? 9/14</text:p>
      <text:p text:style-name="Standard">55 Uqbah al-Uthman 3.2 Sovereign Court 11/14 Bloodrager (Tank)</text:p>
      <text:p text:style-name="Standard">53 Zapateado 5.0 Dark Archive 19/20 Unchained Barbarian (Controller)</text:p>
      <text:p text:style-name="Standard">56 Epopeus 5.0 Dark Archive 14/18 Shaman (Light Infantry)<text:line-break/>59 <text:s/>Boem 10.1 Dark Archive 50/50 Investigator (Arcane caster) </text:p>
      <text:p text:style-name="Standard"><text:line-break/>61 Randr Lagmann 12.0 The Exchange 54/54 Hellknight Signifier (Tank)</text:p>
      <text:p text:style-name="Standard">60 Pitivo 3.1 Liberty's Edge 12/12 Fighter (Light Infantry)</text:p>
      <text:p text:style-name="Standard"/>
      <text:p text:style-name="Standard">33 Purnama 5.0 Dark Archive 22/26 Arcanist (Summoner)<text:line-break/>01 Alejandro 6.0 Andoran??? 9/22</text:p>
      <text:p text:style-name="Standard">27 Zander 6.0 Liberty's Edge 11/26<text:line-break/>02 Vicente 6.1 Taldor??? 22/25</text:p>
      <text:p text:style-name="Standard">21 Aewendir 6.2 Grand Lodge 26/32<text:line-break/>51 Intan 6.2 Sovereign Court Sages 24/28 <text:span text:style-name="T1">Wizard</text:span> (Generalist)</text:p>
      <text:p text:style-name="Standard"/>
      <text:p text:style-name="Standard">54 Jasper 9.2 The Concordance 42/42 Fighter (Light Infantry)</text:p>
      <text:p text:style-name="Standard">58 Kaikura 13.2 Grand lodge 43/67 Monk (Divine Caster)</text:p>
      <text:p text:style-name="Standard">57 Vasile 16.0 Silver Crusade 71/71 Barbarian (Medic/Support)</text:p>
      <text:p text:style-name="Standard"/>
      <text:p text:style-name="Standard">13 Bug 8.0 Sczarni??? 10/37 Cleric (Light Infantry)</text:p>
      <text:p text:style-name="Standard">40 Gorgo 8.0 Grand Lodge 34/36 Eldritch Knight (Striker -- Melee)</text:p>
      <text:p text:style-name="Standard">30 Semyon 9.0 Grand Lodge 13/41 Barbarian (Archer)<text:line-break/>35 Cael 9.0 Silver Crusade 25.5/36.5 Warpriest (Striker -- Melee)<text:line-break/>25 Gretlin 9.1 Dark Archive 42/42 Mystic Theurge (Generalist)<text:line-break/>48 Amenopheus 10.0 Scarab Sages 11/43 Rogue (Striker -- Melee)</text:p>
      <text:p text:style-name="Standard"/>
      <text:p text:style-name="Standard">50 Kerstan 12.0 The Exchange 28/59 Brawler (Leader Tactical)</text:p>
      <text:p text:style-name="Standard">36 Busto 13.1 Liberty's Edge 52/54 Battle Herald (Leader – Tactical)</text:p>
      <text:p text:style-name="Standard"><text:line-break/>03 Zayed 12.0 Qadira??? 0/54</text:p>
      <text:p text:style-name="Standard"/>
      <text:p text:style-name="Standard">12 Runihura 12.1 Silver Crusade 18/62 Gunslinger (Arcane Caster)<text:line-break/></text:p>
      <text:p text:style-name="Standard">14 Aleksi 13.2 Silver Crusade 16/73 Fighter (Controller)</text:p>
      <text:p text:style-name="Standard"><text:line-break/>23 Tesla 17.2 The Exchange 49/87 Sorcerer (Divine Caster)</text:p>
      <text:p text:style-name="Standard"/>
      <text:p text:style-name="Standard">22 Paulo 17.0 Andoran??? 43/71 Fighter (Striker -- Melee)</text:p>
      <text:p text:style-name="Standard"><text:line-break/>Core:</text:p>
      <text:p text:style-name="Standard">31 Kuba 5.0 Sovreign Court 17/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M36S</meta:editing-duration>
    <meta:editing-cycles>249</meta:editing-cycles>
    <meta:generator>OpenOffice/4.1.2$Win32 OpenOffice.org_project/412m3$Build-9782</meta:generator>
    <dc:date>2019-08-26T23:07:41.90</dc:date>
    <dc:creator>Scott Gray</dc:creator>
    <meta:document-statistic meta:table-count="0" meta:image-count="0" meta:object-count="0" meta:page-count="1" meta:paragraph-count="28" meta:word-count="282" meta:character-count="1817"/>
    <meta:user-defined meta:name="Info 1"/>
    <meta:user-defined meta:name="Info 2"/>
    <meta:user-defined meta:name="Info 3"/>
    <meta:user-defined meta:name="Info 4"/>
  </office:meta>
</office:document-meta>
</file>