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9pt" style:font-size-asian="9pt" style:font-size-complex="9pt"/>
    </style:style>
    <style:style style:name="P2" style:family="paragraph" style:parent-style-name="Standard">
      <style:text-properties style:font-name="Times New Roman" fo:font-size="9pt" style:font-size-asian="9pt" style:font-size-complex="9pt"/>
    </style:style>
    <style:style style:name="T1" style:family="text">
      <style:text-properties fo:font-variant="normal" fo:text-transform="none" fo:color="#333333" fo:letter-spacing="normal" fo:font-style="normal" fo:font-weight="normal"/>
    </style:style>
    <style:style style:name="T2" style:family="text">
      <style:text-properties style:font-name="Times New Roman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01: Dmitri Khilkoff<text:tab/>Male, Human, Irrisen, Noble<text:tab/><text:tab/><text:tab/>Barbarian (Wizard) 1<text:tab/>12ac25hp19dpr</text:p>
      <text:p text:style-name="P1">02: <text:span text:style-name="T1">Eòghann MacPheadrais</text:span> <text:tab/>Male, Human, Shoanti, Gladiator<text:tab/><text:tab/>Fighter 1<text:tab/><text:tab/><text:tab/>16ac19hp12dpr</text:p>
      <text:p text:style-name="P1">03: <text:span text:style-name="T1">Yellik</text:span> <text:tab/><text:tab/>Male, Human, Mwangi, Street Urchin<text:tab/><text:tab/>Monk (Rogue) 1<text:tab/><text:tab/>15ac19hp07dpr</text:p>
      <text:p text:style-name="P1">04: <text:span text:style-name="T1">Jean-Paul Sully</text:span> <text:tab/>Male, Human, Taldan, Merchant<text:tab/><text:tab/>Sorcerer Imperial 1<text:tab/><text:tab/>14ac15hp04dpr</text:p>
      <text:p text:style-name="P1">05: <text:span text:style-name="T1">Sung-jae</text:span> <text:tab/><text:tab/>Male, Human, Tien, Acolyte<text:tab/><text:tab/><text:tab/>Cleric Pharasma 1<text:tab/><text:tab/>15ac17hp03dpr</text:p>
      <text:p text:style-name="P1">06: <text:span text:style-name="T1">Vargr Jotunsen</text:span> <text:tab/><text:tab/>Male, Human, Ulfen, Scout<text:tab/><text:tab/><text:tab/>Rogue 1<text:tab/><text:tab/><text:tab/>21ac17hp16dpr</text:p>
      <text:p text:style-name="P1">07: <text:span text:style-name="T1">Helg<text:tab/></text:span> <text:tab/><text:tab/>Male, Dwarf, Varisian, Hunter<text:tab/><text:tab/>Ranger (Cleric Calistria) 1<text:tab/>22ac14hp12dpr</text:p>
      <text:p text:style-name="P1">08: Brokkr Osvifsson<text:tab/>Male, Dwarf, Absalom, Blacksmith<text:tab/><text:tab/>Barbarian (Fighter) 1<text:tab/>15ac25hp19dpr</text:p>
      <text:p text:style-name="P1">09: Marku Mithrin<text:tab/><text:tab/>Male, Elf, Varisia, Family Friend<text:tab/><text:tab/>Wizard (Fighter) 1<text:tab/><text:tab/>14ac13hp07dp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8M46S</meta:editing-duration>
    <meta:editing-cycles>12</meta:editing-cycles>
    <meta:generator>OpenOffice/4.1.2$Win32 OpenOffice.org_project/412m3$Build-9782</meta:generator>
    <dc:date>2018-08-30T18:33:46.31</dc:date>
    <dc:creator>Scott Gray</dc:creator>
    <meta:document-statistic meta:table-count="0" meta:image-count="0" meta:object-count="0" meta:page-count="1" meta:paragraph-count="9" meta:word-count="97" meta:character-count="741"/>
    <meta:user-defined meta:name="Info 1"/>
    <meta:user-defined meta:name="Info 2"/>
    <meta:user-defined meta:name="Info 3"/>
    <meta:user-defined meta:name="Info 4"/>
  </office:meta>
</office:document-meta>
</file>