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7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break-befor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 style:list-style-name="L1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2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3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4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5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5"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 style:list-style-name="L5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background-color="#ffcc9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<text:span text:style-name="T1"> Marku Mithrin<text:tab/><text:tab/><text:tab/></text:span>Played By:<text:span text:style-name="T1"> Scott David Gray<text:tab/><text:tab/></text:span>PFS:<text:span text:style-name="T1"> #14034-1509<text:line-break/></text:span>Ancestry:<text:span text:style-name="T1"> Elf<text:tab/><text:tab/><text:tab/><text:tab/></text:span>Gender:<text:span text:style-name="T1"> Male<text:tab/><text:tab/><text:tab/><text:tab/></text:span>Age:<text:span text:style-name="T1"> 249<text:line-break/></text:span>Class:<text:span text:style-name="T1"> Wizard (Universalist)<text:tab/><text:tab/></text:span>Size:<text:span text:style-name="T1"> Medium 7'1" 127 lbs<text:tab/><text:tab/></text:span>Alignment:<text:span text:style-name="T1"> Chaotic Good<text:line-break/></text:span>Background:<text:span text:style-name="T1"> Family Friend<text:tab/><text:tab/></text:span>Home Region:<text:span text:style-name="T1"> Varisia</text:span></text:p>
      <text:p text:style-name="P4">Special Initiative Bonus:<text:span text:style-name="T1"> +0<text:tab/><text:tab/></text:span><text:span text:style-name="T5">AC:</text:span><text:span text:style-name="T2"> 14<text:tab/><text:tab/><text:tab/><text:tab/><text:tab/></text:span><text:span text:style-name="T5">TAC:</text:span><text:span text:style-name="T2"> 14</text:span></text:p>
      <text:p text:style-name="P5">Fort:<text:span text:style-name="T1"> +2<text:tab/><text:tab/><text:tab/><text:tab/></text:span>Reflex:<text:span text:style-name="T1"> +4<text:tab/><text:tab/><text:tab/><text:tab/></text:span>Will:<text:span text:style-name="T1"> +2</text:span></text:p>
      <text:p text:style-name="P4"><text:span text:style-name="T5">Hit Points:</text:span><text:span text:style-name="T2"> 13</text:span></text:p>
      <text:p text:style-name="P4"><text:span text:style-name="T5">Hero Points:</text:span><text:span text:style-name="T2"> 1/3<text:tab/><text:tab/><text:tab/></text:span><text:span text:style-name="T5">Resonance:</text:span><text:span text:style-name="T2"> 1<text:tab/><text:tab/><text:tab/><text:tab/></text:span><text:span text:style-name="T5">Spell Points:</text:span><text:span text:style-name="T2"> 4</text:span></text:p>
      <text:p text:style-name="P1">Perception:<text:span text:style-name="T1"> +1 [Tra</text:span><text:span text:style-name="T2">ined] [Low light]<text:tab/></text:span>Speed:<text:span text:style-name="T1"> 30'</text:span></text:p>
      <text:p text:style-name="P7"><text:span text:style-name="T4">Languages:</text:span><text:span text:style-name="T5"> Common, Elven, Varisian</text:span></text:p>
      <text:p text:style-name="P6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0"><text:span text:style-name="T3">Str:</text:span> +1 [12]</text:p>
          </table:table-cell>
          <table:table-cell table:style-name="Table2.A1" office:value-type="string">
            <text:p text:style-name="P8"><text:span text:style-name="T3">Acrobatics:</text:span> +2</text:p>
          </table:table-cell>
          <table:table-cell table:style-name="Table2.A1" office:value-type="string">
            <text:p text:style-name="P8"><text:span text:style-name="T3">Nature:</text:span> <text:s/>-1</text:p>
          </table:table-cell>
          <table:table-cell table:style-name="Table2.D1" office:value-type="string">
            <text:p text:style-name="P5">Nobility Lore:<text:span text:style-name="T1"> </text:span><text:bookmark-start text:name="__DdeLink__974_11940897211"/><text:span text:style-name="T1"><text:s/></text:span><text:bookmark-end text:name="__DdeLink__974_11940897211"/><text:span text:style-name="T1">+5</text:span></text:p>
            <text:p text:style-name="P8">[Trained]</text:p>
          </table:table-cell>
        </table:table-row>
        <table:table-row>
          <table:table-cell table:style-name="Table2.A2" office:value-type="string">
            <text:p text:style-name="P10"><text:span text:style-name="T3">Dex:</text:span> +3 [16]</text:p>
          </table:table-cell>
          <table:table-cell table:style-name="Table2.A2" office:value-type="string">
            <text:p text:style-name="P8"><text:span text:style-name="T3">Arcana:</text:span> +5</text:p>
            <text:p text:style-name="P8">[Trained]</text:p>
          </table:table-cell>
          <table:table-cell table:style-name="Table2.A2" office:value-type="string">
            <text:p text:style-name="P8"><text:span text:style-name="T3">Occultism:</text:span> +5</text:p>
            <text:p text:style-name="P8">[Trained]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3">Con:</text:span> +1 [12]</text:p>
          </table:table-cell>
          <table:table-cell table:style-name="Table2.A2" office:value-type="string">
            <text:p text:style-name="P8"><text:span text:style-name="T3">Athletics:</text:span> +2</text:p>
            <text:p text:style-name="P8">[Trained]</text:p>
          </table:table-cell>
          <table:table-cell table:style-name="Table2.A2" office:value-type="string">
            <text:p text:style-name="P8"><text:span text:style-name="T3">Performance:</text:span> 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3">Int:</text:span> +4 [18]</text:p>
          </table:table-cell>
          <table:table-cell table:style-name="Table2.A2" office:value-type="string">
            <text:p text:style-name="P8"><text:span text:style-name="T3">Crafting:</text:span> +5</text:p>
            <text:p text:style-name="P8">[Trained]</text:p>
          </table:table-cell>
          <table:table-cell table:style-name="Table2.A2" office:value-type="string">
            <text:p text:style-name="P8"><text:span text:style-name="T3">Religion:</text:span> 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3">Wis:</text:span> +0 [10]</text:p>
          </table:table-cell>
          <table:table-cell table:style-name="Table2.A2" office:value-type="string">
            <text:p text:style-name="P8"><text:span text:style-name="T3">Deception:</text:span> -1</text:p>
          </table:table-cell>
          <table:table-cell table:style-name="Table2.A2" office:value-type="string">
            <text:p text:style-name="P8"><text:span text:style-name="T3">Society:</text:span><text:bookmark-start text:name="__DdeLink__974_1194089721"/> <text:bookmark-end text:name="__DdeLink__974_1194089721"/>+5</text:p>
            <text:p text:style-name="P8">[Trained]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3">Cha:</text:span> +0 [10]</text:p>
          </table:table-cell>
          <table:table-cell table:style-name="Table2.A2" office:value-type="string">
            <text:p text:style-name="P8"><text:span text:style-name="T3">Diplomacy:</text:span> -1</text:p>
          </table:table-cell>
          <table:table-cell table:style-name="Table2.A2" office:value-type="string">
            <text:p text:style-name="P8"><text:span text:style-name="T3">Stealth:</text:span> +4</text:p>
            <text:p text:style-name="P8">[Trained]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<text:span text:style-name="T3">Intimidation</text:span><text:bookmark-start text:name="__DdeLink__970_1194089721"/><text:span text:style-name="T3">:</text:span> <text:bookmark-end text:name="__DdeLink__970_1194089721"/>-1</text:p>
          </table:table-cell>
          <table:table-cell table:style-name="Table2.A2" office:value-type="string">
            <text:p text:style-name="P8"><text:span text:style-name="T3">Survival</text:span><text:bookmark-start text:name="__DdeLink__978_11940897211"/><text:span text:style-name="T3">:</text:span> <text:bookmark-end text:name="__DdeLink__978_11940897211"/>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<text:span text:style-name="T3">Medicine:</text:span> -1</text:p>
          </table:table-cell>
          <table:table-cell table:style-name="Table2.A2" office:value-type="string">
            <text:p text:style-name="P8"><text:span text:style-name="T3">Thievery:</text:span> +2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</table:table>
      <text:p text:style-name="P4">Weapons:</text:p>
      <text:p text:style-name="P7"><text:span text:style-name="T3">2-h Elven Curve Blade:</text:span><text:line-break/>+4/-1/-6 to hit</text:p>
      <text:p text:style-name="P7"><text:tab/><text:tab/><text:tab/><text:tab/>1d8+1 [2d8+2] S</text:p>
      <text:p text:style-name="P7"><text:tab/><text:tab/><text:tab/><text:tab/><text:span text:style-name="T8">[Forceful: +0 [+0] / +1 [+2] / +2 [+4] damage]</text:span></text:p>
      <text:p text:style-name="P4">Elven Curve Blade, Hand of the Apprentice, ranged:</text:p>
      <text:p text:style-name="P7">+5/+0/-5<text:tab/><text:tab/><text:tab/>1d8+4 [2d8+8] S</text:p>
      <text:p text:style-name="P7"><text:tab/><text:tab/><text:tab/><text:tab/><text:span text:style-name="T8">[Forceful: +0 [+0] / +1 [+2] / +2 [+4] damage]</text:span></text:p>
      <text:p text:style-name="P7"><text:span text:style-name="T3">Fist:</text:span><text:line-break/>+4/+0/-4 to hit<text:tab/><text:tab/><text:tab/>1d4+1 [2d4+2] B Nonlethal</text:p>
      <text:p text:style-name="P7"><text:tab/><text:tab/><text:tab/><text:tab/>Agile, Finesse, Nonlethal, Unarmed</text:p>
      <text:p text:style-name="P7"><text:span text:style-name="T3">Daggers:</text:span><text:line-break/>+4/+0/-4 to hit<text:tab/><text:tab/><text:tab/>1d4+1 [2d4+2] P, S</text:p>
      <text:p text:style-name="P7"><text:tab/><text:tab/><text:tab/><text:tab/>Agile, Finesse, thrown 10', Versatile S</text:p>
      <text:p text:style-name="P4">Spells:</text:p>
      <text:p text:style-name="P7"><text:s/>Casting +5 DC 15<text:line-break/> O <text:span text:style-name="T3">Arcane Focus</text:span> [Recall used spell]</text:p>
      <text:p text:style-name="P7"><text:s/>OOOO <text:span text:style-name="T3">Spell Points</text:span> [for Hand of the Apprentice]</text:p>
      <text:p text:style-name="P7"><text:span text:style-name="T3">Cantrips:</text:span> Memorize 4</text:p>
      <text:section text:style-name="Sect1" text:name="Section8">
        <text:p text:style-name="P7"><text:s/>O Acid Splash<text:tab/><text:tab/><text:tab/>S, V</text:p>
        <text:p text:style-name="P7"><text:s/><text:span text:style-name="T10">O Detect Magic</text:span><text:span text:style-name="T6"><text:tab/><text:tab/>S, V</text:span></text:p>
        <text:p text:style-name="P7"><text:s/>O Electric Arc<text:tab/><text:tab/><text:tab/>S, V</text:p>
        <text:p text:style-name="P7"><text:s/>O Ghost Sound<text:tab/><text:tab/><text:tab/>S, V</text:p>
        <text:p text:style-name="P7"><text:s/>O Light<text:tab/><text:tab/><text:tab/>S, V</text:p>
        <text:p text:style-name="P7"><text:s/><text:span text:style-name="T10">O Prestidigitation</text:span><text:span text:style-name="T6"><text:tab/><text:tab/>S, V</text:span></text:p>
        <text:p text:style-name="P7"><text:s/><text:span text:style-name="T10">O Read Aura</text:span><text:span text:style-name="T6"><text:tab/><text:tab/><text:tab/>Activity</text:span></text:p>
        <text:p text:style-name="P7"><text:s/><text:span text:style-name="T10">O Shield</text:span><text:span text:style-name="T6"><text:tab/><text:tab/><text:tab/>V</text:span></text:p>
        <text:p text:style-name="P7"><text:s/>O Tanglefoot<text:tab/><text:tab/><text:tab/>S, V</text:p>
        <text:p text:style-name="P7"><text:s/>O Telekenetic Projection<text:tab/>S, V</text:p>
      </text:section>
      <text:p text:style-name="P7"><text:span text:style-name="T3">Level 1:</text:span> Memorize 2</text:p>
      <text:section text:style-name="Sect1" text:name="Section9">
        <text:p text:style-name="P7"><text:s/><text:span text:style-name="T10">[ <text:s text:c="4"/>] Burning Hands<text:tab/><text:tab/>S, V</text:span></text:p>
        <text:p text:style-name="P7"><text:s/>[ <text:s text:c="4"/>] Charm<text:tab/><text:tab/><text:tab/>S, V</text:p>
        <text:p text:style-name="P7"><text:s/>[ <text:s text:c="4"/>] Command<text:tab/><text:tab/><text:tab/>S, V</text:p>
        <text:p text:style-name="P7"><text:s/>[ <text:s text:c="4"/>] Grease<text:tab/><text:tab/><text:tab/>S, V</text:p>
        <text:p text:style-name="P7"><text:s/><text:span text:style-name="T10">[ <text:s text:c="4"/>] Mage Armor<text:tab/><text:tab/>S, V</text:span></text:p>
        <text:p text:style-name="P7"><text:s/>[ <text:s text:c="4"/>] Magic Missile<text:tab/><text:tab/>V</text:p>
        <text:p text:style-name="P7"><text:s/>[ <text:s text:c="4"/>] Sleep<text:tab/><text:tab/><text:tab/>S, V</text:p>
        <text:p text:style-name="P7"><text:s/>[ <text:s text:c="4"/>] Unseen Servant<text:tab/><text:tab/>S, V, M</text:p>
      </text:section>
      <text:p text:style-name="P7"/>
      <text:p text:style-name="P9"><text:span text:style-name="T3">F</text:span><text:span text:style-name="T7">ree actions:</text:span></text:p>
      <text:section text:style-name="Sect2" text:name="Section6">
        <text:section text:style-name="Sect1" text:name="Section7">
          <text:list xml:id="list5500223490902706484" text:style-name="L1">
            <text:list-item>
              <text:p text:style-name="P11">Maintain Balance [Acrobatics, free] +2</text:p>
            </text:list-item>
            <text:list-item>
              <text:p text:style-name="P11">Delay</text:p>
            </text:list-item>
            <text:list-item>
              <text:p text:style-name="P11">Drop Item</text:p>
            </text:list-item>
            <text:list-item>
              <text:p text:style-name="P11">Speak</text:p>
            </text:list-item>
            <text:list-item>
              <text:p text:style-name="P11"><text:span text:style-name="T9">Arcane Focus</text:span> [Beginning of Turn 1x]</text:p>
            </text:list-item>
          </text:list>
        </text:section>
      </text:section>
      <text:p text:style-name="P3">Reactions:</text:p>
      <text:section text:style-name="Sect1" text:name="Section4">
        <text:list xml:id="list6513215629248942891" text:style-name="L2">
          <text:list-item>
            <text:p text:style-name="P12">Grab Edge [Acrobatics, reaction] +2</text:p>
          </text:list-item>
          <text:list-item>
            <text:p text:style-name="P12">Aid [after having prepared to help]</text:p>
          </text:list-item>
          <text:list-item>
            <text:p text:style-name="P12">Shield Block [After a shield is raised]</text:p>
          </text:list-item>
        </text:list>
        <text:p text:style-name="P2"><text:s/></text:p>
      </text:section>
      <text:p text:style-name="P3">1 Actions:</text:p>
      <text:section text:style-name="Sect1" text:name="Section1">
        <text:list xml:id="list6354926669330938241" text:style-name="L3">
          <text:list-item>
            <text:p text:style-name="P17">Recall Knowledge [Arcana, action] +5</text:p>
          </text:list-item>
          <text:list-item>
            <text:p text:style-name="P17">Recall Knowledge [Lore, action] +5</text:p>
          </text:list-item>
          <text:list-item>
            <text:p text:style-name="P17">Recall Knowledge [Nature, action] -1</text:p>
          </text:list-item>
          <text:list-item>
            <text:p text:style-name="P17">Recall Knowledge [Occultism, action] +5</text:p>
          </text:list-item>
          <text:list-item>
            <text:p text:style-name="P17">Recall Knowledge [Religion, action] -1</text:p>
          </text:list-item>
          <text:list-item>
            <text:p text:style-name="P17">Recall Knowledge [Society, action] +5</text:p>
          </text:list-item>
          <text:list-item>
            <text:p text:style-name="P18">Balance [Acrobatics, action] +2</text:p>
          </text:list-item>
          <text:list-item>
            <text:p text:style-name="P18">Escape [Acrobatics, action] +2</text:p>
          </text:list-item>
          <text:list-item>
            <text:p text:style-name="P18">Tumble through [Acrobatics, action] +2</text:p>
          </text:list-item>
          <text:list-item>
            <text:p text:style-name="P18">Break Grapple [Athletics, action] +2</text:p>
          </text:list-item>
          <text:list-item>
            <text:p text:style-name="P18">Break Open [Athletics, action] +2</text:p>
          </text:list-item>
          <text:list-item>
            <text:p text:style-name="P18">Climb [Athletics, action] +2</text:p>
          </text:list-item>
          <text:list-item>
            <text:p text:style-name="P18">Grapple [Athletics, action] +2</text:p>
          </text:list-item>
          <text:list-item>
            <text:p text:style-name="P18">High Jump [Athletics, action] +2</text:p>
          </text:list-item>
          <text:list-item>
            <text:p text:style-name="P18">Shove [Athletics, action] +2</text:p>
          </text:list-item>
          <text:list-item>
            <text:p text:style-name="P18">Swim [Athletics, action] +2</text:p>
          </text:list-item>
          <text:list-item>
            <text:p text:style-name="P18">T<text:span text:style-name="T5">rip [Athletics, action] +2</text:span></text:p>
          </text:list-item>
          <text:list-item>
            <text:p text:style-name="P19">Create a Diversion [Deception, action] -1</text:p>
          </text:list-item>
          <text:list-item>
            <text:p text:style-name="P19">Lie [Deception, action] -1</text:p>
          </text:list-item>
          <text:list-item>
            <text:p text:style-name="P19">Request [Diplomacy, action] -1</text:p>
          </text:list-item>
          <text:list-item>
            <text:p text:style-name="P19">Demoralize [Intimidation, action] -1</text:p>
          </text:list-item>
          <text:list-item>
            <text:p text:style-name="P19">Administer First Aid [Medicine, action] -1</text:p>
          </text:list-item>
          <text:list-item>
            <text:p text:style-name="P19">Command an Animal [Nature, action] -1</text:p>
          </text:list-item>
          <text:list-item>
            <text:p text:style-name="P19">Handle an Animal [Nature, action] -1</text:p>
          </text:list-item>
          <text:list-item>
            <text:p text:style-name="P19">Perform [Performance, action] -1</text:p>
          </text:list-item>
          <text:list-item>
            <text:p text:style-name="P18">Conceal an Object [Stealth, action] +4</text:p>
          </text:list-item>
          <text:list-item>
            <text:p text:style-name="P18">Hide [Stealth, action] +4</text:p>
          </text:list-item>
          <text:list-item>
            <text:p text:style-name="P18">Sneak [Stealth, action] +4</text:p>
          </text:list-item>
          <text:list-item>
            <text:p text:style-name="P18">Palm an Object [Thievery, action] +2</text:p>
          </text:list-item>
          <text:list-item>
            <text:p text:style-name="P18">Steal an Object [Thievery, action] +2</text:p>
          </text:list-item>
          <text:list-item>
            <text:p text:style-name="P18">Disarm [Athletics, trained, action] +2</text:p>
          </text:list-item>
          <text:list-item>
            <text:p text:style-name="P18"><text:span text:style-name="T9">Material casting</text:span> [free hand]</text:p>
          </text:list-item>
          <text:list-item>
            <text:p text:style-name="P18"><text:span text:style-name="T9">Somatic casting</text:span> [ Free hand]</text:p>
          </text:list-item>
          <text:list-item>
            <text:p text:style-name="P18"><text:span text:style-name="T9">Verbal casting</text:span> [Loud clear voice]</text:p>
          </text:list-item>
        </text:list>
      </text:section>
      <text:section text:style-name="Sect1" text:name="Section5">
        <text:list xml:id="list20693426" text:continue-numbering="true" text:style-name="L3">
          <text:list-item>
            <text:p text:style-name="P13">Assist</text:p>
          </text:list-item>
          <text:list-item>
            <text:p text:style-name="P13">Crawl</text:p>
          </text:list-item>
          <text:list-item>
            <text:p text:style-name="P13">Drop Prone</text:p>
          </text:list-item>
          <text:list-item>
            <text:p text:style-name="P13">Interact</text:p>
          </text:list-item>
          <text:list-item>
            <text:p text:style-name="P13">Leap</text:p>
          </text:list-item>
          <text:list-item>
            <text:p text:style-name="P13">Seek</text:p>
          </text:list-item>
          <text:list-item>
            <text:p text:style-name="P13">Stand</text:p>
          </text:list-item>
          <text:list-item>
            <text:p text:style-name="P13">Step</text:p>
          </text:list-item>
          <text:list-item>
            <text:p text:style-name="P13">Stride</text:p>
          </text:list-item>
          <text:list-item>
            <text:p text:style-name="P13">Strike</text:p>
          </text:list-item>
          <text:list-item>
            <text:p text:style-name="P13">Take Cover</text:p>
          </text:list-item>
          <text:list-item>
            <text:p text:style-name="P13">Breathe Deep</text:p>
          </text:list-item>
          <text:list-item>
            <text:p text:style-name="P13">Mount</text:p>
          </text:list-item>
          <text:list-item>
            <text:p text:style-name="P13">Point Out</text:p>
          </text:list-item>
        </text:list>
      </text:section>
      <text:p text:style-name="P3">2 Actions:</text:p>
      <text:section text:style-name="Sect1" text:name="Section3">
        <text:list xml:id="list889744933074899081" text:style-name="L4">
          <text:list-item>
            <text:p text:style-name="P14">Long Jump [Athletics, action] +1</text:p>
          </text:list-item>
          <text:list-item>
            <text:p text:style-name="P14">Ready</text:p>
          </text:list-item>
          <text:list-item>
            <text:p text:style-name="P14"><text:span text:style-name="T9">Hand of the Apprentice</text:span>: 1 spell point (S,V)</text:p>
          </text:list-item>
        </text:list>
      </text:section>
      <text:p text:style-name="P3">3 Actions:</text:p>
      <text:p text:style-name="P3">Activities:</text:p>
      <text:section text:style-name="Sect1" text:name="Section2">
        <text:list xml:id="list360501717641594125" text:style-name="L5">
          <text:list-item>
            <text:p text:style-name="P16">Squeeze [Acrobatics, activity] -+2</text:p>
          </text:list-item>
          <text:list-item>
            <text:p text:style-name="P20">Repair [Crafting, activity] +5</text:p>
          </text:list-item>
          <text:list-item>
            <text:p text:style-name="P20">Impersonate [Deception, activity] -1</text:p>
          </text:list-item>
          <text:list-item>
            <text:p text:style-name="P16">Gather Information [Diplomacy, activity] -1 [Hobnobber 2x as many times]</text:p>
          </text:list-item>
          <text:list-item>
            <text:p text:style-name="P16">Make an Impression [Diplomacy, activity] -1</text:p>
          </text:list-item>
          <text:list-item>
            <text:p text:style-name="P16">Coerce [Intimidation, activity] -1</text:p>
          </text:list-item>
          <text:list-item>
            <text:p text:style-name="P15">Subsist on the Streets [Society, activity] +5</text:p>
          </text:list-item>
          <text:list-item>
            <text:p text:style-name="P15">Sense Direction [Survival, activity] -1</text:p>
          </text:list-item>
          <text:list-item>
            <text:p text:style-name="P15">Survive in the Wild [Survival, activity] -1</text:p>
          </text:list-item>
          <text:list-item>
            <text:p text:style-name="P15">Borrow an Arcane Spell [Arcana, trained, activity] +5</text:p>
          </text:list-item>
          <text:list-item>
            <text:p text:style-name="P15">Identify Magic [Arcana, trained, activity] +5</text:p>
          </text:list-item>
          <text:list-item>
            <text:p text:style-name="P15">Learn an Arcane Spell [Arcana, trained, activity] +5</text:p>
          </text:list-item>
          <text:list-item>
            <text:p text:style-name="P15">Read Magic [Arcana, trained, activity] +5</text:p>
          </text:list-item>
          <text:list-item>
            <text:p text:style-name="P15">Learn an Occult Spell [Occultism, trained, activity] +5</text:p>
          </text:list-item>
          <text:list-item>
            <text:p text:style-name="P15">Read Esoterica [Occultism, trained, activity] +5</text:p>
          </text:list-item>
          <text:list-item>
            <text:p text:style-name="P15">Craft [Crafting, trained, activity] +5</text:p>
          </text:list-item>
          <text:list-item>
            <text:p text:style-name="P15">Create Forgery [Society, trained, activity] +5</text:p>
          </text:list-item>
          <text:list-item>
            <text:p text:style-name="P15">Decipher Writing [Society, trained, activity] +5</text:p>
          </text:list-item>
          <text:list-item>
            <text:p text:style-name="P15">Practice a Trade [Lore, trained, activity] +5</text:p>
          </text:list-item>
        </text:list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14M45S</meta:editing-duration>
    <meta:editing-cycles>399</meta:editing-cycles>
    <meta:generator>OpenOffice/4.1.2$Win32 OpenOffice.org_project/412m3$Build-9782</meta:generator>
    <dc:date>2018-09-04T00:50:53.37</dc:date>
    <dc:creator>Scott Gray</dc:creator>
    <meta:document-statistic meta:table-count="1" meta:image-count="0" meta:object-count="0" meta:page-count="2" meta:paragraph-count="164" meta:word-count="753" meta:character-count="4331"/>
    <meta:user-defined meta:name="Info 1"/>
    <meta:user-defined meta:name="Info 2"/>
    <meta:user-defined meta:name="Info 3"/>
    <meta:user-defined meta:name="Info 4"/>
  </office:meta>
</office:document-meta>
</file>