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1.6729in" style:rel-column-width="16382*"/>
    </style:style>
    <style:style style:name="Table2.D" style:family="table-column">
      <style:table-column-properties style:column-width="1.6736in" style:rel-column-width="1638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5" style:family="paragraph" style:parent-style-name="Standard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Times New Roman" fo:font-size="10.5pt" style:text-underline-style="none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.5pt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P10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break-before="pag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break-befor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margin-left="1.9693in" fo:margin-right="0in" fo:text-indent="0in" style:auto-text-indent="false"/>
      <style:text-properties style:font-name="Times New Roman" fo:font-size="10.5pt" fo:font-weight="normal" fo:background-color="#ffcc00" style:font-size-asian="10.5pt" style:font-weight-asian="normal" style:font-size-complex="10.5pt" style:font-weight-complex="normal"/>
    </style:style>
    <style:style style:name="P16" style:family="paragraph" style:parent-style-name="Standard" style:list-style-name="L1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7" style:family="paragraph" style:parent-style-name="Standard" style:list-style-name="L2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8" style:family="paragraph" style:parent-style-name="Standard" style:list-style-name="L3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9" style:family="paragraph" style:parent-style-name="Standard" style:list-style-name="L4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20" style:family="paragraph" style:parent-style-name="Standard" style:list-style-name="L5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21" style:family="paragraph" style:parent-style-name="Standard" style:list-style-name="L5"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22" style:family="paragraph" style:parent-style-name="Standard" style:list-style-name="L3">
      <style:paragraph-properties fo:background-color="transparent">
        <style:background-image/>
      </style:paragraph-properties>
      <style:text-properties style:font-name="Times New Roman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 style:list-style-name="L3">
      <style:paragraph-properties fo:background-color="transparent">
        <style:background-image/>
      </style:paragraph-properties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24" style:family="paragraph" style:parent-style-name="Standard" style:list-style-name="L3">
      <style:paragraph-properties fo:background-color="transparent">
        <style:background-image/>
      </style:paragraph-properties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25" style:family="paragraph" style:parent-style-name="Standard" style:list-style-name="L5">
      <style:paragraph-properties fo:background-color="transparent">
        <style:background-image/>
      </style:paragraph-properties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background-color="transparent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background-color="#ffcc00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me:<text:span text:style-name="T1"> Marku Mithrin lvl 10<text:tab/><text:tab/></text:span>Played By:<text:span text:style-name="T1"> Scott David Gray<text:tab/><text:tab/></text:span>PFS:<text:span text:style-name="T1"> #14034-1509<text:line-break/></text:span>Ancestry:<text:span text:style-name="T1"> Elf<text:tab/><text:tab/><text:tab/><text:tab/></text:span>Gender:<text:span text:style-name="T1"> Male<text:tab/><text:tab/><text:tab/><text:tab/></text:span>Age:<text:span text:style-name="T1"> 249<text:line-break/></text:span>Class:<text:span text:style-name="T1"> Wizard (Universalist)<text:tab/><text:tab/></text:span>Size:<text:span text:style-name="T1"> Medium 7'1" 127 lbs<text:tab/><text:tab/></text:span>Alignment:<text:span text:style-name="T1"> Chaotic Good<text:line-break/></text:span>Background:<text:span text:style-name="T1"> Noble<text:tab/><text:tab/><text:tab/></text:span>Home Region:<text:span text:style-name="T1"> Varisia</text:span></text:p>
      <text:p text:style-name="P7">Special Initiative Bonus:<text:span text:style-name="T1"> +0<text:tab/><text:tab/></text:span><text:span text:style-name="T5">AC:</text:span><text:span text:style-name="T2"> 28<text:tab/><text:tab/><text:tab/><text:tab/><text:tab/></text:span><text:span text:style-name="T5">TAC:</text:span><text:span text:style-name="T2"> 27</text:span></text:p>
      <text:p text:style-name="P8">Fort:<text:span text:style-name="T1"> +15<text:tab/><text:tab/><text:tab/><text:tab/></text:span>Reflex:<text:span text:style-name="T1"> +16<text:tab/><text:tab/><text:tab/><text:tab/></text:span>Will:<text:span text:style-name="T1"> +13</text:span></text:p>
      <text:p text:style-name="P7"><text:span text:style-name="T5">Hit Points:</text:span><text:span text:style-name="T2"> 121</text:span></text:p>
      <text:p text:style-name="P7"><text:span text:style-name="T5">Hero Points:</text:span><text:span text:style-name="T2"> 1/3<text:tab/><text:tab/><text:tab/></text:span><text:span text:style-name="T5">Resonance:</text:span><text:span text:style-name="T2"> 11 OOOOO OXXXX X<text:tab/></text:span><text:span text:style-name="T5">Spell Points:</text:span><text:span text:style-name="T2"> 5</text:span></text:p>
      <text:p text:style-name="P1">Perception:<text:span text:style-name="T1"> +10 [Tra</text:span><text:span text:style-name="T2">ined] [Low light]<text:tab/></text:span>Speed:<text:span text:style-name="T1"> 35'</text:span></text:p>
      <text:p text:style-name="P10"><text:span text:style-name="T4">Languages:</text:span><text:span text:style-name="T5"> Common, Elven, Varisian</text:span></text:p>
      <text:p text:style-name="P9">Skills: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4"><text:span text:style-name="T3">Str:</text:span> +3 [16]</text:p>
          </table:table-cell>
          <table:table-cell table:style-name="Table2.A1" office:value-type="string">
            <text:p text:style-name="P11"><text:span text:style-name="T3">Acrobatics:</text:span> +16</text:p>
            <text:p text:style-name="P11">[Master]</text:p>
          </table:table-cell>
          <table:table-cell table:style-name="Table2.A1" office:value-type="string">
            <text:p text:style-name="P11"><text:span text:style-name="T3">Nature:</text:span> <text:s/>+10</text:p>
            <text:p text:style-name="P11">[Trained]</text:p>
          </table:table-cell>
          <table:table-cell table:style-name="Table2.D1" office:value-type="string">
            <text:p text:style-name="P8">Nobility Lore:<text:span text:style-name="T1"> </text:span><text:bookmark-start text:name="__DdeLink__974_11940897211"/><text:span text:style-name="T1"><text:s/></text:span><text:bookmark-end text:name="__DdeLink__974_11940897211"/><text:span text:style-name="T1">+15</text:span></text:p>
            <text:p text:style-name="P11">[Trained]</text:p>
          </table:table-cell>
        </table:table-row>
        <table:table-row>
          <table:table-cell table:style-name="Table2.A2" office:value-type="string">
            <text:p text:style-name="P14"><text:span text:style-name="T3">Dex:</text:span> +4 [18]</text:p>
          </table:table-cell>
          <table:table-cell table:style-name="Table2.A2" office:value-type="string">
            <text:p text:style-name="P11"><text:span text:style-name="T3">Arcana:</text:span> +19</text:p>
            <text:p text:style-name="P11">[Master]</text:p>
          </table:table-cell>
          <table:table-cell table:style-name="Table2.A2" office:value-type="string">
            <text:p text:style-name="P11"><text:span text:style-name="T3">Occultism:</text:span> +15</text:p>
            <text:p text:style-name="P11">[Trained]</text:p>
          </table:table-cell>
          <table:table-cell table:style-name="Table2.D2" office:value-type="string">
            <text:p text:style-name="P8">Lore:<text:span text:style-name="T1"> </text:span></text:p>
          </table:table-cell>
        </table:table-row>
        <table:table-row>
          <table:table-cell table:style-name="Table2.A2" office:value-type="string">
            <text:p text:style-name="P14"><text:span text:style-name="T3">Con:</text:span> +3 [16]</text:p>
          </table:table-cell>
          <table:table-cell table:style-name="Table2.A2" office:value-type="string">
            <text:p text:style-name="P11"><text:span text:style-name="T3">Athletics:</text:span> +13</text:p>
            <text:p text:style-name="P11">[Trained]</text:p>
          </table:table-cell>
          <table:table-cell table:style-name="Table2.A2" office:value-type="string">
            <text:p text:style-name="P11"><text:span text:style-name="T3">Performance:</text:span> +7</text:p>
          </table:table-cell>
          <table:table-cell table:style-name="Table2.D2" office:value-type="string">
            <text:p text:style-name="P8">Lore:<text:span text:style-name="T1"> </text:span></text:p>
          </table:table-cell>
        </table:table-row>
        <table:table-row>
          <table:table-cell table:style-name="Table2.A2" office:value-type="string">
            <text:p text:style-name="P14"><text:span text:style-name="T3">Int:</text:span> +5 [20]</text:p>
          </table:table-cell>
          <table:table-cell table:style-name="Table2.A2" office:value-type="string">
            <text:p text:style-name="P11"><text:span text:style-name="T3">Crafting:</text:span> +15</text:p>
            <text:p text:style-name="P11">[Trained]</text:p>
          </table:table-cell>
          <table:table-cell table:style-name="Table2.A2" office:value-type="string">
            <text:p text:style-name="P11"><text:span text:style-name="T3">Religion:</text:span> +10</text:p>
            <text:p text:style-name="P11">[Trained]</text:p>
          </table:table-cell>
          <table:table-cell table:style-name="Table2.D2" office:value-type="string">
            <text:p text:style-name="P8">Lore:<text:span text:style-name="T1"> </text:span></text:p>
          </table:table-cell>
        </table:table-row>
        <table:table-row>
          <table:table-cell table:style-name="Table2.A2" office:value-type="string">
            <text:p text:style-name="P14"><text:span text:style-name="T3">Wis:</text:span> +0 [10]</text:p>
          </table:table-cell>
          <table:table-cell table:style-name="Table2.A2" office:value-type="string">
            <text:p text:style-name="P11"><text:span text:style-name="T3">Deception:</text:span> +7</text:p>
          </table:table-cell>
          <table:table-cell table:style-name="Table2.A2" office:value-type="string">
            <text:p text:style-name="P11"><text:span text:style-name="T3">Society:</text:span><text:bookmark-start text:name="__DdeLink__974_1194089721"/> <text:bookmark-end text:name="__DdeLink__974_1194089721"/>+15</text:p>
            <text:p text:style-name="P11">[Trained]</text:p>
          </table:table-cell>
          <table:table-cell table:style-name="Table2.D2" office:value-type="string">
            <text:p text:style-name="P8">Lore:<text:span text:style-name="T1"> </text:span></text:p>
          </table:table-cell>
        </table:table-row>
        <table:table-row>
          <table:table-cell table:style-name="Table2.A2" office:value-type="string">
            <text:p text:style-name="P14"><text:span text:style-name="T3">Cha:</text:span> +1 [12]</text:p>
          </table:table-cell>
          <table:table-cell table:style-name="Table2.A2" office:value-type="string">
            <text:p text:style-name="P11"><text:span text:style-name="T3">Diplomacy:</text:span> +11</text:p>
            <text:p text:style-name="P11">[Trained]</text:p>
          </table:table-cell>
          <table:table-cell table:style-name="Table2.A2" office:value-type="string">
            <text:p text:style-name="P11"><text:span text:style-name="T3">Stealth:</text:span> +13</text:p>
            <text:p text:style-name="P11">[Trained]</text:p>
          </table:table-cell>
          <table:table-cell table:style-name="Table2.D2" office:value-type="string">
            <text:p text:style-name="P8">Lore:<text:span text:style-name="T1"> </text:span></text:p>
          </table:table-cell>
        </table:table-row>
        <table:table-row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1"><text:span text:style-name="T3">Intimidation</text:span><text:bookmark-start text:name="__DdeLink__970_1194089721"/><text:span text:style-name="T3">:</text:span> <text:bookmark-end text:name="__DdeLink__970_1194089721"/>+7</text:p>
          </table:table-cell>
          <table:table-cell table:style-name="Table2.A2" office:value-type="string">
            <text:p text:style-name="P11"><text:span text:style-name="T3">Survival</text:span><text:bookmark-start text:name="__DdeLink__978_11940897211"/><text:span text:style-name="T3">:</text:span> <text:bookmark-end text:name="__DdeLink__978_11940897211"/>+6</text:p>
          </table:table-cell>
          <table:table-cell table:style-name="Table2.D2" office:value-type="string">
            <text:p text:style-name="P8">Lore:<text:span text:style-name="T1"> </text:span></text:p>
          </table:table-cell>
        </table:table-row>
        <table:table-row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1"><text:span text:style-name="T3">Medicine:</text:span> +6</text:p>
          </table:table-cell>
          <table:table-cell table:style-name="Table2.A2" office:value-type="string">
            <text:p text:style-name="P11"><text:span text:style-name="T3">Thievery:</text:span> +14</text:p>
            <text:p text:style-name="P11">[Trained]</text:p>
          </table:table-cell>
          <table:table-cell table:style-name="Table2.D2" office:value-type="string">
            <text:p text:style-name="P8">Lore:<text:span text:style-name="T1"> </text:span></text:p>
          </table:table-cell>
        </table:table-row>
      </table:table>
      <text:p text:style-name="P7">Weapons:</text:p>
      <text:p text:style-name="P10"><text:span text:style-name="T3">+2 2-h Elven Curve Blade:</text:span><text:line-break/>+16/+11/+6 to hit Furious Focus: Missed attack does not count to reduce to-hit</text:p>
      <text:p text:style-name="P10"><text:tab/><text:tab/><text:tab/><text:tab/><text:span text:style-name="T9">3d8+3 [6d8+6 flat-footed for 1 round] S</text:span></text:p>
      <text:p text:style-name="P15">Forceful: +0 [+0 flat-footed for 1 round] / +1d8 [+2d8 flat-footed for 1 round] / +2d8 [+4d8 flat-footed for 1 round] damage</text:p>
      <text:p text:style-name="P13">Limited Use Items:</text:p>
      <text:p text:style-name="P10"><text:s/>OOOOO OOOOO OOO Healing Potion Minor [1d8]</text:p>
      <text:p text:style-name="P10"><text:s/>OOOOO OOOOO Wand Dispel Magic<text:line-break/> OOOOO <text:span text:style-name="T3">Arcane Focus</text:span> [Recall used spell]</text:p>
      <text:p text:style-name="P10"><text:s/>O <text:span text:style-name="T3">Spell glove</text:span>, Touch of Idiocy +11 touch stupefied 2</text:p>
      <text:p text:style-name="P10"><text:s/>OOOOO <text:span text:style-name="T3">Spell Points</text:span> [for Hand of the Apprentice]</text:p>
      <text:p text:style-name="P7"><text:tab/>+2 Elven Curve Blade, Hand of the Apprentice, ranged:</text:p>
      <text:p text:style-name="P10"><text:tab/>+17(+12 if second strike)<text:tab/><text:span text:style-name="T9">3d8+3 [6d8+6 flat-footed for 1 round] S</text:span></text:p>
      <text:p text:style-name="P3"><text:tab/><text:tab/><text:tab/><text:tab/><text:tab/><text:span text:style-name="T9">[Forceful: +0 [+0] (+1d8 [+2d8 flat-footed for 1 round] if second strike)</text:span></text:p>
      <text:p text:style-name="P2">Spells:</text:p>
      <text:p text:style-name="P4"><text:s/>Casting +15 DC 25</text:p>
      <text:p text:style-name="P10"><text:span text:style-name="T3">Cantrips:</text:span> Memorize 5 [Heightened 5]</text:p>
      <text:section text:style-name="Sect1" text:name="Section8">
        <text:p text:style-name="P5"><text:s/>O Acid Splash<text:tab/>2d4+5 pers2 <text:s text:c="6"/>S,V</text:p>
        <text:p text:style-name="P5"><text:s/>O Detect Magic<text:tab/><text:tab/><text:tab/>S, V</text:p>
        <text:p text:style-name="P5"><text:s/>X Electric Arc 2d6+5<text:tab/><text:tab/>S, V</text:p>
        <text:p text:style-name="P5"><text:s/>O Ghost Sound<text:tab/>120'<text:tab/><text:tab/>S, V</text:p>
        <text:p text:style-name="P5"><text:s/>X Light Light 60'<text:tab/><text:tab/>S, V</text:p>
        <text:p text:style-name="P5"><text:s/>X Prestidigitation<text:tab/><text:tab/>S, V</text:p>
        <text:p text:style-name="P5"><text:s/>X Read Aura<text:tab/><text:tab/><text:tab/>Activity</text:p>
        <text:p text:style-name="P5"><text:s/>X Shield 1x/10min hardness 15<text:tab/>V</text:p>
        <text:p text:style-name="P5"><text:s/>O Tanglefoot<text:tab/><text:tab/><text:tab/>S, V</text:p>
        <text:p text:style-name="P5"><text:s/>O Telekenetic Projection<text:tab/>S, V</text:p>
      </text:section>
      <text:p text:style-name="P5">Level 1: Memorize 4</text:p>
      <text:section text:style-name="Sect1" text:name="Section9">
        <text:p text:style-name="P5"><text:s/>[ <text:s text:c="4"/>] Burning Hands 3d6<text:tab/>S, V</text:p>
        <text:p text:style-name="P5"><text:s/>[ <text:s text:c="4"/>] Charm<text:tab/><text:tab/><text:tab/>S, V</text:p>
        <text:p text:style-name="P5"><text:s/>[ <text:s text:c="4"/>] Command<text:tab/><text:tab/><text:tab/>S, V</text:p>
        <text:p text:style-name="P5"><text:s/>[ <text:s text:c="4"/>] Grease<text:tab/><text:tab/><text:tab/>S, V</text:p>
        <text:p text:style-name="P5"><text:s/>[ <text:s text:c="4"/>] Jump<text:tab/><text:tab/><text:tab/>S</text:p>
        <text:p text:style-name="P5"><text:s/>[ <text:s text:c="4"/>] Mage Armor +1 AC<text:tab/>S, V</text:p>
        <text:p text:style-name="P5"><text:s/>[ <text:s text:c="4"/>] Magic Missile 1d4+1<text:tab/>V</text:p>
        <text:p text:style-name="P5"><text:s/>[ <text:s text:c="4"/>] Sleep<text:tab/><text:tab/><text:tab/>S, V</text:p>
        <text:p text:style-name="P5"><text:s/>[ <text:s text:c="2"/>4] True Strike <text:tab/><text:tab/>V</text:p>
        <text:p text:style-name="P5"><text:s/>[ <text:s text:c="4"/>] Unseen Servant<text:tab/><text:tab/>S, V, M</text:p>
      </text:section>
      <text:p text:style-name="P5">Level 2: Memorize 5</text:p>
      <text:section text:style-name="Sect1" text:name="Section10">
        <text:p text:style-name="P5"><text:s/>[ <text:s text:c="3"/>1] Comprehend Language<text:tab/>S, V</text:p>
        <text:p text:style-name="P5"><text:s/>[ <text:s text:c="3"/>1] Invisibility<text:tab/><text:tab/>M, V</text:p>
        <text:p text:style-name="P5"><text:s/>[ <text:s text:c="3"/>1] Mirror Image<text:tab/><text:tab/>S, V</text:p>
        <text:p text:style-name="P5"><text:s/>[ <text:s text:c="4"/>] Touch of Idiocy<text:tab/><text:tab/>S, V</text:p>
        <text:p text:style-name="P5"><text:s/>[ <text:s text:c="2"/>2] Burning Hands H 3+2d6<text:tab/>S, V</text:p>
        <text:p text:style-name="P5"><text:s/>[ <text:s text:c="4"/>] Mage Armor H +1+2<text:tab/>S, V</text:p>
      </text:section>
      <text:p text:style-name="P5">Level 3: Memorize 3</text:p>
      <text:section text:style-name="Sect1" text:name="Section11">
        <text:p text:style-name="P5"><text:s/>[ <text:s text:c="4"/>] Dispel Magic<text:tab/><text:tab/>S, V</text:p>
        <text:p text:style-name="P5"><text:s/>[ <text:s text:c="2"/>1] Fireball 8d6<text:tab/><text:tab/>S, V</text:p>
        <text:p text:style-name="P5"><text:s/>[ <text:s text:c="4"/>] Haste<text:tab/><text:tab/><text:tab/>S, V</text:p>
        <text:p text:style-name="P5"><text:s/>[ <text:s text:c="3"/>1] Lightning Bolt 5d12<text:tab/>S, V</text:p>
        <text:p text:style-name="P5"><text:s/>[ <text:s text:c="4"/>] Burning Hands H 3+4d6<text:tab/>S, V</text:p>
        <text:p text:style-name="P5"><text:s/>[ <text:s text:c="4"/>] Charm H [any person]<text:tab/>S, V</text:p>
        <text:p text:style-name="P5"><text:s/>[ <text:s text:c="4"/>] Jump H [target touch]<text:tab/>S</text:p>
        <text:p text:style-name="P5"><text:s/>[ <text:s text:c="4"/>] Magic Missile H +1 mssl<text:tab/>V</text:p>
        <text:p text:style-name="P5"><text:s/>[ <text:s text:c="3"/>1] Sleep H [really sleep]<text:tab/>S, V</text:p>
        <text:p text:style-name="P5"><text:s/>[ <text:s text:c="4"/>] Comprehend Language H<text:tab/>S, V [also speak]</text:p>
      </text:section>
      <text:p text:style-name="P5">Level 4: Memorize 3</text:p>
      <text:section text:style-name="Sect1" text:name="Section12">
        <text:p text:style-name="P5"><text:s/>[ <text:s text:c="4"/>] Dimension Door<text:tab/><text:tab/>S, V</text:p>
        <text:p text:style-name="P5"><text:s/>[ <text:s text:c="4"/>] Fly<text:tab/><text:tab/><text:tab/>S, V</text:p>
        <text:p text:style-name="P5"><text:s/>[ <text:s text:c="2"/>1] Stoneskin<text:tab/><text:tab/><text:tab/>S, V</text:p>
        <text:p text:style-name="P5"><text:s/>[ <text:s text:c="4"/>] Weapon Storm 5d8<text:tab/><text:tab/>S, V</text:p>
        <text:p text:style-name="P5"><text:s/>[ <text:s text:c="4"/>] Burning Hands H 3+6d6<text:tab/>S, V</text:p>
        <text:p text:style-name="P5"><text:s/>[ <text:s text:c="4"/>] Charm H [+any]<text:tab/><text:tab/>S, V</text:p>
        <text:p text:style-name="P5"><text:s/>[ <text:s text:c="4"/>] Mage Armor H +1+3<text:tab/>S, V</text:p>
        <text:p text:style-name="P5"><text:s/>[ <text:s text:c="2"/>1] Comprehend Language H<text:tab/>S, V [speak, 10 targets]</text:p>
        <text:p text:style-name="P5"><text:s/>[ <text:s text:c="4"/>] Invisibility H <text:tab/><text:tab/>M, V [violence OK]</text:p>
        <text:p text:style-name="P5"><text:s/>[ <text:s text:c="4"/>] Fireball 8d6 H +2d6<text:tab/>S, V</text:p>
        <text:p text:style-name="P5"><text:s/>[ <text:s text:c="3"/>1] Lightning Bolt 5d12 H<text:tab/>S, V [+1d12]</text:p>
      </text:section>
      <text:p text:style-name="P5">Level 5: Memorize 3</text:p>
      <text:section text:style-name="Sect1" text:name="Section13">
        <text:p text:style-name="P5"><text:s/>[ <text:s text:c="2"/>1] Black Tentacles<text:tab/><text:tab/>M,S, V</text:p>
        <text:p text:style-name="P5"><text:s/>[ <text:s text:c="2"/>1] Cone of Cold 14d6<text:tab/><text:tab/>S, V</text:p>
        <text:p text:style-name="P5"><text:s/>[ <text:s text:c="4"/>] Elemental Form<text:tab/><text:tab/>S, V</text:p>
        <text:p text:style-name="P5"><text:s/>[ <text:s text:c="4"/>] Sending<text:tab/><text:tab/><text:tab/>M,S, V</text:p>
        <text:p text:style-name="P5"><text:s/>[ <text:s text:c="4"/>] Burning Hands H 3+8d6<text:tab/>S, V</text:p>
        <text:p text:style-name="P5"><text:s/>[ <text:s text:c="4"/>] Command<text:tab/> H [Target 10]<text:tab/>S, V</text:p>
        <text:p text:style-name="P5"><text:s/>[ <text:s text:c="4"/>] Magic Missile H +2 mssl<text:tab/>V</text:p>
        <text:p text:style-name="P5"><text:s/>[ <text:s text:c="4"/>] Fireball 8d6 H +4d6<text:tab/>S, V</text:p>
        <text:p text:style-name="P5"><text:s/>[ <text:s text:c="4"/>] Lightning Bolt 5d12 H<text:tab/>S, V [+2d12]</text:p>
        <text:p text:style-name="P5"><text:s/>[ <text:s text:c="4"/>] Dimension Door H<text:tab/><text:tab/>S, V [range 1 mile]</text:p>
        <text:p text:style-name="P5"><text:s/>[ <text:s text:c="2"/>1] Weapon Storm 5d8<text:tab/> H<text:tab/>S, V [+1d8]</text:p>
      </text:section>
      <text:p text:style-name="P10"/>
      <text:p text:style-name="P12"><text:span text:style-name="T3">F</text:span><text:span text:style-name="T6">ree actions:</text:span></text:p>
      <text:section text:style-name="Sect2" text:name="Section6">
        <text:section text:style-name="Sect1" text:name="Section7">
          <text:list xml:id="list4058653503973136623" text:style-name="L1">
            <text:list-item>
              <text:p text:style-name="P16">Maintain Balance [Acrobatics, free] +16</text:p>
            </text:list-item>
            <text:list-item>
              <text:p text:style-name="P16">Delay</text:p>
            </text:list-item>
            <text:list-item>
              <text:p text:style-name="P16">Drop Item</text:p>
            </text:list-item>
            <text:list-item>
              <text:p text:style-name="P16">Speak</text:p>
            </text:list-item>
            <text:list-item>
              <text:p text:style-name="P16">Stand, provoke no reactions [Kip Up]</text:p>
            </text:list-item>
            <text:list-item>
              <text:p text:style-name="P16"><text:span text:style-name="T7">Arcane Focus</text:span> [Beginning of Turn 1x]</text:p>
            </text:list-item>
            <text:list-item>
              <text:p text:style-name="P16">Underwater Maurauder: Fight underwater better</text:p>
            </text:list-item>
          </text:list>
        </text:section>
      </text:section>
      <text:p text:style-name="P6">Reactions:</text:p>
      <text:section text:style-name="Sect1" text:name="Section4">
        <text:list xml:id="list1614490126341177269" text:style-name="L2">
          <text:list-item>
            <text:p text:style-name="P17">Grab Edge [Acrobatics, reaction] +16</text:p>
          </text:list-item>
          <text:list-item>
            <text:p text:style-name="P17">Aid [after having prepared to help]</text:p>
          </text:list-item>
          <text:list-item>
            <text:p text:style-name="P17">Shield Block [After a shield is raised]</text:p>
          </text:list-item>
          <text:list-item>
            <text:p text:style-name="P17">Attack of Opportunity, -2 penalty</text:p>
          </text:list-item>
        </text:list>
        <text:p text:style-name="P5"><text:s/></text:p>
      </text:section>
      <text:p text:style-name="P6">1 Actions:</text:p>
      <text:section text:style-name="Sect1" text:name="Section1">
        <text:list xml:id="list520194753585648314" text:style-name="L3">
          <text:list-item>
            <text:p text:style-name="P22">Recall: Dubious knowledge</text:p>
          </text:list-item>
          <text:list-item>
            <text:p text:style-name="P22">Recall Knowledge [Arcana, action] +19</text:p>
          </text:list-item>
          <text:list-item>
            <text:p text:style-name="P22">Recall Knowledge [Lore, action] +15</text:p>
          </text:list-item>
          <text:list-item>
            <text:p text:style-name="P22">Recall Knowledge [Nature, action] +10</text:p>
          </text:list-item>
          <text:list-item>
            <text:p text:style-name="P22">Recall Knowledge [Occultism, action] +15</text:p>
          </text:list-item>
          <text:list-item>
            <text:p text:style-name="P22">Recall Knowledge [Religion, action] +10</text:p>
          </text:list-item>
          <text:list-item>
            <text:p text:style-name="P22">Recall Knowledge [Society, action] +15</text:p>
          </text:list-item>
          <text:list-item>
            <text:p text:style-name="P23">Balance [Acrobatics, action] +16</text:p>
          </text:list-item>
          <text:list-item>
            <text:p text:style-name="P23">Escape [Acrobatics, action] +16</text:p>
          </text:list-item>
          <text:list-item>
            <text:p text:style-name="P23">Tumble through [Acrobatics, action] +16</text:p>
          </text:list-item>
          <text:list-item>
            <text:p text:style-name="P23">Identify Magic [Arcana, trained, activity] +19 [Quick Identification]</text:p>
          </text:list-item>
          <text:list-item>
            <text:p text:style-name="P23">Break Grapple [Athletics, action] +13</text:p>
          </text:list-item>
          <text:list-item>
            <text:p text:style-name="P23">Break Open [Athletics, action] +13</text:p>
          </text:list-item>
          <text:list-item>
            <text:p text:style-name="P23">Climb [Athletics, action] +13</text:p>
          </text:list-item>
          <text:list-item>
            <text:p text:style-name="P23">Grapple [Athletics, action] +13</text:p>
          </text:list-item>
          <text:list-item>
            <text:p text:style-name="P23">High Jump [Athletics, action] +13 [Quick jump]</text:p>
          </text:list-item>
          <text:list-item>
            <text:p text:style-name="P23">Long Jump [Athletics, action] +13 [Quick Jump]</text:p>
          </text:list-item>
          <text:list-item>
            <text:p text:style-name="P23">Shove [Athletics, action] +13</text:p>
          </text:list-item>
          <text:list-item>
            <text:p text:style-name="P23">Swim [Athletics, action] +13</text:p>
          </text:list-item>
          <text:list-item>
            <text:p text:style-name="P23">T<text:span text:style-name="T5">rip [Athletics, action] +13</text:span></text:p>
          </text:list-item>
          <text:list-item>
            <text:p text:style-name="P24">Create a Diversion [Deception, action] +7</text:p>
          </text:list-item>
          <text:list-item>
            <text:p text:style-name="P24">Lie [Deception, action] +7</text:p>
          </text:list-item>
          <text:list-item>
            <text:p text:style-name="P24">Request [Diplomacy, action] +11</text:p>
          </text:list-item>
          <text:list-item>
            <text:p text:style-name="P24">Demoralize [Intimidation, action] +7</text:p>
          </text:list-item>
          <text:list-item>
            <text:p text:style-name="P24">Administer First Aid [Medicine, action] +6</text:p>
          </text:list-item>
          <text:list-item>
            <text:p text:style-name="P24">Command an Animal [Nature, action] +10</text:p>
          </text:list-item>
          <text:list-item>
            <text:p text:style-name="P24">Handle an Animal [Nature, action] +10</text:p>
          </text:list-item>
          <text:list-item>
            <text:p text:style-name="P24">Perform [Performance, action] +7</text:p>
          </text:list-item>
          <text:list-item>
            <text:p text:style-name="P23">Conceal an Object [Stealth, action] +13</text:p>
          </text:list-item>
          <text:list-item>
            <text:p text:style-name="P23">Hide [Stealth, action] +13</text:p>
          </text:list-item>
          <text:list-item>
            <text:p text:style-name="P23">Sneak [Stealth, action] +13</text:p>
          </text:list-item>
          <text:list-item>
            <text:p text:style-name="P23">Palm an Object [Thievery, action] +14</text:p>
          </text:list-item>
          <text:list-item>
            <text:p text:style-name="P23">Steal an Object [Thievery, action] +14</text:p>
          </text:list-item>
          <text:list-item>
            <text:p text:style-name="P23">Disarm [Athletics, trained, action] +13</text:p>
          </text:list-item>
          <text:list-item>
            <text:p text:style-name="P23"><text:span text:style-name="T7">Material casting</text:span> [free hand]</text:p>
          </text:list-item>
          <text:list-item>
            <text:p text:style-name="P23"><text:span text:style-name="T7">Somatic casting</text:span> [ Free hand]</text:p>
          </text:list-item>
          <text:list-item>
            <text:p text:style-name="P23"><text:span text:style-name="T7">Verbal casting</text:span> [Loud clear voice]</text:p>
          </text:list-item>
          <text:list-item>
            <text:p text:style-name="P23">Goggles Activate: Darkvision 10 minutes</text:p>
          </text:list-item>
        </text:list>
      </text:section>
      <text:section text:style-name="Sect1" text:name="Section5">
        <text:list xml:id="list20323186" text:continue-numbering="true" text:style-name="L3">
          <text:list-item>
            <text:p text:style-name="P18">Assist</text:p>
          </text:list-item>
          <text:list-item>
            <text:p text:style-name="P18">Crawl</text:p>
          </text:list-item>
          <text:list-item>
            <text:p text:style-name="P18">Drop Prone</text:p>
          </text:list-item>
          <text:list-item>
            <text:p text:style-name="P18">Interact</text:p>
          </text:list-item>
          <text:list-item>
            <text:p text:style-name="P18">Leap</text:p>
          </text:list-item>
          <text:list-item>
            <text:p text:style-name="P18">Seek [60' hearing keen-eared]</text:p>
          </text:list-item>
          <text:list-item>
            <text:p text:style-name="P18">Step</text:p>
          </text:list-item>
          <text:list-item>
            <text:p text:style-name="P18">Stride [ignore difficult terrain 1 square]</text:p>
          </text:list-item>
          <text:list-item>
            <text:p text:style-name="P18">Strike</text:p>
          </text:list-item>
          <text:list-item>
            <text:p text:style-name="P18">Take Cover</text:p>
          </text:list-item>
          <text:list-item>
            <text:p text:style-name="P18">Breathe Deep</text:p>
          </text:list-item>
          <text:list-item>
            <text:p text:style-name="P18">Mount</text:p>
          </text:list-item>
          <text:list-item>
            <text:p text:style-name="P18">Point Out</text:p>
          </text:list-item>
        </text:list>
      </text:section>
      <text:p text:style-name="P6">2 Actions:</text:p>
      <text:section text:style-name="Sect1" text:name="Section3">
        <text:list xml:id="list2201050202921907776" text:style-name="L4">
          <text:list-item>
            <text:p text:style-name="P19">Ready</text:p>
          </text:list-item>
          <text:list-item>
            <text:p text:style-name="P19"><text:span text:style-name="T7">Hand of the Apprentice</text:span>: 1 spell point (S,V)</text:p>
          </text:list-item>
          <text:list-item>
            <text:p text:style-name="P19">Detect Magic [S,V] as 3<text:span text:style-name="T8">rd</text:span> level spell [30' learn school of highest level spell]</text:p>
          </text:list-item>
          <text:list-item>
            <text:p text:style-name="P19">Hat of Disguise [S,V] Illusory Disguise at will</text:p>
          </text:list-item>
          <text:list-item>
            <text:p text:style-name="P19">Swipe: Roll attacks against two sepaarte foes, roll damage once and apply to each that is hit.</text:p>
          </text:list-item>
        </text:list>
      </text:section>
      <text:p text:style-name="P6">3 Actions:</text:p>
      <text:p text:style-name="P6">Activities:</text:p>
      <text:section text:style-name="Sect1" text:name="Section2">
        <text:list xml:id="list8388896992538867307" text:style-name="L5">
          <text:list-item>
            <text:p text:style-name="P21">Squeeze [Acrobatics, activity] +16</text:p>
          </text:list-item>
          <text:list-item>
            <text:p text:style-name="P25">Repair [Crafting, activity] +15</text:p>
          </text:list-item>
          <text:list-item>
            <text:p text:style-name="P25">Impersonate [Deception, activity] +7</text:p>
          </text:list-item>
          <text:list-item>
            <text:p text:style-name="P21">Gather Information [Diplomacy, activity] +11</text:p>
          </text:list-item>
          <text:list-item>
            <text:p text:style-name="P21">Make an Impression [Diplomacy, activity] +11</text:p>
          </text:list-item>
          <text:list-item>
            <text:p text:style-name="P21">Coerce [Intimidation, activity] +7</text:p>
          </text:list-item>
          <text:list-item>
            <text:p text:style-name="P20">Subsist on the Streets [Society, activity] +15</text:p>
          </text:list-item>
          <text:list-item>
            <text:p text:style-name="P20">Sense Direction [Survival, activity] +6</text:p>
          </text:list-item>
          <text:list-item>
            <text:p text:style-name="P20">Survive in the Wild [Survival, activity] +6</text:p>
          </text:list-item>
          <text:list-item>
            <text:p text:style-name="P20">Borrow an Arcane Spell [Arcana, trained, activity] +19</text:p>
          </text:list-item>
          <text:list-item>
            <text:p text:style-name="P20">Learn an Arcane Spell [Arcana, trained, activity] +19</text:p>
          </text:list-item>
          <text:list-item>
            <text:p text:style-name="P20">Read Magic [Arcana, trained, activity] +19</text:p>
          </text:list-item>
          <text:list-item>
            <text:p text:style-name="P20">Learn an Occult Spell [Occultism, trained, activity] +15</text:p>
          </text:list-item>
          <text:list-item>
            <text:p text:style-name="P20">Read Esoterica [Occultism, trained, activity] +15</text:p>
          </text:list-item>
          <text:list-item>
            <text:p text:style-name="P20">Craft [Crafting, trained, activity] +15</text:p>
          </text:list-item>
          <text:list-item>
            <text:p text:style-name="P20">Create Forgery [Society, trained, activity] +15</text:p>
          </text:list-item>
          <text:list-item>
            <text:p text:style-name="P20">Decipher Writing [Society, trained, activity] +15</text:p>
          </text:list-item>
          <text:list-item>
            <text:p text:style-name="P20">Practice a Trade [Lore, trained, activity] +15</text:p>
          </text:list-item>
          <text:list-item>
            <text:p text:style-name="P20">Quick Preparation [Swap a spell in 10 minutes]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7" style:family="paragraph" style:parent-style-name="Standard" style:next-style-name="Standard">
      <style:paragraph-properties style:line-height-at-least="0.1665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MS PGothic" style:font-size-asian="10pt" style:font-name-complex="Courier New" style:font-size-complex="10pt"/>
    </style:style>
    <style:style style:name="A5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0H31M2S</meta:editing-duration>
    <meta:editing-cycles>436</meta:editing-cycles>
    <meta:generator>OpenOffice/4.1.2$Win32 OpenOffice.org_project/412m3$Build-9782</meta:generator>
    <dc:date>2018-11-29T00:13:00.10</dc:date>
    <dc:creator>Scott Gray</dc:creator>
    <meta:document-statistic meta:table-count="1" meta:image-count="0" meta:object-count="0" meta:page-count="3" meta:paragraph-count="221" meta:word-count="1202" meta:character-count="6643"/>
    <meta:user-defined meta:name="Info 1"/>
    <meta:user-defined meta:name="Info 2"/>
    <meta:user-defined meta:name="Info 3"/>
    <meta:user-defined meta:name="Info 4"/>
  </office:meta>
</office:document-meta>
</file>