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" style:family="table">
      <style:table-properties style:width="6.6924in" table:align="margins"/>
    </style:style>
    <style:style style:name="Table2.A" style:family="table-column">
      <style:table-column-properties style:column-width="1.6729in" style:rel-column-width="16382*"/>
    </style:style>
    <style:style style:name="Table2.D" style:family="table-column">
      <style:table-column-properties style:column-width="1.6736in" style:rel-column-width="16389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D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" fo:font-size="10pt" fo:font-weight="bold" style:font-name-asian="TimesNewRomanPSMT" style:font-size-asian="10pt" style:font-weight-asian="bold" style:font-name-complex="TimesNewRomanPSMT" style:font-size-complex="10pt" style:font-weight-complex="bold"/>
    </style:style>
    <style:style style:name="P4" style:family="paragraph" style:parent-style-name="Standard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6" style:family="paragraph" style:parent-style-name="Standard">
      <style:text-properties style:font-name="Times New Roman" fo:font-size="10pt" fo:font-weight="normal" fo:background-color="#99ccff" style:font-size-asian="10pt" style:font-weight-asian="normal" style:font-size-complex="10pt" style:font-weight-complex="normal"/>
    </style:style>
    <style:style style:name="P7" style:family="paragraph" style:parent-style-name="Standard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text-properties style:font-name="Times New Roman" fo:font-size="10pt" style:text-underline-style="none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background-color="transparent">
        <style:background-image/>
      </style:paragraph-properties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background-color="transparent">
        <style:background-image/>
      </style:paragraph-properties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1" style:family="paragraph" style:parent-style-name="Standard">
      <style:paragraph-properties fo:background-color="transparent">
        <style:background-image/>
      </style:paragraph-properties>
      <style:text-properties style:font-name="Times New Roman" fo:font-size="10pt" fo:font-weight="bold" fo:background-color="#ffffcc" style:font-size-asian="10pt" style:font-weight-asian="bold" style:font-size-complex="10pt" style:font-weight-complex="bold"/>
    </style:style>
    <style:style style:name="P12" style:family="paragraph" style:parent-style-name="Standard">
      <style:paragraph-properties fo:background-color="transparent">
        <style:background-image/>
      </style:paragraph-properties>
      <style:text-properties style:font-name="Times New Roman" fo:font-size="10pt" fo:font-weight="normal" fo:background-color="#ffffcc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break-before="pag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4" style:family="paragraph" style:parent-style-name="Table_20_Contents">
      <style:text-properties style:font-name="Times New Roman" fo:font-size="10pt" style:font-size-asian="10pt" style:font-size-complex="10pt"/>
    </style:style>
    <style:style style:name="P15" style:family="paragraph" style:parent-style-name="Standard" style:list-style-name="L1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6" style:family="paragraph" style:parent-style-name="Standard" style:list-style-name="L2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7" style:family="paragraph" style:parent-style-name="Standard" style:list-style-name="L3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8" style:family="paragraph" style:parent-style-name="Standard" style:list-style-name="L4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9" style:family="paragraph" style:parent-style-name="Standard" style:list-style-name="L5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0" style:family="paragraph" style:parent-style-name="Standard" style:list-style-name="L5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21" style:family="paragraph" style:parent-style-name="Standard" style:list-style-name="L3">
      <style:paragraph-properties fo:background-color="transparent">
        <style:background-image/>
      </style:paragraph-properties>
      <style:text-properties style:font-name="Times New Roman" fo:font-size="10pt" fo:font-style="normal" style:text-underline-style="none" fo:font-weight="normal" fo:background-color="#ffcccc" style:font-size-asian="10pt" style:font-style-asian="normal" style:font-weight-asian="normal" style:font-size-complex="10pt" style:font-style-complex="normal" style:font-weight-complex="normal"/>
    </style:style>
    <style:style style:name="P22" style:family="paragraph" style:parent-style-name="Standard" style:list-style-name="L3">
      <style:paragraph-properties fo:background-color="transparent">
        <style:background-image/>
      </style:paragraph-properties>
      <style:text-properties style:font-name="Times New Roman" fo:font-size="10pt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3" style:family="paragraph" style:parent-style-name="Standard" style:list-style-name="L3">
      <style:paragraph-properties fo:background-color="transparent">
        <style:background-image/>
      </style:paragraph-properties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4" style:family="paragraph" style:parent-style-name="Standard" style:list-style-name="L3">
      <style:paragraph-properties fo:background-color="transparent">
        <style:background-image/>
      </style:paragraph-properties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25" style:family="paragraph" style:parent-style-name="Standard" style:list-style-name="L5">
      <style:paragraph-properties fo:background-color="transparent">
        <style:background-image/>
      </style:paragraph-properties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fo:background-color="transparent" style:font-weight-asian="normal" style:font-weight-complex="normal"/>
    </style:style>
    <style:style style:name="T3" style:family="text">
      <style:text-properties fo:font-weight="normal" fo:background-color="#ffcccc" style:font-weight-asian="normal" style:font-weight-complex="normal"/>
    </style:style>
    <style:style style:name="T4" style:family="text">
      <style:text-properties fo:font-weight="normal" fo:background-color="#ccffcc" style:font-weight-asian="normal" style:font-weight-complex="normal"/>
    </style:style>
    <style:style style:name="T5" style:family="text">
      <style:text-properties fo:font-weight="normal" fo:background-color="#ffffcc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fo:background-color="transparent" style:font-weight-asian="bold" style:font-weight-complex="bold"/>
    </style:style>
    <style:style style:name="T8" style:family="text">
      <style:text-properties fo:background-color="transparent"/>
    </style:style>
    <style:style style:name="T9" style:family="text">
      <style:text-properties style:text-underline-style="none" fo:font-weight="bold" style:font-weight-asian="bold" style:font-weight-complex="bold"/>
    </style:style>
    <style:style style:name="T10" style:family="text">
      <style:text-properties fo:background-color="#ffcccc"/>
    </style:style>
    <style:style style:name="T11" style:family="text">
      <style:text-properties fo:background-color="#ffffcc"/>
    </style:style>
    <style:style style:name="T12" style:family="text">
      <style:text-properties fo:background-color="#ffcc99"/>
    </style:style>
    <style:style style:name="T13" style:family="text">
      <style:text-properties fo:background-color="#ffccff"/>
    </style:style>
    <style:style style:name="T14" style:family="text">
      <style:text-properties fo:background-color="#ccffff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font-style="normal" fo:background-color="#ccffff" style:font-style-asian="normal" style:font-style-complex="normal"/>
    </style:style>
    <style:style style:name="T17" style:family="text">
      <style:text-properties fo:background-color="#ccffcc"/>
    </style:style>
    <style:style style:name="T18" style:family="text">
      <style:text-properties fo:background-color="#99ccff"/>
    </style:style>
    <style:style style:name="T19" style:family="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Sect1" style:family="section">
      <style:section-properties text:dont-balance-text-columns="false" style:editable="false">
        <style:columns fo:column-count="1" fo:column-gap="0in"/>
      </style:section-properties>
    </style:style>
    <style:style style:name="Sect2" style:family="section">
      <style:section-properties text:dont-balance-text-columns="false" style:editable="false">
        <style:columns fo:column-count="2" fo:column-gap="0in">
          <style:column style:rel-width="32767*" fo:start-indent="0in" fo:end-indent="0in"/>
          <style:column style:rel-width="32768*" fo:start-indent="0in" fo:end-indent="0in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ame:<text:span text:style-name="T1"> Brokkr Osvifsson the Unworthy<text:tab/></text:span>Played By:<text:span text:style-name="T1"> Scott David Gray<text:tab/><text:tab/></text:span>PFS:<text:span text:style-name="T1"> #14034-1508<text:line-break/></text:span>Ancestry:<text:span text:style-name="T1"> Dwarf<text:tab/><text:tab/><text:tab/><text:tab/></text:span>Gender:<text:span text:style-name="T1"> Male<text:tab/><text:tab/><text:tab/><text:tab/></text:span>Age:<text:span text:style-name="T1"> 49<text:line-break/></text:span>Class:<text:span text:style-name="T1"> Barbarian (Giant totem)<text:tab/><text:tab/></text:span>Size:<text:span text:style-name="T1"> Medium 4'2" 185 lbs<text:tab/><text:tab/></text:span>Alignment:<text:span text:style-name="T1"> Chaotic Good<text:line-break/></text:span>Background:<text:span text:style-name="T1"> Blacksmith<text:tab/><text:tab/><text:tab/></text:span>Home Region:<text:span text:style-name="T1"> Mendev</text:span></text:p>
      <text:p text:style-name="P1">Special Initiative Bonus:<text:span text:style-name="T1"> +0</text:span></text:p>
      <text:p text:style-name="P2">AC:<text:span text:style-name="T1"> 22 </text:span><text:span text:style-name="T3">[-1 AC while raging]</text:span><text:span text:style-name="T1"> </text:span><text:span text:style-name="T4">[-1 while fatigued, -1 / action]</text:span><text:span text:style-name="T1"> </text:span><text:span text:style-name="T5">[-1 Sluggish 1 while wielding large flachion]</text:span><text:span text:style-name="T1"> </text:span></text:p>
      <text:p text:style-name="P2">TAC:<text:span text:style-name="T1"> 20 </text:span><text:span text:style-name="T3">[-1 AC while raging]</text:span><text:span text:style-name="T1"> </text:span><text:span text:style-name="T4">[-1 while fatigued, -1 / action]</text:span><text:span text:style-name="T1"> </text:span><text:span text:style-name="T5">[-1 Sluggish 1 while wielding large flachion]</text:span></text:p>
      <text:p text:style-name="P5">[Deny advantage: Not made flat-footed by creatures of level or lower or by unseen creatures]</text:p>
      <text:p text:style-name="P2">Fort:<text:span text:style-name="T1"> [Expert] +11 </text:span><text:span text:style-name="T4">[-1 while fatigued, -1 / action]</text:span><text:span text:style-name="T1"> [Mountain roots: +2 shove, trip] [Toughness: +1 recovery saves]</text:span></text:p>
      <text:p text:style-name="P2">Reflex:<text:span text:style-name="T1"> [Trained] +8 </text:span><text:span text:style-name="T4">[-1 while fatigued, -1 / action]</text:span><text:span text:style-name="T1"> </text:span><text:span text:style-name="T5">[-1 Sluggish 1 while wielding large flachion]</text:span><text:span text:style-name="T1"> <text:s/>[Mountain roots: +2 shove, trip; move only half distance] [Toughness: +1 recovery saves]</text:span></text:p>
      <text:p text:style-name="P2">Will:<text:span text:style-name="T1"> [Expert] +10 </text:span><text:span text:style-name="T4">[-1 while fatigued, -1 / action]</text:span><text:span text:style-name="T1"> [Toughness: +1 recovery saves]</text:span></text:p>
      <text:p text:style-name="P1"><text:span text:style-name="T8">Hit Points:</text:span><text:span text:style-name="T2"> 95 <text:s/></text:span><text:span text:style-name="T3">[+9 temp HP while raging]</text:span></text:p>
      <text:p text:style-name="P1"><text:span text:style-name="T8">Hero Points:</text:span><text:span text:style-name="T2"> 1/3</text:span></text:p>
      <text:p text:style-name="P1"><text:span text:style-name="T8">Resonance:</text:span><text:span text:style-name="T2"> 2/2</text:span></text:p>
      <text:p text:style-name="P9">Perception:<text:span text:style-name="T1"> +9 [Expert</text:span><text:span text:style-name="T2">] [Darkvision]</text:span></text:p>
      <text:p text:style-name="P1">Speed:<text:span text:style-name="T1"> 20' [Mountain roots: If forced to move 10' or more, only move half distance]</text:span></text:p>
      <text:p text:style-name="P4"><text:span text:style-name="T7">Languages:</text:span><text:span text:style-name="T8"> Common, Dwarven</text:span></text:p>
      <text:p text:style-name="P3">Skills:</text:p>
      <table:table table:name="Table2" table:style-name="Table2">
        <table:table-column table:style-name="Table2.A" table:number-columns-repeated="3"/>
        <table:table-column table:style-name="Table2.D"/>
        <table:table-row>
          <table:table-cell table:style-name="Table2.A1" office:value-type="string">
            <text:p text:style-name="P14"><text:span text:style-name="T6">Str:</text:span> +4 [19]</text:p>
          </table:table-cell>
          <table:table-cell table:style-name="Table2.A1" office:value-type="string">
            <text:p text:style-name="P5"><text:span text:style-name="T6">Acrobatics:</text:span> +4</text:p>
            <text:p text:style-name="P2"><text:span text:style-name="T1"><text:s/></text:span><text:span text:style-name="T5">[-1 Sluggish 1 while wielding large flachion]</text:span><text:span text:style-name="T1"> </text:span></text:p>
            <text:p text:style-name="P5">[Trained]</text:p>
          </table:table-cell>
          <table:table-cell table:style-name="Table2.A1" office:value-type="string">
            <text:p text:style-name="P5"><text:span text:style-name="T6">Nature:</text:span> <text:s/>+4</text:p>
          </table:table-cell>
          <table:table-cell table:style-name="Table2.D1" office:value-type="string">
            <text:p text:style-name="P2">Smithing Lore:<text:span text:style-name="T1"> </text:span><text:bookmark-start text:name="__DdeLink__974_11940897211"/><text:span text:style-name="T1"><text:s/></text:span><text:bookmark-end text:name="__DdeLink__974_11940897211"/><text:span text:style-name="T1">+5</text:span></text:p>
            <text:p text:style-name="P5">[Trained]</text:p>
          </table:table-cell>
        </table:table-row>
        <table:table-row>
          <table:table-cell table:style-name="Table2.A2" office:value-type="string">
            <text:p text:style-name="P14"><text:span text:style-name="T6">Dex:</text:span> +2 [14]</text:p>
          </table:table-cell>
          <table:table-cell table:style-name="Table2.A2" office:value-type="string">
            <text:p text:style-name="P5"><text:span text:style-name="T6">Arcana:</text:span> +1</text:p>
          </table:table-cell>
          <table:table-cell table:style-name="Table2.A2" office:value-type="string">
            <text:p text:style-name="P5"><text:span text:style-name="T6">Occultism:</text:span> +1</text:p>
          </table:table-cell>
          <table:table-cell table:style-name="Table2.D2" office:value-type="string">
            <text:p text:style-name="P2">Lore:<text:span text:style-name="T1"> </text:span></text:p>
          </table:table-cell>
        </table:table-row>
        <table:table-row>
          <table:table-cell table:style-name="Table2.A2" office:value-type="string">
            <text:p text:style-name="P14"><text:span text:style-name="T6">Con:</text:span> +4 [18]</text:p>
          </table:table-cell>
          <table:table-cell table:style-name="Table2.A2" office:value-type="string">
            <text:p text:style-name="P5"><text:span text:style-name="T6">Athletics:</text:span> +7</text:p>
            <text:p text:style-name="P5">[Expert]</text:p>
          </table:table-cell>
          <table:table-cell table:style-name="Table2.A2" office:value-type="string">
            <text:p text:style-name="P5"><text:span text:style-name="T6">Performance:</text:span> +0</text:p>
          </table:table-cell>
          <table:table-cell table:style-name="Table2.D2" office:value-type="string">
            <text:p text:style-name="P2">Lore:<text:span text:style-name="T1"> </text:span></text:p>
          </table:table-cell>
        </table:table-row>
        <table:table-row>
          <table:table-cell table:style-name="Table2.A2" office:value-type="string">
            <text:p text:style-name="P14"><text:span text:style-name="T6">Int:</text:span> +0 [10]</text:p>
          </table:table-cell>
          <table:table-cell table:style-name="Table2.A2" office:value-type="string">
            <text:p text:style-name="P5"><text:span text:style-name="T6">Crafting:</text:span> +6 [+2 blacksmithing]</text:p>
            <text:p text:style-name="P5">[Expert]</text:p>
          </table:table-cell>
          <table:table-cell table:style-name="Table2.A2" office:value-type="string">
            <text:p text:style-name="P5"><text:span text:style-name="T6">Religion:</text:span> +4</text:p>
          </table:table-cell>
          <table:table-cell table:style-name="Table2.D2" office:value-type="string">
            <text:p text:style-name="P2">Lore:<text:span text:style-name="T1"> </text:span></text:p>
          </table:table-cell>
        </table:table-row>
        <table:table-row>
          <table:table-cell table:style-name="Table2.A2" office:value-type="string">
            <text:p text:style-name="P14"><text:span text:style-name="T6">Wis:</text:span> +3 [16]</text:p>
          </table:table-cell>
          <table:table-cell table:style-name="Table2.A2" office:value-type="string">
            <text:p text:style-name="P5"><text:span text:style-name="T6">Deception:</text:span> +0</text:p>
          </table:table-cell>
          <table:table-cell table:style-name="Table2.A2" office:value-type="string">
            <text:p text:style-name="P5"><text:span text:style-name="T6">Society:</text:span><text:bookmark-start text:name="__DdeLink__974_1194089721"/> <text:bookmark-end text:name="__DdeLink__974_1194089721"/>+1</text:p>
          </table:table-cell>
          <table:table-cell table:style-name="Table2.D2" office:value-type="string">
            <text:p text:style-name="P2">Lore:<text:span text:style-name="T1"> </text:span></text:p>
          </table:table-cell>
        </table:table-row>
        <table:table-row>
          <table:table-cell table:style-name="Table2.A2" office:value-type="string">
            <text:p text:style-name="P14"><text:span text:style-name="T6">Cha:</text:span> -1 [8]</text:p>
          </table:table-cell>
          <table:table-cell table:style-name="Table2.A2" office:value-type="string">
            <text:p text:style-name="P5"><text:span text:style-name="T6">Diplomacy:</text:span> +0</text:p>
          </table:table-cell>
          <table:table-cell table:style-name="Table2.A2" office:value-type="string">
            <text:p text:style-name="P5"><text:span text:style-name="T6">Stealth:</text:span> +0</text:p>
            <text:p text:style-name="P2"><text:span text:style-name="T1"><text:s/></text:span><text:span text:style-name="T5">[-1 Sluggish 1 while wielding large flachion]</text:span><text:span text:style-name="T1"> </text:span></text:p>
          </table:table-cell>
          <table:table-cell table:style-name="Table2.D2" office:value-type="string">
            <text:p text:style-name="P2">Lore:<text:span text:style-name="T1"> </text:span></text:p>
          </table:table-cell>
        </table:table-row>
        <table:table-row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5"><text:span text:style-name="T6">Intimidation</text:span><text:bookmark-start text:name="__DdeLink__970_1194089721"/><text:span text:style-name="T6">:</text:span> <text:bookmark-end text:name="__DdeLink__970_1194089721"/>+4</text:p>
            <text:p text:style-name="P5">[Trained]</text:p>
          </table:table-cell>
          <table:table-cell table:style-name="Table2.A2" office:value-type="string">
            <text:p text:style-name="P5"><text:span text:style-name="T6">Survival</text:span><text:bookmark-start text:name="__DdeLink__978_11940897211"/><text:span text:style-name="T6">:</text:span> <text:bookmark-end text:name="__DdeLink__978_11940897211"/>+8</text:p>
            <text:p text:style-name="P5">[Trained]</text:p>
          </table:table-cell>
          <table:table-cell table:style-name="Table2.D2" office:value-type="string">
            <text:p text:style-name="P2">Lore:<text:span text:style-name="T1"> </text:span></text:p>
          </table:table-cell>
        </table:table-row>
        <table:table-row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5"><text:span text:style-name="T6">Medicine:</text:span> +8</text:p>
            <text:p text:style-name="P5">[Trained]</text:p>
          </table:table-cell>
          <table:table-cell table:style-name="Table2.A2" office:value-type="string">
            <text:p text:style-name="P5"><text:span text:style-name="T6">Thievery:</text:span> +0</text:p>
            <text:p text:style-name="P2"><text:span text:style-name="T1"><text:s/></text:span><text:span text:style-name="T5">[-1 Sluggish 1 while wielding large flachion]</text:span><text:span text:style-name="T1"> </text:span></text:p>
          </table:table-cell>
          <table:table-cell table:style-name="Table2.D2" office:value-type="string">
            <text:p text:style-name="P2">Lore:<text:span text:style-name="T1"> </text:span></text:p>
          </table:table-cell>
        </table:table-row>
      </table:table>
      <text:p text:style-name="P1"/>
      <text:p text:style-name="P13"><text:span text:style-name="T6">Weapons:<text:line-break/>+1 2-h Large sized Falchion:</text:span><text:line-break/>+9/+4/-1 to hit <text:span text:style-name="T11">[Including -1 Sluggish for wielding large flachion]</text:span><text:span text:style-name="T8"> </text:span></text:p>
      <text:p text:style-name="P4"><text:span text:style-name="T17">[-1 while fatigued, -1 / action]</text:span><text:tab/>2d10+4 [4d10+8] S</text:p>
      <text:p text:style-name="P4"><text:span text:style-name="T18">[Furious focus: Don't take<text:tab/></text:span><text:span text:style-name="T8"><text:tab/></text:span><text:span text:style-name="T10">[Raging: +6 [+12] conditional bonus, critical brutality target flat footed 1 round]</text:span></text:p>
      <text:p text:style-name="P4"><text:span text:style-name="T18">multi-attack penalty for</text:span><text:tab/><text:tab/><text:span text:style-name="T12">[Forceful: +0 [+0] / +2[+4] / +4[+6] damage]</text:span></text:p>
      <text:p text:style-name="P4"><text:span text:style-name="T18">misses]</text:span><text:tab/><text:tab/><text:tab/><text:tab/><text:span text:style-name="T13">[Sweep: +1 to hit if a different opponent was already hit this round]</text:span></text:p>
      <text:p text:style-name="P1"/>
      <text:p text:style-name="P4"><text:span text:style-name="T6">Cold Iron Warhammer:</text:span><text:line-break/>+10/+5/+0 to hit<text:tab/><text:tab/><text:tab/>1d4+4 [2d4+8] S Nonlethal</text:p>
      <text:p text:style-name="P10"><text:span text:style-name="T4">[-1 while fatigued, -1 / action]</text:span><text:span text:style-name="T1"> <text:tab/></text:span><text:span text:style-name="T3">[Raging: +3 [+6] conditional bonus, critical britality target knocked prone]</text:span></text:p>
      <text:p text:style-name="P11"><text:span text:style-name="T1">[-1 Sluggish 1 while wielding</text:span><text:span text:style-name="T2"><text:tab/>Shove</text:span></text:p>
      <text:p text:style-name="P12">large flachion] </text:p>
      <text:p text:style-name="P6">[Furious focus: Don't take multi-attack penalty for misses]</text:p>
      <text:p text:style-name="P1"/>
      <text:p text:style-name="P4"><text:span text:style-name="T6">Fist:</text:span><text:line-break/>+9/+5/+1 to hit<text:tab/><text:tab/><text:tab/>1d4+4 [2d4+8] S Nonlethal</text:p>
      <text:p text:style-name="P2"><text:span text:style-name="T4">[-1 while fatigued, -1 / action]</text:span><text:span text:style-name="T1"> <text:tab/></text:span><text:span text:style-name="T3">[Raging: +3 [+6] conditional bonus, critical brutality fort save or slowed 1 til end of</text:span></text:p>
      <text:p text:style-name="P2"><text:span text:style-name="T5">[-1 Sluggish 1 while wielding</text:span><text:span text:style-name="T1"><text:tab/></text:span><text:span text:style-name="T3">next turn]</text:span></text:p>
      <text:p text:style-name="P1"><text:span text:style-name="T5">large flachion]</text:span><text:span text:style-name="T2"> <text:tab/><text:tab/><text:tab/>Agile, Finesse, Nonlethal, Unarmed</text:span></text:p>
      <text:p text:style-name="P1"/>
      <text:p text:style-name="P4"><text:span text:style-name="T6">Composite Shortbow:</text:span><text:line-break/>+7/+2/-3 to hit<text:tab/><text:tab/><text:tab/>1d6+2 [2d6+10+d10] P</text:p>
      <text:p text:style-name="P2"><text:span text:style-name="T4">[-1 while fatigued, -1 / action]</text:span><text:span text:style-name="T1"> <text:tab/></text:span><text:span text:style-name="T3">[Raging: +3 [+6] conditional bonus]</text:span></text:p>
      <text:p text:style-name="P4"><text:tab/><text:tab/><text:tab/><text:tab/>Deadly d10, Propoulsive</text:p>
      <text:p text:style-name="P13"><text:span text:style-name="T6">F</text:span><text:span text:style-name="T9">ree actions:</text:span></text:p>
      <text:section text:style-name="Sect1" text:name="Section6">
        <text:section text:style-name="Sect2" text:name="Section7">
          <text:list xml:id="list3531287660797792552" text:style-name="L1">
            <text:list-item>
              <text:p text:style-name="P15">Maintain Balance [Acrobatics, free] +4<text:span text:style-name="T8"> </text:span><text:span text:style-name="T11">[-1 Sluggish 1while wielding large flachion]</text:span><text:span text:style-name="T8"> </text:span><text:s/></text:p>
            </text:list-item>
            <text:list-item>
              <text:p text:style-name="P15">Delay</text:p>
            </text:list-item>
            <text:list-item>
              <text:p text:style-name="P15">Drop Item</text:p>
            </text:list-item>
            <text:list-item>
              <text:p text:style-name="P15">Speak</text:p>
            </text:list-item>
          </text:list>
        </text:section>
      </text:section>
      <text:p text:style-name="P8">Reactions:</text:p>
      <text:section text:style-name="Sect2" text:name="Section4">
        <text:list xml:id="list2422277503204441726" text:style-name="L2">
          <text:list-item>
            <text:p text:style-name="P16">Grab Edge [Acrobatics, reaction] +4<text:span text:style-name="T8"> </text:span><text:span text:style-name="T11">[-1 Sluggish 1 while wielding large flachion]</text:span><text:span text:style-name="T8"> </text:span></text:p>
          </text:list-item>
          <text:list-item>
            <text:p text:style-name="P16">Aid [after having prepared to help]</text:p>
          </text:list-item>
          <text:list-item>
            <text:p text:style-name="P16">Arrest a Fall</text:p>
          </text:list-item>
          <text:list-item>
            <text:p text:style-name="P16">Ancient's Blood: +2 circumstance bonus to save against magical effect</text:p>
          </text:list-item>
          <text:list-item>
            <text:p text:style-name="P16">Attack of Opportunity [1x/day] O</text:p>
          </text:list-item>
        </text:list>
        <text:p text:style-name="P7"><text:s/></text:p>
      </text:section>
      <text:p text:style-name="P8">1 Actions:</text:p>
      <text:section text:style-name="Sect2" text:name="Section1">
        <text:list xml:id="list4927812303907021290" text:style-name="L3">
          <text:list-item>
            <text:p text:style-name="P21">Rage [cannot be fatigued, raging] Lasts 3 rounds, -1 penalty to AC, +2 conditional bonus to damage, can't use actions with the concentrate trait, after raging can't use rage again for 1 round and fatigued for 1 round, cannot voluntarily stop raging. Using large weapons, conditional bonuses to damage are doubled.</text:p>
          </text:list-item>
          <text:list-item>
            <text:p text:style-name="P22">Recall Knowledge [Arcana, action] +1 <text:span text:style-name="T14">[Can't in Rage]</text:span> </text:p>
          </text:list-item>
          <text:list-item>
            <text:p text:style-name="P22">Recall Knowledge [Lore, action] +5 <text:span text:style-name="T14">[Can't in Rage]</text:span></text:p>
          </text:list-item>
          <text:list-item>
            <text:p text:style-name="P22">Recall Knowledge [Nature, action] +4 <text:span text:style-name="T14">[Can't in Rage]</text:span></text:p>
          </text:list-item>
          <text:list-item>
            <text:p text:style-name="P22">Recall Knowledge [Occultism, action] +1 <text:span text:style-name="T14">[Can't in Rage]</text:span></text:p>
          </text:list-item>
          <text:list-item>
            <text:p text:style-name="P22">Recall Knowledge [Religion, action] +4 <text:span text:style-name="T14">[Can't in Rage]</text:span></text:p>
          </text:list-item>
          <text:list-item>
            <text:p text:style-name="P22">Recall Knowledge [Society, action] +1 <text:span text:style-name="T14">[Can't in Rage]</text:span></text:p>
          </text:list-item>
          <text:list-item>
            <text:p text:style-name="P23">Balance [Acrobatics, action] +4<text:span text:style-name="T8"> </text:span><text:span text:style-name="T11">[-1 Sluggish 1 while wielding large flachion]</text:span><text:span text:style-name="T8"> </text:span></text:p>
          </text:list-item>
          <text:list-item>
            <text:p text:style-name="P23">Escape [Acrobatics, action] +4<text:span text:style-name="T8"> </text:span><text:span text:style-name="T11">[-1 Sluggish 1 while wielding large flachion]</text:span><text:span text:style-name="T8"> </text:span></text:p>
          </text:list-item>
          <text:list-item>
            <text:p text:style-name="P23">Tumble through [Acrobatics, action] +4<text:span text:style-name="T8"> </text:span><text:span text:style-name="T11">[-1 Sluggish 1 while wielding large flachion]</text:span><text:span text:style-name="T8"> </text:span></text:p>
          </text:list-item>
          <text:list-item>
            <text:p text:style-name="P23">Break Grapple [Athletics, action] +7</text:p>
          </text:list-item>
          <text:list-item>
            <text:p text:style-name="P23">Break Open [Athletics, action] +7</text:p>
          </text:list-item>
          <text:list-item>
            <text:p text:style-name="P23">Climb [Athletics, action] +7</text:p>
          </text:list-item>
          <text:list-item>
            <text:p text:style-name="P23">Grapple [Athletics, action] +7</text:p>
          </text:list-item>
          <text:list-item>
            <text:p text:style-name="P23">Shove [Athletics, action] +7</text:p>
          </text:list-item>
          <text:list-item>
            <text:p text:style-name="P23">Swim [Athletics, action] +7</text:p>
          </text:list-item>
          <text:list-item>
            <text:p text:style-name="P23">T<text:span text:style-name="T8">rip [Athletics, action] +7</text:span></text:p>
          </text:list-item>
          <text:list-item>
            <text:p text:style-name="P24">Create a Diversion [Deception, action] +0</text:p>
          </text:list-item>
          <text:list-item>
            <text:p text:style-name="P24">Lie [Deception, action] +0<text:span text:style-name="T15"> </text:span><text:span text:style-name="T16">[Can't in Rage]</text:span></text:p>
          </text:list-item>
          <text:list-item>
            <text:p text:style-name="P24">Request [Diplomacy, action] +0<text:span text:style-name="T15"> </text:span><text:span text:style-name="T16">[Can't in Rage]</text:span></text:p>
          </text:list-item>
          <text:list-item>
            <text:p text:style-name="P24">Demoralize [Intimidation, action] +4<text:span text:style-name="T15"> </text:span><text:span text:style-name="T16">[Can't in Rage]</text:span></text:p>
          </text:list-item>
          <text:list-item>
            <text:p text:style-name="P24">Administer First Aid [Medicine, action] +8</text:p>
          </text:list-item>
          <text:list-item>
            <text:p text:style-name="P24">Command an Animal [Nature, action] +4<text:span text:style-name="T15"> </text:span><text:span text:style-name="T16">[Can't in Rage]</text:span></text:p>
          </text:list-item>
          <text:list-item>
            <text:p text:style-name="P24">Handle an Animal [Nature, action] +4<text:span text:style-name="T15"> </text:span><text:span text:style-name="T16">[Can't in Rage]</text:span></text:p>
          </text:list-item>
          <text:list-item>
            <text:p text:style-name="P24">Perform [Performance, action] +0<text:span text:style-name="T15"> </text:span><text:span text:style-name="T16">[Can't in Rage]</text:span></text:p>
          </text:list-item>
          <text:list-item>
            <text:p text:style-name="P23">Conceal an Object [Stealth, action] +0</text:p>
          </text:list-item>
          <text:list-item>
            <text:p text:style-name="P23">Hide [Stealth, action] +0</text:p>
          </text:list-item>
          <text:list-item>
            <text:p text:style-name="P23">Sneak [Stealth, action] +0</text:p>
          </text:list-item>
          <text:list-item>
            <text:p text:style-name="P23">Palm an Object [Thievery, action] +0</text:p>
          </text:list-item>
          <text:list-item>
            <text:p text:style-name="P23">Steal an Object [Thievery, action] +0</text:p>
          </text:list-item>
          <text:list-item>
            <text:p text:style-name="P23">Maneuver in Flight [Acrobatics, trained] +4</text:p>
          </text:list-item>
          <text:list-item>
            <text:p text:style-name="P23">Disarm [Athletics, trained, action] +7</text:p>
          </text:list-item>
          <text:list-item>
            <text:p text:style-name="P23">High Jump [Athletics, action] +7 (no initial stride)</text:p>
          </text:list-item>
          <text:list-item>
            <text:p text:style-name="P23">Long Jump [Athletics, action] +7 (no initial stride)</text:p>
          </text:list-item>
        </text:list>
      </text:section>
      <text:section text:style-name="Sect2" text:name="Section5">
        <text:list xml:id="list27508517" text:continue-numbering="true" text:style-name="L3">
          <text:list-item>
            <text:p text:style-name="P17">Assist</text:p>
          </text:list-item>
          <text:list-item>
            <text:p text:style-name="P17">Crawl</text:p>
          </text:list-item>
          <text:list-item>
            <text:p text:style-name="P17">Drop Prone</text:p>
          </text:list-item>
          <text:list-item>
            <text:p text:style-name="P17">Interact</text:p>
          </text:list-item>
          <text:list-item>
            <text:p text:style-name="P17">Leap (+5 vertical and +5 horizontal)</text:p>
          </text:list-item>
          <text:list-item>
            <text:p text:style-name="P17">Seek</text:p>
          </text:list-item>
          <text:list-item>
            <text:p text:style-name="P17">Stand</text:p>
          </text:list-item>
          <text:list-item>
            <text:p text:style-name="P17">Step [Rock Runner: Ignore difficult terrain rock]</text:p>
          </text:list-item>
          <text:list-item>
            <text:p text:style-name="P17">Stride</text:p>
          </text:list-item>
          <text:list-item>
            <text:p text:style-name="P17">Strike</text:p>
          </text:list-item>
          <text:list-item>
            <text:p text:style-name="P17">Take Cover</text:p>
          </text:list-item>
          <text:list-item>
            <text:p text:style-name="P17">Breathe Deep</text:p>
          </text:list-item>
          <text:list-item>
            <text:p text:style-name="P17">Mount</text:p>
          </text:list-item>
          <text:list-item>
            <text:p text:style-name="P17">Point Out</text:p>
          </text:list-item>
        </text:list>
      </text:section>
      <text:p text:style-name="P8">2 Actions:</text:p>
      <text:section text:style-name="Sect2" text:name="Section3">
        <text:list xml:id="list6606027283465658988" text:style-name="L4">
          <text:list-item>
            <text:p text:style-name="P18">Ready</text:p>
          </text:list-item>
          <text:list-item>
            <text:p text:style-name="P18">Sudden Charge: Stride double speed and make a melee attack</text:p>
          </text:list-item>
        </text:list>
      </text:section>
      <text:p text:style-name="P8">3 Actions:</text:p>
      <text:p text:style-name="P8">Activities:</text:p>
      <text:section text:style-name="Sect2" text:name="Section2">
        <text:list xml:id="list8550876371269870136" text:style-name="L5">
          <text:list-item>
            <text:p text:style-name="P20">Squeeze [Acrobatics, activity] +4 <text:span text:style-name="T11">[-1 Sluggish 1 while wielding large flachion]</text:span> </text:p>
          </text:list-item>
          <text:list-item>
            <text:p text:style-name="P25">Repair [Crafting, activity] +6 [+2 Blacksmith]</text:p>
          </text:list-item>
          <text:list-item>
            <text:p text:style-name="P25">Impersonate [Deception, activity] +0<text:span text:style-name="T15"> </text:span><text:span text:style-name="T16">[Can't in Rage]</text:span></text:p>
          </text:list-item>
          <text:list-item>
            <text:p text:style-name="P20">Gather Information [Diplomacy, activity] +0</text:p>
          </text:list-item>
          <text:list-item>
            <text:p text:style-name="P20">Make an Impression [Diplomacy, activity] +0<text:span text:style-name="T15"> </text:span><text:span text:style-name="T16">[Can't in Rage]</text:span></text:p>
          </text:list-item>
          <text:list-item>
            <text:p text:style-name="P20">Coerce [Intimidation, activity] +4<text:span text:style-name="T15"> </text:span><text:span text:style-name="T16">[Can't in Rage]</text:span></text:p>
          </text:list-item>
          <text:list-item>
            <text:p text:style-name="P19">Treat Disease [Medicine, trained, activity] +8</text:p>
          </text:list-item>
          <text:list-item>
            <text:p text:style-name="P19">Treat Poison [Medicine, trained, activity] +8</text:p>
          </text:list-item>
          <text:list-item>
            <text:p text:style-name="P19">Subsist on the Streets [Society, activity] +1</text:p>
          </text:list-item>
          <text:list-item>
            <text:p text:style-name="P19">Sense Direction [Survival, activity] +8</text:p>
          </text:list-item>
          <text:list-item>
            <text:p text:style-name="P19">Survive in the Wild [Survival, activity] +8</text:p>
          </text:list-item>
          <text:list-item>
            <text:p text:style-name="P19">Track [Survival, trained, activity] +8</text:p>
          </text:list-item>
          <text:list-item>
            <text:p text:style-name="P19">Cover Tracks [Survival, trained, activity] +8</text:p>
          </text:list-item>
          <text:list-item>
            <text:p text:style-name="P19">Craft [Crafting, trained, activity] +6 [+2 Blacksmith]</text:p>
          </text:list-item>
          <text:list-item>
            <text:p text:style-name="P19">Practice a Trade [Lore, trained, activity] +5</text:p>
          </text:list-item>
        </text:list>
      </text:section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a7" style:family="paragraph" style:parent-style-name="Standard" style:next-style-name="Standard">
      <style:paragraph-properties style:line-height-at-least="0.1665in" fo:text-align="start" style:justify-single-word="false"/>
      <style:text-properties style:use-window-font-color="true" style:font-name="Times New Roman" fo:font-size="12pt" style:font-name-asian="Andale Sans UI" style:font-size-asian="12pt" style:font-name-complex="Tahoma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MS PGothic" style:font-size-asian="10pt" style:font-name-complex="Courier New" style:font-size-complex="10pt"/>
    </style:style>
    <style:style style:name="A5" style:family="text"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8H43M51S</meta:editing-duration>
    <meta:editing-cycles>401</meta:editing-cycles>
    <meta:generator>OpenOffice/4.1.2$Win32 OpenOffice.org_project/412m3$Build-9782</meta:generator>
    <dc:date>2018-11-10T07:31:21.80</dc:date>
    <dc:creator>Scott Gray</dc:creator>
    <meta:document-statistic meta:table-count="1" meta:image-count="0" meta:object-count="0" meta:page-count="3" meta:paragraph-count="153" meta:word-count="1000" meta:character-count="6106"/>
    <meta:user-defined meta:name="Info 1"/>
    <meta:user-defined meta:name="Info 2"/>
    <meta:user-defined meta:name="Info 3"/>
    <meta:user-defined meta:name="Info 4"/>
  </office:meta>
</office:document-meta>
</file>