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vel 2: <text:s/>Fighter Dedication, Quick Jump</text:p>
      <text:p text:style-name="Standard">Level 3: <text:s/>+1 Expert Athletics, Toughness</text:p>
      <text:p text:style-name="Standard">Level 4: <text:s/>Basic Maneuver - Furious Focus, Powerful Leap</text:p>
      <text:p text:style-name="Standard">Level 5: <text:s/>+1 Str Dex Con Wis, +1 Expert Intimidation, Mountain Roots</text:p>
      <text:p text:style-name="Standard">Level 6: <text:s/>Giant's Stature, Magical Crafting</text:p>
      <text:p text:style-name="Standard">Level 7: <text:s/>+1 Master Athletics, Wall Jump</text:p>
      <text:p text:style-name="Standard">Level 8: <text:s/>Advanced Maneiver - Power Attack, Rapid Mantle</text:p>
      <text:p text:style-name="Standard">Level 9: <text:s/>+1 Expert Intimidation, Boulder Roll, Raging Resistance Fire</text:p>
      <text:p text:style-name="Standard">Level 10: +1 Str Con Int Wis, +1 Master Intimidation, Battle Cry, Advanced Maneuver - Intimidating Strike</text:p>
      <text:p text:style-name="Standard">Level 11: +1 Trained Acrobatics, Intimidating Prowess</text:p>
      <text:p text:style-name="Standard">Level 12: Lasting Coercion, Weapons Expert Swords</text:p>
      <text:p text:style-name="Standard">Level 13: Stonecutting, +1 Expert Acrobatics</text:p>
      <text:p text:style-name="Standard">Level 14: Group Coercion, Advanced Maneuver - Shatter Defenses</text:p>
      <text:p text:style-name="Standard">Level 15: +1 Str Dex Con Int Wis, +1 Legendary Athletics, +1 Legendary Intimidation, Scare to Death</text:p>
      <text:p text:style-name="Standard">Level 16: Quick Intimidation, Giant's Stature</text:p>
      <text:p text:style-name="Standard">Level 17: Giant Bane, +1 Master Acrobatics</text:p>
      <text:p text:style-name="Standard">Level 18: Kip Up, Brutal Critical</text:p>
      <text:p text:style-name="Standard">Level 19: +1 Legendary Acrobatics, Legendary Contortionist</text:p>
      <text:p text:style-name="Standard">Level 20: +1 Str Dex Int Cha, +1 Expert Smithing Lore, Quick Swim, Quaking Sto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8-08-25T00:50:10.74</meta:creation-date>
    <dc:date>2018-09-05T07:59:11.24</dc:date>
    <dc:creator>Scott Gray</dc:creator>
    <meta:editing-duration>PT5M5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69" meta:character-count="1082"/>
  </office:meta>
</office:document-meta>
</file>