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7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break-befor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 style:list-style-name="L1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2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3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4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5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5"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fo:font-style="normal" style:text-underline-style="none" fo:font-weight="normal" fo:background-color="#ffcccc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 style:list-style-name="L5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#ffcccc" style:font-weight-asian="normal" style:font-weight-complex="normal"/>
    </style:style>
    <style:style style:name="T4" style:family="text">
      <style:text-properties fo:font-weight="normal" fo:background-color="#ccffcc" style:font-weight-asian="normal" style:font-weight-complex="normal"/>
    </style:style>
    <style:style style:name="T5" style:family="text">
      <style:text-properties fo:font-weight="normal" fo:background-color="#ffffc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background-color="#ffcccc"/>
    </style:style>
    <style:style style:name="T11" style:family="text">
      <style:text-properties fo:background-color="#ffffcc"/>
    </style:style>
    <style:style style:name="T12" style:family="text">
      <style:text-properties fo:background-color="#ffcc99"/>
    </style:style>
    <style:style style:name="T13" style:family="text">
      <style:text-properties fo:background-color="#ffccff"/>
    </style:style>
    <style:style style:name="T14" style:family="text">
      <style:text-properties fo:background-color="#ccfff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background-color="#ccffff" style:font-style-asian="normal" style:font-style-complex="normal"/>
    </style:style>
    <style:style style:name="T17" style:family="text">
      <style:text-properties fo:background-color="#ccffcc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<text:span text:style-name="T1"> Brokkr Osvifsson the Unworthy<text:tab/></text:span>Played By:<text:span text:style-name="T1"> Scott David Gray<text:tab/><text:tab/></text:span>PFS:<text:span text:style-name="T1"> #14034-1508<text:line-break/></text:span>Ancestry:<text:span text:style-name="T1"> Dwarf<text:tab/><text:tab/><text:tab/></text:span>Gender:<text:span text:style-name="T1"> Male<text:tab/><text:tab/><text:tab/><text:tab/></text:span>Age:<text:span text:style-name="T1"> 49<text:line-break/></text:span>Class:<text:span text:style-name="T1"> Barbarian (Giant totem)<text:tab/><text:tab/></text:span>Size:<text:span text:style-name="T1"> Medium 4'2" 185 lbs<text:tab/><text:tab/></text:span>Alignment:<text:span text:style-name="T1"> Chaotic Good<text:line-break/></text:span>Background:<text:span text:style-name="T1"> Blacksmith<text:tab/><text:tab/></text:span>Home Region:<text:span text:style-name="T1"> Mendev</text:span></text:p>
      <text:p text:style-name="P4">Special Initiative Bonus:<text:span text:style-name="T1"> +0</text:span></text:p>
      <text:p text:style-name="P5">AC:<text:span text:style-name="T1"> 16 </text:span><text:span text:style-name="T3">[-1 AC while raging]</text:span><text:span text:style-name="T1"> </text:span><text:span text:style-name="T4">[-1 while fatigued, -1 / action]</text:span><text:span text:style-name="T1"> </text:span><text:span text:style-name="T5">[-1 Sluggish 1 while wielding large flachion]</text:span><text:span text:style-name="T1"> </text:span></text:p>
      <text:p text:style-name="P5">TAC:<text:span text:style-name="T1"> 14 </text:span><text:span text:style-name="T3">[-1 AC while raging]</text:span><text:span text:style-name="T1"> </text:span><text:span text:style-name="T4">[-1 while fatigued, -1 / action]</text:span><text:span text:style-name="T1"> </text:span><text:span text:style-name="T5">[-1 Sluggish 1 while wielding large flachion]</text:span><text:span text:style-name="T1"> </text:span></text:p>
      <text:p text:style-name="P5">Fort:<text:span text:style-name="T1"> +5 </text:span><text:span text:style-name="T4">[-1 while fatigued, -1 / action]</text:span><text:span text:style-name="T1"><text:tab/></text:span></text:p>
      <text:p text:style-name="P5">Reflex:<text:span text:style-name="T1"> +2 </text:span><text:span text:style-name="T4">[-1 while fatigued, -1 / action]</text:span><text:span text:style-name="T1"> </text:span><text:span text:style-name="T5">[-1 Sluggish 1 while wielding large flachion]</text:span><text:span text:style-name="T1"> </text:span></text:p>
      <text:p text:style-name="P5">Will:<text:span text:style-name="T1"> +4 </text:span><text:span text:style-name="T4">[-1 while fatigued, -1 / action]</text:span><text:span text:style-name="T1"> </text:span></text:p>
      <text:p text:style-name="P4"><text:span text:style-name="T8">Hit Points:</text:span><text:span text:style-name="T2"> 25 <text:s/></text:span><text:span text:style-name="T3">[+4 temp HP while raging]</text:span></text:p>
      <text:p text:style-name="P4"><text:span text:style-name="T8">Hero Points:</text:span><text:span text:style-name="T2"> 1/3</text:span></text:p>
      <text:p text:style-name="P4"><text:span text:style-name="T8">Resonance:</text:span><text:span text:style-name="T2"> 0</text:span></text:p>
      <text:p text:style-name="P1">Perception:<text:span text:style-name="T1"> +4 [Tra</text:span><text:span text:style-name="T2">ined] [Darkvision]</text:span></text:p>
      <text:p text:style-name="P4">Speed:<text:span text:style-name="T1"> 20'</text:span></text:p>
      <text:p text:style-name="P7"><text:span text:style-name="T7">Languages:</text:span><text:span text:style-name="T8"> Common, Dwarven</text:span></text:p>
      <text:p text:style-name="P6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0"><text:span text:style-name="T6">Str:</text:span> +4 [18]</text:p>
          </table:table-cell>
          <table:table-cell table:style-name="Table2.A1" office:value-type="string">
            <text:p text:style-name="P8"><text:span text:style-name="T6">Acrobatics:</text:span> -4</text:p>
            <text:p text:style-name="P5"><text:span text:style-name="T1"><text:s/></text:span><text:span text:style-name="T5">[-1 Sluggish 1 while wielding large flachion]</text:span><text:span text:style-name="T1"> </text:span></text:p>
          </table:table-cell>
          <table:table-cell table:style-name="Table2.A1" office:value-type="string">
            <text:p text:style-name="P8"><text:span text:style-name="T6">Nature:</text:span> <text:s/>+1</text:p>
          </table:table-cell>
          <table:table-cell table:style-name="Table2.D1" office:value-type="string">
            <text:p text:style-name="P5">Smithing Lore:<text:span text:style-name="T1"> </text:span><text:bookmark-start text:name="__DdeLink__974_11940897211"/><text:span text:style-name="T1"><text:s/></text:span><text:bookmark-end text:name="__DdeLink__974_11940897211"/><text:span text:style-name="T1">+1</text:span></text:p>
            <text:p text:style-name="P8">[Trained]</text:p>
          </table:table-cell>
        </table:table-row>
        <table:table-row>
          <table:table-cell table:style-name="Table2.A2" office:value-type="string">
            <text:p text:style-name="P10"><text:span text:style-name="T6">Dex:</text:span> +1 [12]</text:p>
          </table:table-cell>
          <table:table-cell table:style-name="Table2.A2" office:value-type="string">
            <text:p text:style-name="P8"><text:span text:style-name="T6">Arcana:</text:span> -1</text:p>
          </table:table-cell>
          <table:table-cell table:style-name="Table2.A2" office:value-type="string">
            <text:p text:style-name="P8"><text:span text:style-name="T6">Occultism:</text:span> 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6">Con:</text:span> +3 [16]</text:p>
          </table:table-cell>
          <table:table-cell table:style-name="Table2.A2" office:value-type="string">
            <text:p text:style-name="P8"><text:span text:style-name="T6">Athletics:</text:span> +1</text:p>
            <text:p text:style-name="P8">[Trained]</text:p>
          </table:table-cell>
          <table:table-cell table:style-name="Table2.A2" office:value-type="string">
            <text:p text:style-name="P8"><text:span text:style-name="T6">Performance:</text:span> -2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6">Int:</text:span> +0 [10]</text:p>
          </table:table-cell>
          <table:table-cell table:style-name="Table2.A2" office:value-type="string">
            <text:p text:style-name="P8"><text:span text:style-name="T6">Crafting:</text:span> +1 [+2 blacksmithing]</text:p>
            <text:p text:style-name="P8">[Trained]</text:p>
          </table:table-cell>
          <table:table-cell table:style-name="Table2.A2" office:value-type="string">
            <text:p text:style-name="P8"><text:span text:style-name="T6">Religion:</text:span> +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6">Wis:</text:span> +2 [14]</text:p>
          </table:table-cell>
          <table:table-cell table:style-name="Table2.A2" office:value-type="string">
            <text:p text:style-name="P8"><text:span text:style-name="T6">Deception:</text:span> -2</text:p>
          </table:table-cell>
          <table:table-cell table:style-name="Table2.A2" office:value-type="string">
            <text:p text:style-name="P8"><text:span text:style-name="T6">Society:</text:span><text:bookmark-start text:name="__DdeLink__974_1194089721"/> <text:bookmark-end text:name="__DdeLink__974_1194089721"/>-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><text:span text:style-name="T6">Cha:</text:span> -1 [8]</text:p>
          </table:table-cell>
          <table:table-cell table:style-name="Table2.A2" office:value-type="string">
            <text:p text:style-name="P8"><text:span text:style-name="T6">Diplomacy:</text:span> -2</text:p>
          </table:table-cell>
          <table:table-cell table:style-name="Table2.A2" office:value-type="string">
            <text:p text:style-name="P8"><text:span text:style-name="T6">Stealth:</text:span> -4</text:p>
            <text:p text:style-name="P5"><text:span text:style-name="T1"><text:s/></text:span><text:span text:style-name="T5">[-1 Sluggish 1 while wielding large flachion]</text:span><text:span text:style-name="T1"> </text:span>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<text:span text:style-name="T6">Intimidation</text:span><text:bookmark-start text:name="__DdeLink__970_1194089721"/><text:span text:style-name="T6">:</text:span> <text:bookmark-end text:name="__DdeLink__970_1194089721"/>+0</text:p>
            <text:p text:style-name="P8">[Trained]</text:p>
          </table:table-cell>
          <table:table-cell table:style-name="Table2.A2" office:value-type="string">
            <text:p text:style-name="P8"><text:span text:style-name="T6">Survival</text:span><text:bookmark-start text:name="__DdeLink__978_11940897211"/><text:span text:style-name="T6">:</text:span> <text:bookmark-end text:name="__DdeLink__978_11940897211"/>+1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<text:span text:style-name="T6">Medicine:</text:span> +1</text:p>
          </table:table-cell>
          <table:table-cell table:style-name="Table2.A2" office:value-type="string">
            <text:p text:style-name="P8"><text:span text:style-name="T6">Thievery:</text:span> -4</text:p>
            <text:p text:style-name="P5"><text:span text:style-name="T1"><text:s/></text:span><text:span text:style-name="T5">[-1 Sluggish 1 while wielding large flachion]</text:span><text:span text:style-name="T1"> </text:span></text:p>
          </table:table-cell>
          <table:table-cell table:style-name="Table2.D2" office:value-type="string">
            <text:p text:style-name="P5">Lore:<text:span text:style-name="T1"> </text:span></text:p>
          </table:table-cell>
        </table:table-row>
      </table:table>
      <text:p text:style-name="P4">Weapons:</text:p>
      <text:p text:style-name="P7"><text:span text:style-name="T6">2-h Large sized Falchion:</text:span><text:line-break/>+4/-1/-6 to hit <text:span text:style-name="T11">[Including -1 Sluggish for wielding large flachion]</text:span><text:span text:style-name="T8"> </text:span></text:p>
      <text:p text:style-name="P7"><text:span text:style-name="T17">[-1 while fatigued, -1 / action]</text:span><text:tab/>1d10+4 [2d10+8] S</text:p>
      <text:p text:style-name="P7"><text:span text:style-name="T8"><text:tab/><text:tab/><text:tab/><text:tab/></text:span><text:span text:style-name="T10">[Raging: +4 [+8] conditional bonus]</text:span></text:p>
      <text:p text:style-name="P7"><text:tab/><text:tab/><text:tab/><text:tab/><text:span text:style-name="T12">[Forceful: +0 [+0] / +1 [+2] / +2 [+4] damage]</text:span></text:p>
      <text:p text:style-name="P7"><text:tab/><text:tab/><text:tab/><text:tab/><text:span text:style-name="T13">[Sweep: +1 to hit if a different opponent was already hit this round]</text:span></text:p>
      <text:p text:style-name="P7"/>
      <text:p text:style-name="P7"><text:span text:style-name="T6">Fist:</text:span><text:line-break/>+5/+1/-3 to hit<text:tab/><text:tab/><text:tab/><text:tab/><text:tab/><text:tab/><text:tab/><text:tab/>1d4+4 [2d4+8] S Nonlethal</text:p>
      <text:p text:style-name="P5"><text:span text:style-name="T4">[-1 while fatigued, -1 / action]</text:span><text:span text:style-name="T1"> <text:tab/><text:tab/><text:tab/><text:tab/><text:tab/><text:tab/></text:span><text:span text:style-name="T3">[Raging: +1 [+2] conditional bonus]</text:span></text:p>
      <text:p text:style-name="P5"><text:span text:style-name="T5">[-1 Sluggish 1 while wielding large flachion]</text:span><text:span text:style-name="T1"> </text:span></text:p>
      <text:p text:style-name="P7"><text:tab/><text:tab/><text:tab/><text:tab/>Agile, Finesse, Nonlethal, Unarmed</text:p>
      <text:p text:style-name="P9"><text:span text:style-name="T6">F</text:span><text:span text:style-name="T9">ree actions:</text:span></text:p>
      <text:section text:style-name="Sect1" text:name="Section6">
        <text:section text:style-name="Sect2" text:name="Section7">
          <text:list xml:id="list4941004135633701185" text:style-name="L1">
            <text:list-item>
              <text:p text:style-name="P11">Maintain Balance [Acrobatics, free] -4<text:span text:style-name="T8"> </text:span><text:span text:style-name="T11">[-1 Sluggish 1while wielding large flachion]</text:span><text:span text:style-name="T8"> </text:span><text:s/></text:p>
            </text:list-item>
            <text:list-item>
              <text:p text:style-name="P11">Delay</text:p>
            </text:list-item>
            <text:list-item>
              <text:p text:style-name="P11">Drop Item</text:p>
            </text:list-item>
            <text:list-item>
              <text:p text:style-name="P11">Speak</text:p>
            </text:list-item>
          </text:list>
        </text:section>
      </text:section>
      <text:p text:style-name="P3">Reactions:</text:p>
      <text:section text:style-name="Sect2" text:name="Section4">
        <text:list xml:id="list4020471210280230343" text:style-name="L2">
          <text:list-item>
            <text:p text:style-name="P12">Grab Edge [Acrobatics, reaction] -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12">Aid [after having prepared to help]</text:p>
          </text:list-item>
          <text:list-item>
            <text:p text:style-name="P12">Arrest a Fall</text:p>
          </text:list-item>
          <text:list-item>
            <text:p text:style-name="P12">Ancient's Blood: +2 circumstance bonus to save against magical effect</text:p>
          </text:list-item>
        </text:list>
        <text:p text:style-name="P2"><text:s/></text:p>
      </text:section>
      <text:p text:style-name="P3">1 Actions:</text:p>
      <text:section text:style-name="Sect2" text:name="Section1">
        <text:list xml:id="list5079353226655898094" text:style-name="L3">
          <text:list-item>
            <text:p text:style-name="P17">Rage [cannot be fatigued, raging] Lasts 3 rounds, -1 penalty to AC, +2 conditional bonus to damage, can't use actions with the concentrate trait, after raging can't use rage again for 1 round and fatigued for 1 round, cannot voluntarily stop raging. Using large weapons, conditional bonuses to damage are doubled.</text:p>
          </text:list-item>
          <text:list-item>
            <text:p text:style-name="P18">Recall Knowledge [Arcana, action] -1 <text:span text:style-name="T14">[Can't in Rage]</text:span> </text:p>
          </text:list-item>
          <text:list-item>
            <text:p text:style-name="P18">Recall Knowledge [Lore, action] +1 <text:span text:style-name="T14">[Can't in Rage]</text:span></text:p>
          </text:list-item>
          <text:list-item>
            <text:p text:style-name="P18">Recall Knowledge [Nature, action] +1 <text:span text:style-name="T14">[Can't in Rage]</text:span></text:p>
          </text:list-item>
          <text:list-item>
            <text:p text:style-name="P18">Recall Knowledge [Occultism, action] -1 <text:span text:style-name="T14">[Can't in Rage]</text:span></text:p>
          </text:list-item>
          <text:list-item>
            <text:p text:style-name="P18">Recall Knowledge [Religion, action] +1 <text:span text:style-name="T14">[Can't in Rage]</text:span></text:p>
          </text:list-item>
          <text:list-item>
            <text:p text:style-name="P18">Recall Knowledge [Society, action] -1 <text:span text:style-name="T14">[Can't in Rage]</text:span></text:p>
          </text:list-item>
          <text:list-item>
            <text:p text:style-name="P19">Balance [Acrobatics, action] -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19">Escape [Acrobatics, action] -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19">Tumble through [Acrobatics, action] -4<text:span text:style-name="T8"> </text:span><text:span text:style-name="T11">[-1 Sluggish 1 while wielding large flachion]</text:span><text:span text:style-name="T8"> </text:span></text:p>
          </text:list-item>
          <text:list-item>
            <text:p text:style-name="P19">Break Grapple [Athletics, action] +1</text:p>
          </text:list-item>
          <text:list-item>
            <text:p text:style-name="P19">Break Open [Athletics, action] +1</text:p>
          </text:list-item>
          <text:list-item>
            <text:p text:style-name="P19">Climb [Athletics, action] +1</text:p>
          </text:list-item>
          <text:list-item>
            <text:p text:style-name="P19">Grapple [Athletics, action] +1</text:p>
          </text:list-item>
          <text:list-item>
            <text:p text:style-name="P19">Shove [Athletics, action] +1</text:p>
          </text:list-item>
          <text:list-item>
            <text:p text:style-name="P19">Swim [Athletics, action] +1</text:p>
          </text:list-item>
          <text:list-item>
            <text:p text:style-name="P19">T<text:span text:style-name="T8">rip [Athletics, action] +1</text:span></text:p>
          </text:list-item>
          <text:list-item>
            <text:p text:style-name="P20">Create a Diversion [Deception, action] -2</text:p>
          </text:list-item>
          <text:list-item>
            <text:p text:style-name="P20">Lie [Deception, action] -2<text:span text:style-name="T15"> </text:span><text:span text:style-name="T16">[Can't in Rage]</text:span></text:p>
          </text:list-item>
          <text:list-item>
            <text:p text:style-name="P20">Request [Diplomacy, action] -2<text:span text:style-name="T15"> </text:span><text:span text:style-name="T16">[Can't in Rage]</text:span></text:p>
          </text:list-item>
          <text:list-item>
            <text:p text:style-name="P20">Demoralize [Intimidation, action] +0<text:span text:style-name="T15"> </text:span><text:span text:style-name="T16">[Can't in Rage]</text:span></text:p>
          </text:list-item>
          <text:list-item>
            <text:p text:style-name="P20">Administer First Aid [Medicine, action] +1</text:p>
          </text:list-item>
          <text:list-item>
            <text:p text:style-name="P20">Command an Animal [Nature, action] +1<text:span text:style-name="T15"> </text:span><text:span text:style-name="T16">[Can't in Rage]</text:span></text:p>
          </text:list-item>
          <text:list-item>
            <text:p text:style-name="P20">Handle an Animal [Nature, action] +1<text:span text:style-name="T15"> </text:span><text:span text:style-name="T16">[Can't in Rage]</text:span></text:p>
          </text:list-item>
          <text:list-item>
            <text:p text:style-name="P20">Perform [Performance, action] -2<text:span text:style-name="T15"> </text:span><text:span text:style-name="T16">[Can't in Rage]</text:span></text:p>
          </text:list-item>
          <text:list-item>
            <text:p text:style-name="P19">Conceal an Object [Stealth, action] -4</text:p>
          </text:list-item>
          <text:list-item>
            <text:p text:style-name="P19">Hide [Stealth, action] -4</text:p>
          </text:list-item>
          <text:list-item>
            <text:p text:style-name="P19">Sneak [Stealth, action] -4</text:p>
          </text:list-item>
          <text:list-item>
            <text:p text:style-name="P19">Palm an Object [Thievery, action] -4</text:p>
          </text:list-item>
          <text:list-item>
            <text:p text:style-name="P19">Steal an Object [Thievery, action] -4</text:p>
          </text:list-item>
          <text:list-item>
            <text:p text:style-name="P19">Disarm [Athletics, trained, action] +1</text:p>
          </text:list-item>
        </text:list>
      </text:section>
      <text:section text:style-name="Sect2" text:name="Section5">
        <text:list xml:id="list29367573" text:continue-numbering="true" text:style-name="L3">
          <text:list-item>
            <text:p text:style-name="P13">Assist</text:p>
          </text:list-item>
          <text:list-item>
            <text:p text:style-name="P13">Crawl</text:p>
          </text:list-item>
          <text:list-item>
            <text:p text:style-name="P13">Drop Prone</text:p>
          </text:list-item>
          <text:list-item>
            <text:p text:style-name="P13">Interact</text:p>
          </text:list-item>
          <text:list-item>
            <text:p text:style-name="P13">Leap</text:p>
          </text:list-item>
          <text:list-item>
            <text:p text:style-name="P13">Seek</text:p>
          </text:list-item>
          <text:list-item>
            <text:p text:style-name="P13">Stand</text:p>
          </text:list-item>
          <text:list-item>
            <text:p text:style-name="P13">Step</text:p>
          </text:list-item>
          <text:list-item>
            <text:p text:style-name="P13">Stride</text:p>
          </text:list-item>
          <text:list-item>
            <text:p text:style-name="P13">Strike</text:p>
          </text:list-item>
          <text:list-item>
            <text:p text:style-name="P13">Take Cover</text:p>
          </text:list-item>
          <text:list-item>
            <text:p text:style-name="P13">Breathe Deep</text:p>
          </text:list-item>
          <text:list-item>
            <text:p text:style-name="P13">Mount</text:p>
          </text:list-item>
          <text:list-item>
            <text:p text:style-name="P13">Point Out</text:p>
          </text:list-item>
        </text:list>
      </text:section>
      <text:p text:style-name="P3">2 Actions:</text:p>
      <text:section text:style-name="Sect2" text:name="Section3">
        <text:list xml:id="list8756830230830588298" text:style-name="L4">
          <text:list-item>
            <text:p text:style-name="P14">High Jump [Athletics, action] +1</text:p>
          </text:list-item>
          <text:list-item>
            <text:p text:style-name="P14">Long Jump [Athletics, action] +1</text:p>
          </text:list-item>
          <text:list-item>
            <text:p text:style-name="P14">Ready</text:p>
          </text:list-item>
          <text:list-item>
            <text:p text:style-name="P14">Sudden Charge: Stride double speed and make a melee attack</text:p>
          </text:list-item>
        </text:list>
      </text:section>
      <text:p text:style-name="P3">3 Actions:</text:p>
      <text:p text:style-name="P3">Activities:</text:p>
      <text:section text:style-name="Sect2" text:name="Section2">
        <text:list xml:id="list2693328516705645464" text:style-name="L5">
          <text:list-item>
            <text:p text:style-name="P16">Squeeze [Acrobatics, activity] -4 <text:span text:style-name="T11">[-1 Sluggish 1 while wielding large flachion]</text:span> </text:p>
          </text:list-item>
          <text:list-item>
            <text:p text:style-name="P21">Repair [Crafting, activity] +1 [+2 Blacksmith]</text:p>
          </text:list-item>
          <text:list-item>
            <text:p text:style-name="P21">Impersonate [Deception, activity] -2<text:span text:style-name="T15"> </text:span><text:span text:style-name="T16">[Can't in Rage]</text:span></text:p>
          </text:list-item>
          <text:list-item>
            <text:p text:style-name="P16">Gather Information [Diplomacy, activity] -2</text:p>
          </text:list-item>
          <text:list-item>
            <text:p text:style-name="P16">Make an Impression [Diplomacy, activity] -2<text:span text:style-name="T15"> </text:span><text:span text:style-name="T16">[Can't in Rage]</text:span></text:p>
          </text:list-item>
          <text:list-item>
            <text:p text:style-name="P16">Coerce [Intimidation, activity] +0<text:span text:style-name="T15"> </text:span><text:span text:style-name="T16">[Can't in Rage]</text:span></text:p>
          </text:list-item>
          <text:list-item>
            <text:p text:style-name="P15">Subsist on the Streets [Society, activity] -1</text:p>
          </text:list-item>
          <text:list-item>
            <text:p text:style-name="P15">Sense Direction [Survival, activity] +1</text:p>
          </text:list-item>
          <text:list-item>
            <text:p text:style-name="P15">Survive in the Wild [Survival, activity] +1</text:p>
          </text:list-item>
          <text:list-item>
            <text:p text:style-name="P15">Craft [Crafting, trained, activity] +1 [+2 Blacksmith]</text:p>
          </text:list-item>
          <text:list-item>
            <text:p text:style-name="P15">Practice a Trade [Lore, trained, activity] +1</text:p>
          </text:list-item>
        </text:list>
      </text:section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7M47S</meta:editing-duration>
    <meta:editing-cycles>389</meta:editing-cycles>
    <meta:generator>OpenOffice/4.1.2$Win32 OpenOffice.org_project/412m3$Build-9782</meta:generator>
    <dc:date>2018-09-05T09:18:00.30</dc:date>
    <dc:creator>Scott Gray</dc:creator>
    <meta:document-statistic meta:table-count="1" meta:image-count="0" meta:object-count="0" meta:page-count="3" meta:paragraph-count="136" meta:word-count="793" meta:character-count="4737"/>
    <meta:user-defined meta:name="Info 1"/>
    <meta:user-defined meta:name="Info 2"/>
    <meta:user-defined meta:name="Info 3"/>
    <meta:user-defined meta:name="Info 4"/>
  </office:meta>
</office:document-meta>
</file>