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6.6924in" table:align="margins"/>
    </style:style>
    <style:style style:name="Table2.A" style:family="table-column">
      <style:table-column-properties style:column-width="1.6729in" style:rel-column-width="16382*"/>
    </style:style>
    <style:style style:name="Table2.D" style:family="table-column">
      <style:table-column-properties style:column-width="1.6736in" style:rel-column-width="16389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D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2" style:family="paragraph" style:parent-style-name="Standard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text-properties style:font-name="Times New Roman" fo:font-size="11pt" fo:font-weight="normal" fo:background-color="#ccffff" style:font-size-asian="11pt" style:font-weight-asian="normal" style:font-size-complex="11pt" style:font-weight-complex="normal"/>
    </style:style>
    <style:style style:name="P4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7" style:family="paragraph" style:parent-style-name="Standard"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text-properties style:font-name="Times New Roman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Times New Roman" fo:font-size="11pt" style:text-underline-style="none" fo:font-weight="normal" fo:background-color="#ffcccc" style:font-size-asian="11pt" style:font-weight-asian="normal" style:font-size-complex="11pt" style:font-weight-complex="normal"/>
    </style:style>
    <style:style style:name="P10" style:family="paragraph" style:parent-style-name="Standard">
      <style:text-properties style:font-name="Times New Roman" fo:font-size="11pt" style:text-underline-style="none" fo:font-weight="normal" fo:background-color="#ccffff" style:font-size-asian="11pt" style:font-weight-asian="normal" style:font-size-complex="11pt" style:font-weight-complex="normal"/>
    </style:style>
    <style:style style:name="P11" style:family="paragraph" style:parent-style-name="Standard"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12" style:family="paragraph" style:parent-style-name="Standard">
      <style:text-properties style:font-name="Times New Roman" fo:font-size="11pt" style:text-underline-style="none" fo:font-weight="bold" fo:background-color="transparent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Times New Roman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Table_20_Contents"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break-before="pag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transparent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transparent" style:font-weight-asian="bold" style:font-weight-complex="bold"/>
    </style:style>
    <style:style style:name="T5" style:family="text">
      <style:text-properties fo:background-color="transparent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fo:background-color="#ffcccc"/>
    </style:style>
    <style:style style:name="T8" style:family="text">
      <style:text-properties fo:background-color="#ffcc99"/>
    </style:style>
    <style:style style:name="Sect1" style:family="section">
      <style:section-properties text:dont-balance-text-columns="false" style:editable="false">
        <style:columns fo:column-count="3" fo:column-gap="0in">
          <style:column style:rel-width="21845*" fo:start-indent="0in" fo:end-indent="0in"/>
          <style:column style:rel-width="21845*" fo:start-indent="0in" fo:end-indent="0in"/>
          <style:column style:rel-width="21845*" fo:start-indent="0in" fo:end-indent="0in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ame:<text:span text:style-name="T1"> Helg<text:tab/><text:tab/><text:tab/></text:span>Played By:<text:span text:style-name="T1"> Scott David Gray<text:tab/><text:tab/></text:span>PFS:<text:span text:style-name="T1"> #14034-1507<text:line-break/></text:span>Ancestry:<text:span text:style-name="T1"> Dwarf<text:tab/><text:tab/></text:span>Gender:<text:span text:style-name="T1"> Male<text:tab/><text:tab/><text:tab/><text:tab/></text:span>Age:<text:span text:style-name="T1"> 70<text:line-break/></text:span>Class:<text:span text:style-name="T1"> Ranger<text:tab/><text:tab/><text:tab/></text:span>Size:<text:span text:style-name="T1"> Medium 5'2" 185 lbs<text:tab/><text:tab/></text:span>Alignment:<text:span text:style-name="T1"> Chaotic Neutral<text:line-break/></text:span>Background:<text:span text:style-name="T1"> Hunter<text:tab/><text:tab/></text:span>Home Region:<text:span text:style-name="T1"> <text:s/>Varisia</text:span></text:p>
      <text:p text:style-name="P4">Special Initiative Bonus:<text:span text:style-name="T1"> +0</text:span></text:p>
      <text:p text:style-name="P5">AC:<text:span text:style-name="T1"> 14</text:span></text:p>
      <text:p text:style-name="P5">TAC:<text:span text:style-name="T1"> 1</text:span><text:span text:style-name="T1">3</text:span></text:p>
      <text:p text:style-name="P5">Fort:<text:span text:style-name="T1"> +4<text:tab/><text:tab/><text:tab/></text:span>Reflex:<text:span text:style-name="T1"> +4<text:tab/><text:tab/><text:tab/><text:tab/></text:span>Will:<text:span text:style-name="T1"> +5</text:span></text:p>
      <text:p text:style-name="P5">Hit Points:<text:span text:style-name="T1"> 22</text:span></text:p>
      <text:p text:style-name="P5">Hero Points:<text:span text:style-name="T1"> 1/3<text:tab/><text:tab/></text:span>Resonance:<text:span text:style-name="T1"> 0</text:span></text:p>
      <text:p text:style-name="P4"><text:span text:style-name="T5">Perception:</text:span><text:span text:style-name="T2"> +5 [Expert]<text:tab/></text:span>Speed:<text:span text:style-name="T1"> 20'</text:span></text:p>
      <text:p text:style-name="P2"><text:span text:style-name="T4">Languages:</text:span><text:span text:style-name="T5"> Common, Dwarven</text:span></text:p>
      <text:p text:style-name="P6">Skills:</text:p>
      <table:table table:name="Table2" table:style-name="Table2">
        <table:table-column table:style-name="Table2.A" table:number-columns-repeated="3"/>
        <table:table-column table:style-name="Table2.D"/>
        <table:table-row>
          <table:table-cell table:style-name="Table2.A1" office:value-type="string">
            <text:p text:style-name="P14"><text:span text:style-name="T3">Str:</text:span> +3 [16]</text:p>
          </table:table-cell>
          <table:table-cell table:style-name="Table2.A1" office:value-type="string">
            <text:p text:style-name="P1"><text:span text:style-name="T3">Acrobatics:</text:span> +3</text:p>
            <text:p text:style-name="P1">[Trained]</text:p>
          </table:table-cell>
          <table:table-cell table:style-name="Table2.A1" office:value-type="string">
            <text:p text:style-name="P1"><text:span text:style-name="T3">Nature:</text:span> <text:s/>+4</text:p>
            <text:p text:style-name="P1">[Trained]</text:p>
          </table:table-cell>
          <table:table-cell table:style-name="Table2.D1" office:value-type="string">
            <text:p text:style-name="P5">Hunting Lore:<text:span text:style-name="T1"> </text:span><text:bookmark-start text:name="__DdeLink__974_11940897211"/><text:span text:style-name="T1"><text:s/></text:span><text:bookmark-end text:name="__DdeLink__974_11940897211"/><text:span text:style-name="T1">+1</text:span></text:p>
            <text:p text:style-name="P1">[Trained]</text:p>
          </table:table-cell>
        </table:table-row>
        <table:table-row>
          <table:table-cell table:style-name="Table2.A2" office:value-type="string">
            <text:p text:style-name="P14"><text:span text:style-name="T3">Dex:</text:span> +2 [14]</text:p>
          </table:table-cell>
          <table:table-cell table:style-name="Table2.A2" office:value-type="string">
            <text:p text:style-name="P1"><text:span text:style-name="T3">Arcana:</text:span> -1</text:p>
          </table:table-cell>
          <table:table-cell table:style-name="Table2.A2" office:value-type="string">
            <text:p text:style-name="P1"><text:span text:style-name="T3">Occultism:</text:span> -1</text:p>
          </table:table-cell>
          <table:table-cell table:style-name="Table2.D2" office:value-type="string">
            <text:p text:style-name="P5">Lore:<text:span text:style-name="T1"> </text:span></text:p>
          </table:table-cell>
        </table:table-row>
        <table:table-row>
          <table:table-cell table:style-name="Table2.A2" office:value-type="string">
            <text:p text:style-name="P14"><text:span text:style-name="T3">Con:</text:span> +2 [14]</text:p>
          </table:table-cell>
          <table:table-cell table:style-name="Table2.A2" office:value-type="string">
            <text:p text:style-name="P1"><text:span text:style-name="T3">Athletics:</text:span> +4</text:p>
            <text:p text:style-name="P1">[Trained]</text:p>
          </table:table-cell>
          <table:table-cell table:style-name="Table2.A2" office:value-type="string">
            <text:p text:style-name="P1"><text:span text:style-name="T3">Performance:</text:span> -2</text:p>
          </table:table-cell>
          <table:table-cell table:style-name="Table2.D2" office:value-type="string">
            <text:p text:style-name="P5">Lore:<text:span text:style-name="T1"> </text:span></text:p>
          </table:table-cell>
        </table:table-row>
        <table:table-row>
          <table:table-cell table:style-name="Table2.A2" office:value-type="string">
            <text:p text:style-name="P14"><text:span text:style-name="T3">Int:</text:span> +0 [10]</text:p>
          </table:table-cell>
          <table:table-cell table:style-name="Table2.A2" office:value-type="string">
            <text:p text:style-name="P1"><text:span text:style-name="T3">Crafting:</text:span> +1</text:p>
            <text:p text:style-name="P1">[Trained]</text:p>
          </table:table-cell>
          <table:table-cell table:style-name="Table2.A2" office:value-type="string">
            <text:p text:style-name="P1"><text:span text:style-name="T3">Religion:</text:span> +4</text:p>
            <text:p text:style-name="P1">[Trained]</text:p>
          </table:table-cell>
          <table:table-cell table:style-name="Table2.D2" office:value-type="string">
            <text:p text:style-name="P5">Lore:<text:span text:style-name="T1"> </text:span></text:p>
          </table:table-cell>
        </table:table-row>
        <table:table-row>
          <table:table-cell table:style-name="Table2.A2" office:value-type="string">
            <text:p text:style-name="P14"><text:span text:style-name="T3">Wis:</text:span> +3 [16]</text:p>
          </table:table-cell>
          <table:table-cell table:style-name="Table2.A2" office:value-type="string">
            <text:p text:style-name="P1"><text:span text:style-name="T3">Deception:</text:span> -2</text:p>
          </table:table-cell>
          <table:table-cell table:style-name="Table2.A2" office:value-type="string">
            <text:p text:style-name="P1"><text:span text:style-name="T3">Society:</text:span><text:bookmark-start text:name="__DdeLink__974_1194089721"/> <text:bookmark-end text:name="__DdeLink__974_1194089721"/>-1</text:p>
          </table:table-cell>
          <table:table-cell table:style-name="Table2.D2" office:value-type="string">
            <text:p text:style-name="P5">Lore:<text:span text:style-name="T1"> </text:span></text:p>
          </table:table-cell>
        </table:table-row>
        <table:table-row>
          <table:table-cell table:style-name="Table2.A2" office:value-type="string">
            <text:p text:style-name="P14"><text:span text:style-name="T3">Cha:</text:span> -1 [8]</text:p>
          </table:table-cell>
          <table:table-cell table:style-name="Table2.A2" office:value-type="string">
            <text:p text:style-name="P1"><text:span text:style-name="T3">Diplomacy:</text:span> -2</text:p>
            <text:p text:style-name="P1">[Trained]</text:p>
          </table:table-cell>
          <table:table-cell table:style-name="Table2.A2" office:value-type="string">
            <text:p text:style-name="P1"><text:span text:style-name="T3">Stealth:</text:span> +1</text:p>
          </table:table-cell>
          <table:table-cell table:style-name="Table2.D2" office:value-type="string">
            <text:p text:style-name="P5">Lore:<text:span text:style-name="T1"> </text:span></text:p>
          </table:table-cell>
        </table:table-row>
        <table:table-row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"><text:span text:style-name="T3">Intimidation</text:span><text:bookmark-start text:name="__DdeLink__970_1194089721"/><text:span text:style-name="T3">:</text:span> <text:bookmark-end text:name="__DdeLink__970_1194089721"/>-2</text:p>
          </table:table-cell>
          <table:table-cell table:style-name="Table2.A2" office:value-type="string">
            <text:p text:style-name="P1"><text:span text:style-name="T3">Survival</text:span><text:bookmark-start text:name="__DdeLink__978_11940897211"/><text:span text:style-name="T3">:</text:span> <text:bookmark-end text:name="__DdeLink__978_11940897211"/>+4</text:p>
            <text:p text:style-name="P1">[Trained]</text:p>
          </table:table-cell>
          <table:table-cell table:style-name="Table2.D2" office:value-type="string">
            <text:p text:style-name="P5">Lore:<text:span text:style-name="T1"> </text:span></text:p>
          </table:table-cell>
        </table:table-row>
        <table:table-row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"><text:span text:style-name="T3">Medicine:</text:span> +2</text:p>
          </table:table-cell>
          <table:table-cell table:style-name="Table2.A2" office:value-type="string">
            <text:p text:style-name="P1"><text:span text:style-name="T3">Thievery:</text:span> +1</text:p>
          </table:table-cell>
          <table:table-cell table:style-name="Table2.D2" office:value-type="string">
            <text:p text:style-name="P5">Lore:<text:span text:style-name="T1"> </text:span></text:p>
          </table:table-cell>
        </table:table-row>
      </table:table>
      <text:p text:style-name="P4">Weapons:</text:p>
      <text:p text:style-name="P2"><text:span text:style-name="T3">1 Hatchet:</text:span><text:line-break/>+4/+0/-4 to hit <text:span text:style-name="T7">[+4/+1/-2 hunted target]</text:span><text:tab/><text:tab/><text:tab/><text:tab/>1d6+3 [2d6+6] S</text:p>
      <text:p text:style-name="P2"><text:span text:style-name="T8">[+1 to attack new target on attack 2 or 3]</text:span><text:tab/><text:tab/><text:tab/>Agile, Sweep, Thrown 10'</text:p>
      <text:p text:style-name="P3"><text:span text:style-name="T3">Double-Slice Hatchet:</text:span><text:line-break/>+4/+4 to hit<text:tab/><text:tab/><text:tab/><text:tab/><text:tab/><text:tab/><text:tab/>1d6+3 [2d6+6] S</text:p>
      <text:p text:style-name="P3"><text:span text:style-name="T8">[+1 to attack new target on attack 2 or 3]</text:span><text:tab/><text:tab/><text:tab/>Agile, Sweep, Thrown 10'</text:p>
      <text:p text:style-name="P2"><text:span text:style-name="T3">Whip:</text:span><text:line-break/>+4/-1/-6 to hit <text:span text:style-name="T7">[+4/+0/-4 hunted target]</text:span><text:tab/><text:tab/><text:tab/><text:tab/>1d4+4 [2d4+8] S</text:p>
      <text:p text:style-name="P2"><text:tab/><text:tab/><text:tab/><text:tab/><text:tab/><text:tab/><text:tab/><text:tab/>Nonlethal, Reach, Trip</text:p>
      <text:p text:style-name="P2"><text:span text:style-name="T3">Fist:</text:span><text:line-break/>+4/+0/-4 to hit <text:span text:style-name="T7">[+4/+1/-2 hunted target]</text:span><text:tab/><text:tab/><text:tab/><text:tab/>1d4+3 [2d4+6] B</text:p>
      <text:p text:style-name="P2"><text:tab/><text:tab/><text:tab/><text:tab/><text:tab/><text:tab/><text:tab/><text:tab/>Agile, Finesse, Nonlethal, Unarmed</text:p>
      <text:p text:style-name="P2"><text:span text:style-name="T3">Ranged Shortbow:</text:span><text:line-break/>+3/-2/-7 to hit <text:span text:style-name="T7">[+3/+1/-5 hunted target]</text:span><text:tab/><text:tab/><text:tab/><text:tab/>1d6 [2d6+d10] P</text:p>
      <text:p text:style-name="P2"><text:tab/><text:tab/><text:tab/><text:tab/><text:tab/><text:tab/><text:tab/><text:tab/>Deadly d10</text:p>
      <text:p text:style-name="P15"><text:span text:style-name="T3">F</text:span><text:span text:style-name="T6">ree actions:</text:span></text:p>
      <text:p text:style-name="P7">Maintain Balance [Acrobatics, free] +3</text:p>
      <text:section text:style-name="Sect1" text:name="Section3">
        <text:p text:style-name="P7">Delay<text:line-break/>Drop Item</text:p>
        <text:p text:style-name="P7">Speak</text:p>
      </text:section>
      <text:p text:style-name="P7">Reload shortbow</text:p>
      <text:p text:style-name="P7"/>
      <text:p text:style-name="P11">Reactions:</text:p>
      <text:p text:style-name="P7">Grab Edge [Acrobatics, reaction] +3</text:p>
      <text:section text:style-name="Sect1" text:name="Section4">
        <text:p text:style-name="P7">Aid [after having prepared to help]</text:p>
        <text:p text:style-name="P7">Arrest a Fall<text:line-break/></text:p>
      </text:section>
      <text:p text:style-name="P7"/>
      <text:p text:style-name="P12">1 Actions:</text:p>
      <text:section text:style-name="Sect2" text:name="Section1">
        <text:p text:style-name="P13">Recall Knowledge [Arcana, action] -1</text:p>
        <text:p text:style-name="P13">Recall Knowledge [Lore, action] +1</text:p>
        <text:p text:style-name="P13">Recall Knowledge [Nature, action] +4</text:p>
        <text:p text:style-name="P13">Recall Knowledge [Occultism, action] -1</text:p>
        <text:p text:style-name="P13">Recall Knowledge [Religion, action] +4</text:p>
        <text:p text:style-name="P13">Recall Knowledge [Society, action] -1</text:p>
        <text:p text:style-name="P8">Balance [Acrobatics, action] +3</text:p>
        <text:p text:style-name="P8">Escape [Acrobatics, action] +3</text:p>
        <text:p text:style-name="P8">Tumble through [Acrobatics, action] +3</text:p>
        <text:p text:style-name="P8">Break Grapple [Athletics, action] +4</text:p>
        <text:p text:style-name="P8">Break Open [Athletics, action] +4</text:p>
        <text:p text:style-name="P8">Climb [Athletics, action] +4</text:p>
        <text:p text:style-name="P8">Grapple [Athletics, action] +4</text:p>
        <text:p text:style-name="P8">High Jump [Athletics, action] +4</text:p>
        <text:p text:style-name="P8">Shove [Athletics, action] +4</text:p>
        <text:p text:style-name="P8">Swim [Athletics, action] +4</text:p>
        <text:p text:style-name="P8">Trip [Athletics, action] +4</text:p>
        <text:p text:style-name="P8">Create a Diversion [Deception, action] -2</text:p>
        <text:p text:style-name="P8">Lie [Deception, action] -2</text:p>
        <text:p text:style-name="P8">Request [Diplomacy, action] -2</text:p>
        <text:p text:style-name="P8">Demoralize [Intimidate, action] -2</text:p>
        <text:p text:style-name="P8">Administer First Aid [Medicine, action] +2</text:p>
        <text:p text:style-name="P8">Command an Animal [Nature, action] +4</text:p>
        <text:p text:style-name="P8">Handle an Animal [Nature, action] +4</text:p>
        <text:p text:style-name="P8">Perform [Performance, action] -2</text:p>
        <text:p text:style-name="P8">Conceal an Object [Stealth, action] +1</text:p>
        <text:p text:style-name="P8">Hide [Stealth, action] +1</text:p>
        <text:p text:style-name="P8">Sneak [Stealth, action] +1</text:p>
        <text:p text:style-name="P8">Palm an Object [Thievery, action] +1</text:p>
        <text:p text:style-name="P8">Steal an Object [Thievery, action] +1</text:p>
        <text:p text:style-name="P8">Maneuver in Fight [Acrobatics, trained, action] +3</text:p>
        <text:p text:style-name="P8">Disarm [Athletics, trained, action] +4</text:p>
        <text:p text:style-name="P8">Cover Tracks [Survival, trained, action] +4</text:p>
        <text:p text:style-name="P8">Track [Survival, trained, action] +4</text:p>
      </text:section>
      <text:section text:style-name="Sect1" text:name="Section5">
        <text:p text:style-name="P7">Assist</text:p>
        <text:p text:style-name="P7">Crawl</text:p>
        <text:p text:style-name="P7">Drop Prone</text:p>
        <text:p text:style-name="P7">Interact</text:p>
        <text:p text:style-name="P7">Leap</text:p>
        <text:p text:style-name="P7">Seek<text:line-break/>Stand<text:line-break/>Step<text:line-break/>Stride</text:p>
        <text:p text:style-name="P7">Strike</text:p>
        <text:p text:style-name="P7">Take Cover</text:p>
        <text:p text:style-name="P7">Breathe Deep</text:p>
        <text:p text:style-name="P7">Burrow</text:p>
        <text:p text:style-name="P7">Fly</text:p>
        <text:p text:style-name="P7">Mount<text:line-break/>Point Out</text:p>
      </text:section>
      <text:p text:style-name="P9">Hunt Target [Reduce multi-attack penalty by -1/-2 until target is switched; only one at a time]</text:p>
      <text:p text:style-name="P7"/>
      <text:p text:style-name="P11">2 Actions:</text:p>
      <text:p text:style-name="P7">Long Jump [Athletics, action] +4</text:p>
      <text:p text:style-name="P7">Ready</text:p>
      <text:p text:style-name="P10">Double Slice</text:p>
      <text:p text:style-name="P7"/>
      <text:p text:style-name="P11">3 Actions:</text:p>
      <text:p text:style-name="P11"/>
      <text:p text:style-name="P11">Activities:</text:p>
      <text:section text:style-name="Sect2" text:name="Section2">
        <text:p text:style-name="P8">Squeeze [Acrobatics, activity] +3</text:p>
        <text:p text:style-name="P8">Repair [Crafting, activity] +1</text:p>
        <text:p text:style-name="P8">Impersonate [Deception, activity] -2</text:p>
        <text:p text:style-name="P8">Gather Information [Diplomacy, activity] -2</text:p>
        <text:p text:style-name="P8">Make an Impression [Diplomacy, activity] -2</text:p>
        <text:p text:style-name="P8">Coerce [Intimidate, activity] -2</text:p>
        <text:p text:style-name="P8">Subsist on the Streets [Society, activity] -1</text:p>
        <text:p text:style-name="P8">Sense Direction [Survival, activity] +4</text:p>
        <text:p text:style-name="P8">Survive in the Wild [Survival, activity] +4</text:p>
        <text:p text:style-name="P8">Identify Magic [Nature, trained, activity] +4</text:p>
        <text:p text:style-name="P8">Identify Magic [Religion, trained, activity] +4</text:p>
        <text:p text:style-name="P8">Learn a Primal Spell [Nature, trained, activity] +4</text:p>
        <text:p text:style-name="P8">Learn a Divine Spell [Religion, trained, activity] +4</text:p>
        <text:p text:style-name="P8">Read Scripture [Religion, trained, activity] +4</text:p>
        <text:p text:style-name="P8">Practice a Trade [Lore, trained, activity] +1</text:p>
      </text:section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a7" style:family="paragraph" style:parent-style-name="Standard" style:next-style-name="Standard">
      <style:paragraph-properties style:line-height-at-least="0.1665in" fo:text-align="start" style:justify-single-word="false"/>
      <style:text-properties style:use-window-font-color="true" style:font-name="Times New Roman" fo:font-size="12pt" style:font-name-asian="Andale Sans UI" style:font-size-asian="12pt" style:font-name-complex="Tahoma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MS PGothic" style:font-size-asian="10pt" style:font-name-complex="Courier New" style:font-size-complex="10pt"/>
    </style:style>
    <style:style style:name="A5" style:family="text"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6H21M33S</meta:editing-duration>
    <meta:editing-cycles>376</meta:editing-cycles>
    <meta:generator>OpenOffice/4.1.2$Win32 OpenOffice.org_project/412m3$Build-9782</meta:generator>
    <dc:date>2018-08-18T16:22:48.06</dc:date>
    <dc:creator>Scott Gray</dc:creator>
    <meta:document-statistic meta:table-count="1" meta:image-count="0" meta:object-count="0" meta:page-count="2" meta:paragraph-count="137" meta:word-count="550" meta:character-count="3637"/>
    <meta:user-defined meta:name="Info 1"/>
    <meta:user-defined meta:name="Info 2"/>
    <meta:user-defined meta:name="Info 3"/>
    <meta:user-defined meta:name="Info 4"/>
  </office:meta>
</office:document-meta>
</file>