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6729in" style:rel-column-width="16382*"/>
    </style:style>
    <style:style style:name="Table2.D" style:family="table-column">
      <style:table-column-properties style:column-width="1.6736in" style:rel-column-width="1638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style:text-underline-style="none" fo:font-weight="normal" fo:background-color="#ffcccc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break-befor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background-color="#ffcccc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:<text:span text:style-name="T1"> Yellek<text:tab/><text:tab/></text:span>Played By:<text:span text:style-name="T1"> Scott David Gray<text:tab/><text:tab/></text:span>PFS:<text:span text:style-name="T1"> #14034-1503<text:line-break/></text:span>Ancestry:<text:span text:style-name="T1"> Human, Mwangi (Zenj)<text:tab/></text:span>Gender:<text:span text:style-name="T1"> Male<text:tab/><text:tab/><text:tab/><text:tab/></text:span>Age:<text:span text:style-name="T1"> 27<text:line-break/></text:span>Class:<text:span text:style-name="T1"> Monk<text:tab/><text:tab/><text:tab/><text:tab/></text:span>Size:<text:span text:style-name="T1"> Medium 5'11" 150 lbs<text:tab/><text:tab/></text:span>Alignment:<text:span text:style-name="T1"> Chaotic Good<text:line-break/></text:span>Background:<text:span text:style-name="T1"> Street Urchin<text:tab/><text:tab/></text:span>Home Region:<text:span text:style-name="T1"> Mwangi Expanse</text:span></text:p>
      <text:p text:style-name="P3">Special Initiative Bonus:<text:span text:style-name="T1"> +0</text:span></text:p>
      <text:p text:style-name="P4">AC:<text:span text:style-name="T1"> 15</text:span></text:p>
      <text:p text:style-name="P4">TAC:<text:span text:style-name="T1"> 15</text:span></text:p>
      <text:p text:style-name="P4">Fort:<text:span text:style-name="T1"> +3<text:tab/><text:tab/><text:tab/><text:tab/></text:span>Reflex:<text:span text:style-name="T1"> +5<text:tab/><text:tab/><text:tab/></text:span>Will:<text:span text:style-name="T1"> +3</text:span></text:p>
      <text:p text:style-name="P13"><text:span text:style-name="T5">Hit Points:</text:span><text:span text:style-name="T2"> 19<text:tab/><text:tab/><text:tab/><text:tab/></text:span><text:span text:style-name="T5">Hero Points:</text:span><text:span text:style-name="T2"> 1/3<text:tab/><text:tab/></text:span><text:span text:style-name="T5">Resonance:</text:span><text:span text:style-name="T2"> 2</text:span></text:p>
      <text:p text:style-name="P3">Perception:<text:span text:style-name="T1"> +2 [Trained]</text:span></text:p>
      <text:p text:style-name="P3">Speed:<text:span text:style-name="T1"> 25'</text:span></text:p>
      <text:p text:style-name="P2"><text:span text:style-name="T4">Languages:</text:span><text:span text:style-name="T5"> Common, Mwangi</text:span></text:p>
      <text:p text:style-name="P5">Skills: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1"><text:span text:style-name="T3">Str:</text:span> +1 [12]</text:p>
          </table:table-cell>
          <table:table-cell table:style-name="Table2.A1" office:value-type="string">
            <text:p text:style-name="P1"><text:span text:style-name="T3">Acrobatics:</text:span> +4</text:p>
            <text:p text:style-name="P1">[Trained]</text:p>
          </table:table-cell>
          <table:table-cell table:style-name="Table2.A1" office:value-type="string">
            <text:p text:style-name="P1"><text:span text:style-name="T3">Nature:</text:span> <text:s/>+0</text:p>
          </table:table-cell>
          <table:table-cell table:style-name="Table2.D1" office:value-type="string">
            <text:p text:style-name="P4">Underworld Lore:<text:span text:style-name="T1"> </text:span><text:bookmark-start text:name="__DdeLink__974_11940897211"/><text:span text:style-name="T1"><text:s/></text:span><text:bookmark-end text:name="__DdeLink__974_11940897211"/><text:span text:style-name="T1">+3</text:span></text:p>
            <text:p text:style-name="P1">[Trained]</text:p>
          </table:table-cell>
        </table:table-row>
        <table:table-row>
          <table:table-cell table:style-name="Table2.A2" office:value-type="string">
            <text:p text:style-name="P11"><text:span text:style-name="T3">Dex:</text:span> +3 [16]</text:p>
          </table:table-cell>
          <table:table-cell table:style-name="Table2.A2" office:value-type="string">
            <text:p text:style-name="P1"><text:span text:style-name="T3">Arcana:</text:span> +1</text:p>
          </table:table-cell>
          <table:table-cell table:style-name="Table2.A2" office:value-type="string">
            <text:p text:style-name="P1"><text:span text:style-name="T3">Occultism:</text:span> +1</text:p>
          </table:table-cell>
          <table:table-cell table:style-name="Table2.D2" office:value-type="string">
            <text:p text:style-name="P4">Lore:<text:span text:style-name="T1"> </text:span></text:p>
          </table:table-cell>
        </table:table-row>
        <table:table-row>
          <table:table-cell table:style-name="Table2.A2" office:value-type="string">
            <text:p text:style-name="P11"><text:span text:style-name="T3">Con:</text:span> +1 [12]</text:p>
          </table:table-cell>
          <table:table-cell table:style-name="Table2.A2" office:value-type="string">
            <text:p text:style-name="P1"><text:span text:style-name="T3">Athletics:</text:span> +2</text:p>
            <text:p text:style-name="P1">[Trained]</text:p>
          </table:table-cell>
          <table:table-cell table:style-name="Table2.A2" office:value-type="string">
            <text:p text:style-name="P1"><text:span text:style-name="T3">Performance:</text:span> +0</text:p>
          </table:table-cell>
          <table:table-cell table:style-name="Table2.D2" office:value-type="string">
            <text:p text:style-name="P4">Lore:<text:span text:style-name="T1"> </text:span></text:p>
          </table:table-cell>
        </table:table-row>
        <table:table-row>
          <table:table-cell table:style-name="Table2.A2" office:value-type="string">
            <text:p text:style-name="P11"><text:span text:style-name="T3">Int:</text:span> +2 [14]</text:p>
          </table:table-cell>
          <table:table-cell table:style-name="Table2.A2" office:value-type="string">
            <text:p text:style-name="P1"><text:span text:style-name="T3">Crafting:</text:span> +1</text:p>
          </table:table-cell>
          <table:table-cell table:style-name="Table2.A2" office:value-type="string">
            <text:p text:style-name="P1"><text:span text:style-name="T3">Religion:</text:span> +2</text:p>
            <text:p text:style-name="P1">[Trained]</text:p>
          </table:table-cell>
          <table:table-cell table:style-name="Table2.D2" office:value-type="string">
            <text:p text:style-name="P4">Lore:<text:span text:style-name="T1"> </text:span></text:p>
          </table:table-cell>
        </table:table-row>
        <table:table-row>
          <table:table-cell table:style-name="Table2.A2" office:value-type="string">
            <text:p text:style-name="P11"><text:span text:style-name="T3">Wis:</text:span> +1 [12]</text:p>
          </table:table-cell>
          <table:table-cell table:style-name="Table2.A2" office:value-type="string">
            <text:p text:style-name="P1"><text:span text:style-name="T3">Deception:</text:span> +0</text:p>
          </table:table-cell>
          <table:table-cell table:style-name="Table2.A2" office:value-type="string">
            <text:p text:style-name="P1"><text:span text:style-name="T3">Society:</text:span><text:bookmark-start text:name="__DdeLink__974_1194089721"/> <text:bookmark-end text:name="__DdeLink__974_1194089721"/>+1</text:p>
          </table:table-cell>
          <table:table-cell table:style-name="Table2.D2" office:value-type="string">
            <text:p text:style-name="P4">Lore:<text:span text:style-name="T1"> </text:span></text:p>
          </table:table-cell>
        </table:table-row>
        <table:table-row>
          <table:table-cell table:style-name="Table2.A2" office:value-type="string">
            <text:p text:style-name="P11"><text:span text:style-name="T3">Cha:</text:span> +1 [12]</text:p>
          </table:table-cell>
          <table:table-cell table:style-name="Table2.A2" office:value-type="string">
            <text:p text:style-name="P1"><text:span text:style-name="T3">Diplomacy:</text:span> +2</text:p>
            <text:p text:style-name="P1">[Trained]</text:p>
          </table:table-cell>
          <table:table-cell table:style-name="Table2.A2" office:value-type="string">
            <text:p text:style-name="P1"><text:span text:style-name="T3">Stealth:</text:span> +4</text:p>
            <text:p text:style-name="P1">[Trained]</text:p>
          </table:table-cell>
          <table:table-cell table:style-name="Table2.D2" office:value-type="string">
            <text:p text:style-name="P4">Lore:<text:span text:style-name="T1"> </text:span></text:p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"><text:span text:style-name="T3">Intimidation</text:span><text:bookmark-start text:name="__DdeLink__970_1194089721"/><text:span text:style-name="T3">:</text:span> <text:bookmark-end text:name="__DdeLink__970_1194089721"/>+0</text:p>
          </table:table-cell>
          <table:table-cell table:style-name="Table2.A2" office:value-type="string">
            <text:p text:style-name="P1"><text:span text:style-name="T3">Survival</text:span><text:bookmark-start text:name="__DdeLink__978_11940897211"/><text:span text:style-name="T3">:</text:span> <text:bookmark-end text:name="__DdeLink__978_11940897211"/>+2</text:p>
            <text:p text:style-name="P1">[Trained]</text:p>
          </table:table-cell>
          <table:table-cell table:style-name="Table2.D2" office:value-type="string">
            <text:p text:style-name="P4">Lore:<text:span text:style-name="T1"> </text:span></text:p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"><text:span text:style-name="T3">Medicine:</text:span> +0</text:p>
          </table:table-cell>
          <table:table-cell table:style-name="Table2.A2" office:value-type="string">
            <text:p text:style-name="P1"><text:span text:style-name="T3">Thievery:</text:span> +4</text:p>
            <text:p text:style-name="P1">[Trained]<text:line-break/>Tools: +1 item bonus pick locks and disable device <text:line-break/>May pickpocket</text:p>
          </table:table-cell>
          <table:table-cell table:style-name="Table2.D2" office:value-type="string">
            <text:p text:style-name="P4">Lore:<text:span text:style-name="T1"> </text:span></text:p>
          </table:table-cell>
        </table:table-row>
      </table:table>
      <text:p text:style-name="P3">Weapons:</text:p>
      <text:p text:style-name="P2"><text:span text:style-name="T3">Fist:</text:span><text:line-break/>+4/+0/-4 to hit<text:tab/><text:tab/><text:tab/>1d6+1 [2d6+2] <text:span text:style-name="T7">[Tiger claw: 1d8+1 [2d8+2 S]</text:span> B</text:p>
      <text:p text:style-name="P2"><text:tab/><text:tab/><text:tab/><text:tab/>Agile, Finesse, Nonlethal, Unarmed</text:p>
      <text:p text:style-name="P2"><text:span text:style-name="T3">Melee Dagger:</text:span><text:line-break/>+2/-2/-6 to hit<text:tab/><text:tab/><text:tab/>1d4+1 [2d4+2] P,S</text:p>
      <text:p text:style-name="P2"><text:tab/><text:tab/><text:tab/><text:tab/>Agile, Finesse, Versatile S</text:p>
      <text:p text:style-name="P2"><text:span text:style-name="T3">Melee Starknife:</text:span><text:line-break/>+2/-2/-6 to hit<text:tab/><text:tab/><text:tab/>1d4+1 [2d4+2+1d6] P,S</text:p>
      <text:p text:style-name="P2"><text:tab/><text:tab/><text:tab/><text:tab/>Agile, Finesse, Versatile S, Deadly d6</text:p>
      <text:p text:style-name="P2"><text:span text:style-name="T3">Ranged Dagger:</text:span><text:line-break/>+2/-2/-6 to hit<text:tab/><text:tab/><text:tab/>1d4+1 [2d4+2] P,S</text:p>
      <text:p text:style-name="P2"><text:tab/><text:tab/><text:tab/><text:tab/>Agile, Finesse, Thrown (10'), Versatile S</text:p>
      <text:p text:style-name="P2"><text:span text:style-name="T3">Ranged Starknife:</text:span><text:line-break/>+2/-2/-6 to hit<text:tab/><text:tab/><text:tab/>1d4+1 [2d4+2+1d6] P,S</text:p>
      <text:p text:style-name="P2"><text:tab/><text:tab/><text:tab/><text:tab/>Agile, Finesse, Thrown (20'), Versatile S, Deadly d6</text:p>
      <text:p text:style-name="P2"><text:span text:style-name="T3">Ranged Dart:</text:span><text:line-break/>+2/-2/-6 to hit<text:tab/><text:tab/><text:tab/>1d3+1 [2d4+2] P</text:p>
      <text:p text:style-name="P2"><text:tab/><text:tab/><text:tab/><text:tab/>Agile, thrown (20')</text:p>
      <text:p text:style-name="P12"><text:span text:style-name="T3">F</text:span><text:span text:style-name="T6">ree actions:</text:span></text:p>
      <text:p text:style-name="P6">Maintain Balance [Acrobatics, free] +5</text:p>
      <text:section text:style-name="Sect1" text:name="Section3">
        <text:p text:style-name="P6">Delay<text:line-break/>Drop Item</text:p>
        <text:p text:style-name="P6">Speak</text:p>
      </text:section>
      <text:p text:style-name="P6"/>
      <text:p text:style-name="P9">Reactions:</text:p>
      <text:p text:style-name="P6">Grab Edge [Acrobatics, reaction] +5</text:p>
      <text:section text:style-name="Sect1" text:name="Section4">
        <text:p text:style-name="P6">Aid [after having prepared to help]</text:p>
        <text:p text:style-name="P6">Arrest a Fall<text:line-break/></text:p>
      </text:section>
      <text:p text:style-name="P6"/>
      <text:p text:style-name="P9">1 Actions:</text:p>
      <text:section text:style-name="Sect2" text:name="Section1">
        <text:p text:style-name="P10">Recall Knowledge [Arcana, action] +1</text:p>
        <text:p text:style-name="P10">Recall Knowledge [Lore, action] +3</text:p>
        <text:p text:style-name="P10">Recall Knowledge [Nature, action] +0</text:p>
        <text:p text:style-name="P10">Recall Knowledge [Occultism, action] +1</text:p>
        <text:p text:style-name="P10">Recall Knowledge [Religion, action] +0</text:p>
        <text:p text:style-name="P10">Recall Knowledge [Society, action] +1</text:p>
        <text:p text:style-name="P7">Balance [Acrobatics, action] +5</text:p>
        <text:p text:style-name="P7">Escape [Acrobatics, action] +5</text:p>
        <text:p text:style-name="P7">Tumble through [Acrobatics, action] +5</text:p>
        <text:p text:style-name="P7">Break Grapple [Athletics, action] +2</text:p>
        <text:p text:style-name="P7">Break Open [Athletics, action] +2</text:p>
        <text:p text:style-name="P7">Climb [Athletics, action] +2</text:p>
        <text:p text:style-name="P7">Grapple [Athletics, action] +2</text:p>
        <text:p text:style-name="P7">High Jump [Athletics, action] +2</text:p>
        <text:p text:style-name="P7">Shove [Athletics, action] +2</text:p>
        <text:p text:style-name="P7">Swim [Athletics, action] +2</text:p>
        <text:p text:style-name="P7">Trip [Athletics, action] +2</text:p>
        <text:p text:style-name="P7">Create a Diversion [Deception, action] +0</text:p>
        <text:p text:style-name="P7">Lie [Deception, action] +0</text:p>
        <text:p text:style-name="P7">Request [Diplomacy, action] +3</text:p>
        <text:p text:style-name="P7">Demoralize [Intimidate, action] +0</text:p>
        <text:p text:style-name="P7">Administer First Aid [Medicine, action] +0</text:p>
        <text:p text:style-name="P7">Command an Animal [Nature, action] +0</text:p>
        <text:p text:style-name="P7">Handle an Animal [Nature, action] +0</text:p>
        <text:p text:style-name="P7">Perform [Performance, action] +0</text:p>
        <text:p text:style-name="P7">Conceal an Object [Stealth, action] +2</text:p>
        <text:p text:style-name="P7">Hide [Stealth, action] +2</text:p>
        <text:p text:style-name="P7">Sneak [Stealth, action] +2</text:p>
        <text:p text:style-name="P7">Palm an Object [Thievery, action] +4</text:p>
        <text:p text:style-name="P7">Steal an Object [Thievery, action] +4</text:p>
        <text:p text:style-name="P7">Maneuver in Fight [Acrobatics, trained, action] +5</text:p>
        <text:p text:style-name="P7">Disarm [Athletics, trained, action] +2</text:p>
      </text:section>
      <text:section text:style-name="Sect1" text:name="Section5">
        <text:p text:style-name="P6">Assist</text:p>
        <text:p text:style-name="P6">Crawl</text:p>
        <text:p text:style-name="P6">Drop Prone</text:p>
        <text:p text:style-name="P6">Interact</text:p>
        <text:p text:style-name="P6">Leap</text:p>
        <text:p text:style-name="P6">Seek<text:line-break/>Stand<text:line-break/>Step <text:span text:style-name="T7">[10' on Tiger Stance]</text:span><text:line-break/>Stride</text:p>
        <text:p text:style-name="P6">Strike</text:p>
        <text:p text:style-name="P6">Take Cover</text:p>
        <text:p text:style-name="P6">Breathe Deep</text:p>
        <text:p text:style-name="P6">Burrow</text:p>
        <text:p text:style-name="P6">Fly</text:p>
        <text:p text:style-name="P6">Mount<text:line-break/>Point Out</text:p>
      </text:section>
      <text:p text:style-name="P8">Enter Tiger Stance [Can step 10' as long as speed is at least 10', use hands like claws; 1d8 slashing, brawling group, agile finess nonlethal and unarmed, on a critical success the target takes 1d4 persistent bleed damage]</text:p>
      <text:p text:style-name="P6"/>
      <text:p text:style-name="P9">2 Actions:</text:p>
      <text:p text:style-name="P6">Long Jump [Athletics, action] +2</text:p>
      <text:p text:style-name="P6">Ready</text:p>
      <text:p text:style-name="P6"/>
      <text:p text:style-name="P9">3 Actions:</text:p>
      <text:p text:style-name="P9"/>
      <text:p text:style-name="P9">Activities:</text:p>
      <text:section text:style-name="Sect2" text:name="Section2">
        <text:p text:style-name="P7">Squeeze [Acrobatics, activity] +5</text:p>
        <text:p text:style-name="P7">Repair [Crafting, activity] +1</text:p>
        <text:p text:style-name="P7">Impersonate [Deception, activity] +0</text:p>
        <text:p text:style-name="P7">Gather Information [Diplomacy, activity] +3</text:p>
        <text:p text:style-name="P7">Make an Impression [Diplomacy, activity] +3</text:p>
        <text:p text:style-name="P7">Coerce [Intimidation, activity] +0</text:p>
        <text:p text:style-name="P7">Subsist on the Streets [Society, activity] +1</text:p>
        <text:p text:style-name="P7">Sense Direction [Survival, activity] +2</text:p>
        <text:p text:style-name="P7">Survive in the Wild [Survival, activity] +2</text:p>
        <text:p text:style-name="P7">Pickpocket [Thievery, Trained, Feat, activity] +4</text:p>
        <text:p text:style-name="P7">Practice a Trade [Lore, trained, activity] +3</text:p>
      </text:section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6H20M27S</meta:editing-duration>
    <meta:editing-cycles>377</meta:editing-cycles>
    <meta:generator>OpenOffice/4.1.2$Win32 OpenOffice.org_project/412m3$Build-9782</meta:generator>
    <dc:date>2018-08-15T17:59:29.14</dc:date>
    <dc:creator>Scott Gray</dc:creator>
    <meta:document-statistic meta:table-count="1" meta:image-count="0" meta:object-count="0" meta:page-count="2" meta:paragraph-count="131" meta:word-count="544" meta:character-count="3588"/>
    <meta:user-defined meta:name="Info 1"/>
    <meta:user-defined meta:name="Info 2"/>
    <meta:user-defined meta:name="Info 3"/>
    <meta:user-defined meta:name="Info 4"/>
  </office:meta>
</office:document-meta>
</file>