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1.6729in" style:rel-column-width="16382*"/>
    </style:style>
    <style:style style:name="Table2.D" style:family="table-column">
      <style:table-column-properties style:column-width="1.6736in" style:rel-column-width="16389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Standard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style:font-name="Times New Roman" fo:font-size="10.5pt" fo:font-weight="bold" fo:background-color="transparent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0.5pt" fo:font-weight="bold" style:font-name-asian="TimesNewRomanPSMT" style:font-size-asian="10.5pt" style:font-weight-asian="bold" style:font-name-complex="TimesNewRomanPSMT" style:font-size-complex="10.5pt" style:font-weight-complex="bold"/>
    </style:style>
    <style:style style:name="P5" style:family="paragraph" style:parent-style-name="Standard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7" style:family="paragraph" style:parent-style-name="Standard"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text-properties style:font-name="Times New Roman" fo:font-size="10.5pt" style:text-underline-style="none" fo:font-weight="normal" fo:background-color="#ffcccc" style:font-size-asian="10.5pt" style:font-weight-asian="normal" style:font-size-complex="10.5pt" style:font-weight-complex="normal"/>
    </style:style>
    <style:style style:name="P9" style:family="paragraph" style:parent-style-name="Standard">
      <style:text-properties style:font-name="Times New Roman" fo:font-size="10.5pt" style:text-underline-style="none" fo:font-weight="normal" fo:background-color="#ccffff" style:font-size-asian="10.5pt" style:font-weight-asian="normal" style:font-size-complex="10.5pt" style:font-weight-complex="normal"/>
    </style:style>
    <style:style style:name="P10" style:family="paragraph" style:parent-style-name="Standard">
      <style:text-properties style:font-name="Times New Roman" fo:font-size="10.5pt" style:text-underline-style="none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text-properties style:font-name="Times New Roman" fo:font-size="10.5pt" fo:font-style="normal" style:text-underline-style="solid" style:text-underline-width="auto" style:text-underline-color="font-color" fo:font-weight="normal" fo:background-color="#ccffff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>
      <style:text-properties style:font-name="Times New Roman" fo:font-size="10.5pt" style:text-underline-style="solid" style:text-underline-width="auto" style:text-underline-color="font-color" fo:font-weight="normal" fo:background-color="#ccffff" style:font-size-asian="10.5pt" style:font-weight-asian="normal" style:font-size-complex="10.5pt" style:font-weight-complex="normal"/>
    </style:style>
    <style:style style:name="P13" style:family="paragraph" style:parent-style-name="Standard">
      <style:text-properties style:font-name="Times New Roman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break-before="pag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break-before="page"/>
      <style:text-properties style:font-name="Times New Roman" fo:font-size="10.5pt" style:text-underline-style="none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0.5pt" style:text-underline-style="solid" style:text-underline-width="auto" style:text-underline-color="font-color" fo:font-weight="normal" fo:background-color="transparent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0.5pt" style:text-underline-style="none" fo:font-weight="normal" fo:background-color="#ccffff" style:font-size-asian="10.5pt" style:font-weight-asian="normal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font-weight="normal" fo:background-color="#ffcccc" style:font-weight-asian="normal" style:font-weight-complex="normal"/>
    </style:style>
    <style:style style:name="T4" style:family="text">
      <style:text-properties fo:font-weight="normal" fo:background-color="#ccffcc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transparent" style:font-weight-asian="bold" style:font-weight-complex="bold"/>
    </style:style>
    <style:style style:name="T7" style:family="text">
      <style:text-properties fo:background-color="transparent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background-color="#ffccc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:<text:span text:style-name="T1"> Dmitri Khilkoff<text:tab/><text:tab/><text:tab/></text:span>Played By:<text:span text:style-name="T1"> Scott David Gray<text:tab/><text:tab/></text:span>PFS:<text:span text:style-name="T1"> #14034-1501<text:line-break/></text:span>Ancestry:<text:span text:style-name="T1"> Human, Kellid<text:tab/><text:tab/></text:span>Gender:<text:span text:style-name="T1"> Male<text:tab/><text:tab/><text:tab/><text:tab/></text:span>Age:<text:span text:style-name="T1"> 49<text:line-break/></text:span>Class:<text:span text:style-name="T1"> Barbarian (Fury totem)<text:tab/><text:tab/></text:span>Size:<text:span text:style-name="T1"> Medium 5'10" 150 lbs<text:tab/><text:tab/></text:span>Alignment:<text:span text:style-name="T1"> Lawful Good<text:line-break/></text:span>Background:<text:span text:style-name="T1"> Noble<text:tab/><text:tab/><text:tab/></text:span>Home Region:<text:span text:style-name="T1"> Irrisen</text:span></text:p>
      <text:p text:style-name="P2">Special Initiative Bonus:<text:span text:style-name="T1"> +0</text:span></text:p>
      <text:p text:style-name="P3">AC:<text:span text:style-name="T1"> 22 </text:span><text:span text:style-name="T3">[-1 AC while raging]</text:span><text:span text:style-name="T1"> </text:span><text:span text:style-name="T4">[-1 while fatigued, -1 / action]</text:span><text:span text:style-name="T1"> [Deny advantage: Not flat-footed vs lower level]</text:span></text:p>
      <text:p text:style-name="P3">TAC:<text:span text:style-name="T1"> 20 </text:span><text:span text:style-name="T3">[-1 AC while raging]</text:span><text:span text:style-name="T1"> </text:span><text:span text:style-name="T4">[-1 while fatigued, -1 / action]</text:span><text:span text:style-name="T1"> [Deny advantage: Not flat-footed vs lower level]</text:span></text:p>
      <text:p text:style-name="P3">Fort:<text:span text:style-name="T1"> +9 [Expert] </text:span><text:span text:style-name="T4">[-1 while fatigued, -1 / action]</text:span><text:span text:style-name="T1"><text:tab/><text:tab/></text:span>Reflex:<text:span text:style-name="T1"> +6 [Trained] </text:span><text:span text:style-name="T4">[-1 while fatigued, -1 / action]</text:span><text:span text:style-name="T1"> </text:span></text:p>
      <text:p text:style-name="P3">Will:<text:span text:style-name="T1"> +7 [Expert] </text:span><text:span text:style-name="T4">[-1 while fatigued, -1 / action]</text:span><text:span text:style-name="T1"> </text:span></text:p>
      <text:p text:style-name="P2"><text:span text:style-name="T7">Hit Points:</text:span><text:span text:style-name="T2"> 78 <text:s/></text:span><text:span text:style-name="T3">[+7 temp HP while raging]</text:span></text:p>
      <text:p text:style-name="P2"><text:span text:style-name="T7">Hero Points:</text:span><text:span text:style-name="T2"> 1/3<text:tab/><text:tab/><text:tab/></text:span><text:span text:style-name="T7">Resonance:</text:span><text:span text:style-name="T2"> 4/5<text:tab/><text:tab/><text:tab/><text:tab/></text:span><text:span text:style-name="T7">Class DC:</text:span><text:span text:style-name="T2"> 19</text:span></text:p>
      <text:p text:style-name="P2">Perception:<text:span text:style-name="T1"> +6 [Expert] </text:span><text:span text:style-name="T3">[while raging (fury totem): low light vision, darkvision]</text:span></text:p>
      <text:p text:style-name="P2">Speed:<text:span text:style-name="T1"> 20'</text:span></text:p>
      <text:p text:style-name="P5"><text:span text:style-name="T6">Languages:</text:span><text:span text:style-name="T7"> Common, Hallit, Skald</text:span></text:p>
      <text:p text:style-name="P4">Skills:</text:p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"><text:span text:style-name="T5">Str:</text:span> +4 [19]</text:p>
          </table:table-cell>
          <table:table-cell table:style-name="Table2.A1" office:value-type="string">
            <text:p text:style-name="P6"><text:span text:style-name="T5">Acrobatics:</text:span> +4</text:p>
            <text:p text:style-name="P6">[Trained]</text:p>
          </table:table-cell>
          <table:table-cell table:style-name="Table2.A1" office:value-type="string">
            <text:p text:style-name="P6"><text:span text:style-name="T5">Nature:</text:span> <text:s/>+4</text:p>
          </table:table-cell>
          <table:table-cell table:style-name="Table2.D1" office:value-type="string">
            <text:p text:style-name="P3">Nobility Lore:<text:span text:style-name="T1"> </text:span><text:bookmark-start text:name="__DdeLink__974_11940897211"/><text:span text:style-name="T1"><text:s/></text:span><text:bookmark-end text:name="__DdeLink__974_11940897211"/><text:span text:style-name="T1">+9</text:span></text:p>
            <text:p text:style-name="P6">[Trained]</text:p>
          </table:table-cell>
        </table:table-row>
        <table:table-row>
          <table:table-cell table:style-name="Table2.A2" office:value-type="string">
            <text:p text:style-name="P1"><text:span text:style-name="T5">Dex:</text:span> +2 [14]</text:p>
          </table:table-cell>
          <table:table-cell table:style-name="Table2.A2" office:value-type="string">
            <text:p text:style-name="P6"><text:span text:style-name="T5">Arcana:</text:span> +10</text:p>
            <text:p text:style-name="P6">[Expert]</text:p>
          </table:table-cell>
          <table:table-cell table:style-name="Table2.A2" office:value-type="string">
            <text:p text:style-name="P6"><text:span text:style-name="T5">Occultism:</text:span> +9</text:p>
          </table:table-cell>
          <table:table-cell table:style-name="Table2.D2" office:value-type="string">
            <text:p text:style-name="P3">Lore:<text:span text:style-name="T1"> </text:span></text:p>
          </table:table-cell>
        </table:table-row>
        <table:table-row>
          <table:table-cell table:style-name="Table2.A2" office:value-type="string">
            <text:p text:style-name="P1"><text:span text:style-name="T5">Con:</text:span> +2 [14]</text:p>
          </table:table-cell>
          <table:table-cell table:style-name="Table2.A2" office:value-type="string">
            <text:p text:style-name="P6"><text:span text:style-name="T5">Athletics:</text:span> +7</text:p>
            <text:p text:style-name="P6">[Expert]</text:p>
          </table:table-cell>
          <table:table-cell table:style-name="Table2.A2" office:value-type="string">
            <text:p text:style-name="P6"><text:span text:style-name="T5">Performance:</text:span> +4</text:p>
          </table:table-cell>
          <table:table-cell table:style-name="Table2.D2" office:value-type="string">
            <text:p text:style-name="P3">Lore:<text:span text:style-name="T1"> </text:span></text:p>
          </table:table-cell>
        </table:table-row>
        <table:table-row>
          <table:table-cell table:style-name="Table2.A2" office:value-type="string">
            <text:p text:style-name="P1"><text:span text:style-name="T5">Int:</text:span> +4 [18]</text:p>
          </table:table-cell>
          <table:table-cell table:style-name="Table2.A2" office:value-type="string">
            <text:p text:style-name="P6"><text:span text:style-name="T5">Crafting:</text:span> +8</text:p>
          </table:table-cell>
          <table:table-cell table:style-name="Table2.A2" office:value-type="string">
            <text:p text:style-name="P6"><text:span text:style-name="T5">Religion:</text:span> +4</text:p>
          </table:table-cell>
          <table:table-cell table:style-name="Table2.D2" office:value-type="string">
            <text:p text:style-name="P3">Lore:<text:span text:style-name="T1"> </text:span></text:p>
          </table:table-cell>
        </table:table-row>
        <table:table-row>
          <table:table-cell table:style-name="Table2.A2" office:value-type="string">
            <text:p text:style-name="P1"><text:span text:style-name="T5">Wis:</text:span> +0 [10]</text:p>
          </table:table-cell>
          <table:table-cell table:style-name="Table2.A2" office:value-type="string">
            <text:p text:style-name="P6"><text:span text:style-name="T5">Deception:</text:span> +4</text:p>
          </table:table-cell>
          <table:table-cell table:style-name="Table2.A2" office:value-type="string">
            <text:p text:style-name="P6"><text:span text:style-name="T5">Society:</text:span><text:bookmark-start text:name="__DdeLink__974_1194089721"/> <text:bookmark-end text:name="__DdeLink__974_1194089721"/>+9</text:p>
            <text:p text:style-name="P6">[Trained]</text:p>
          </table:table-cell>
          <table:table-cell table:style-name="Table2.D2" office:value-type="string">
            <text:p text:style-name="P3">Lore:<text:span text:style-name="T1"> </text:span></text:p>
          </table:table-cell>
        </table:table-row>
        <table:table-row>
          <table:table-cell table:style-name="Table2.A2" office:value-type="string">
            <text:p text:style-name="P1"><text:span text:style-name="T5">Cha:</text:span> +0 [10]</text:p>
          </table:table-cell>
          <table:table-cell table:style-name="Table2.A2" office:value-type="string">
            <text:p text:style-name="P6"><text:span text:style-name="T5">Diplomacy:</text:span> +5</text:p>
            <text:p text:style-name="P6">[Trained]</text:p>
          </table:table-cell>
          <table:table-cell table:style-name="Table2.A2" office:value-type="string">
            <text:p text:style-name="P6"><text:span text:style-name="T5">Stealth:</text:span> +3</text:p>
          </table:table-cell>
          <table:table-cell table:style-name="Table2.D2" office:value-type="string">
            <text:p text:style-name="P3">Lore:<text:span text:style-name="T1"> </text:span>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6"><text:span text:style-name="T5">Intimidation</text:span><text:bookmark-start text:name="__DdeLink__970_1194089721"/><text:span text:style-name="T5">:</text:span> <text:bookmark-end text:name="__DdeLink__970_1194089721"/>+6</text:p>
            <text:p text:style-name="P6">[Expert]</text:p>
          </table:table-cell>
          <table:table-cell table:style-name="Table2.A2" office:value-type="string">
            <text:p text:style-name="P6"><text:span text:style-name="T5">Survival</text:span><text:bookmark-start text:name="__DdeLink__978_11940897211"/><text:span text:style-name="T5">:</text:span> <text:bookmark-end text:name="__DdeLink__978_11940897211"/>+4</text:p>
          </table:table-cell>
          <table:table-cell table:style-name="Table2.D2" office:value-type="string">
            <text:p text:style-name="P3">Lore:<text:span text:style-name="T1"> </text:span>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6"><text:span text:style-name="T5">Medicine:</text:span> +4</text:p>
          </table:table-cell>
          <table:table-cell table:style-name="Table2.A2" office:value-type="string">
            <text:p text:style-name="P6"><text:span text:style-name="T5">Thievery:</text:span> +3</text:p>
          </table:table-cell>
          <table:table-cell table:style-name="Table2.D2" office:value-type="string">
            <text:p text:style-name="P3">Lore:<text:span text:style-name="T1"> </text:span></text:p>
          </table:table-cell>
        </table:table-row>
      </table:table>
      <text:p text:style-name="P2">Weapons:</text:p>
      <text:p text:style-name="P5"><text:span text:style-name="T5">1-h +1 Bastard Sword:</text:span><text:line-break/>+10/+5/+0 to hit<text:tab/><text:tab/>2d8+4 [4d8+8] <text:span text:style-name="T10">[+3 [+6, off balance 1 round] conditional bonus while raging]</text:span> P</text:p>
      <text:p text:style-name="P5"><text:span text:style-name="T5">2-h +1 Bastard Sword:</text:span><text:line-break/>+10/+5/+0 to hit<text:tab/><text:tab/>2d12+4 [4d12+8] <text:span text:style-name="T10">[+3 [+6, off balance 1 round] conditional bonus while raging]</text:span> P</text:p>
      <text:p text:style-name="P5"><text:span text:style-name="T5">Melee Dagger:</text:span><text:line-break/>+9/+5/+1 to hit<text:tab/><text:tab/><text:tab/>1d4+4 [2d4+8] <text:span text:style-name="T10">[+1 [+2, 1d4 persistent bleed damage] conditional bonus when raging]</text:span> P,S</text:p>
      <text:p text:style-name="P5"><text:tab/><text:tab/><text:tab/><text:tab/>Agile, Finesse, Versatile S</text:p>
      <text:p text:style-name="P5"><text:span text:style-name="T5">Whip:</text:span><text:line-break/>+9/+4/-1 to hit<text:tab/><text:tab/><text:tab/>1d4+4 [2d4+8] <text:span text:style-name="T10">[+3 [+6, target is knocked prone] conditional bonus while raging]</text:span> S</text:p>
      <text:p text:style-name="P5"><text:tab/><text:tab/><text:tab/><text:tab/>Nonlethal, Reach, Trip</text:p>
      <text:p text:style-name="P5"><text:span text:style-name="T5">Fist:</text:span><text:line-break/>+9/+5/+1 to hit<text:tab/><text:tab/><text:tab/>1d4+4 [2d4+8] <text:span text:style-name="T10">[+1 [+2, target fort save or slowed 1 until end next turn] conditional bonus while raging]</text:span> S</text:p>
      <text:p text:style-name="P5"><text:tab/><text:tab/><text:tab/><text:tab/>Agile, Finesse, Nonlethal, Unarmed</text:p>
      <text:p text:style-name="P5"><text:span text:style-name="T5">Ranged Dagger:</text:span><text:line-break/>+7/+3/-1 to hit<text:tab/><text:tab/><text:tab/>1d4+4 [2d4+8] <text:span text:style-name="T10">[1d4 persistent bleed damage] while raging</text:span> P,S</text:p>
      <text:p text:style-name="P5"><text:tab/><text:tab/><text:tab/><text:tab/>Agile, Finesse, Thrown (10'), Versatile S</text:p>
      <text:p text:style-name="P5"><text:span text:style-name="T5">Ranged Shortbow:</text:span><text:line-break/>+7/+2/+3 to hit<text:tab/><text:tab/><text:tab/>1d6 [2d6+d10] <text:span text:style-name="T10">[pinned to adjacent surface escape athletics DC 10] while raging]</text:span> P</text:p>
      <text:p text:style-name="P5"><text:tab/><text:tab/><text:tab/><text:tab/>Deadly d10</text:p>
      <text:p text:style-name="P14">Spells:</text:p>
      <text:p text:style-name="P5"><text:s/>Casting +9 DC 19</text:p>
      <text:p text:style-name="P5"><text:span text:style-name="T5">Cantrips:</text:span> Memorize 2</text:p>
      <text:section text:style-name="Sect1" text:name="Section8">
        <text:p text:style-name="P7"><text:s/><text:span text:style-name="T12">O Electric Arc</text:span><text:tab/><text:tab/><text:tab/>S, V</text:p>
        <text:p text:style-name="P7"><text:s text:c="2"/>1d6+4 elec vs 1-2 foes within 30'</text:p>
        <text:p text:style-name="P7"><text:s/>O Prestidigitation<text:tab/><text:tab/>S, V</text:p>
        <text:p text:style-name="P7"><text:s text:c="2"/>Simple actions, concentration</text:p>
        <text:p text:style-name="P5"><text:s/><text:span text:style-name="T12">O Shield</text:span><text:span text:style-name="T8"><text:tab/><text:tab/><text:tab/>V</text:span></text:p>
        <text:p text:style-name="P7"><text:s text:c="2"/>+1 AC, raise shield hardness 4</text:p>
        <text:p text:style-name="P5"><text:span text:style-name="T8"><text:s/>O Tanglefoot</text:span><text:tab/><text:tab/><text:tab/>S, V</text:p>
        <text:p text:style-name="P5"><text:s text:c="2"/>1 target 30' entangled [immobile on crit]</text:p>
      </text:section>
      <text:p text:style-name="P5"><text:span text:style-name="T5">Level 1:</text:span> Memorize 1</text:p>
      <text:section text:style-name="Sect1" text:name="Section9">
        <text:p text:style-name="P7">[ <text:s text:c="4"/>] Magic Weapon<text:tab/><text:tab/>S, V</text:p>
        <text:p text:style-name="P7"><text:s text:c="2"/>Target weapon becomes +1</text:p>
        <text:p text:style-name="P5"><text:s/><text:span text:style-name="T12">[ <text:s text:c="4"/>] True Strike</text:span><text:span text:style-name="T8"><text:tab/><text:tab/>V</text:span></text:p>
        <text:p text:style-name="P7"><text:s text:c="4"/>Next attack roll before end of turn roll twice</text:p>
      </text:section>
      <text:p text:style-name="P5"/>
      <text:p text:style-name="P5"><text:span text:style-name="T5">F</text:span><text:span text:style-name="T9">ree actions:</text:span></text:p>
      <text:p text:style-name="P7">Grab Edge after leap [Acrobatics, reaction] +4</text:p>
      <text:p text:style-name="P7">Maintain Balance [Acrobatics, free] +4</text:p>
      <text:section text:style-name="Sect2" text:name="Section3">
        <text:p text:style-name="P7">Delay<text:line-break/>Drop Item</text:p>
        <text:p text:style-name="P7">Speak</text:p>
      </text:section>
      <text:p text:style-name="P7"/>
      <text:p text:style-name="P10">Reactions:</text:p>
      <text:p text:style-name="P7">Grab Edge [Acrobatics, reaction] +4</text:p>
      <text:section text:style-name="Sect2" text:name="Section4">
        <text:p text:style-name="P7">Aid [after having prepared to help]</text:p>
        <text:p text:style-name="P7">Arrest a Fall<text:line-break/>Shield Block [after shield was raised]</text:p>
      </text:section>
      <text:p text:style-name="P7"/>
      <text:p text:style-name="P10">1 Actions:</text:p>
      <text:section text:style-name="Sect1" text:name="Section1">
        <text:p text:style-name="P11">Recall Knowledge [Arcana, action] +10</text:p>
        <text:p text:style-name="P11">Recall Knowledge [Lore, action] +9</text:p>
        <text:p text:style-name="P11">Recall Knowledge [Nature, action] +4</text:p>
        <text:p text:style-name="P11">Recall Knowledge [Occultism, action] +9</text:p>
        <text:p text:style-name="P11">Recall Knowledge [Religion, action] +4</text:p>
        <text:p text:style-name="P11">Recall Knowledge [Society, action] +9</text:p>
        <text:p text:style-name="P7">Balance [Acrobatics, action] +4</text:p>
        <text:p text:style-name="P7">Escape [Acrobatics, action] +4</text:p>
        <text:p text:style-name="P7">Tumble through [Acrobatics, action] +4</text:p>
        <text:p text:style-name="P7">Break Grapple [Athletics, action] +7</text:p>
        <text:p text:style-name="P7">Break Open [Athletics, action] +7</text:p>
        <text:p text:style-name="P7">Climb [Athletics, action] +7</text:p>
        <text:p text:style-name="P7">Grapple [Athletics, action] +7</text:p>
        <text:p text:style-name="P7">High Jump [Athletics, action] +7</text:p>
        <text:p text:style-name="P7">Shove [Athletics, action] +7</text:p>
        <text:p text:style-name="P7">Swim [Athletics, action] +7</text:p>
        <text:p text:style-name="P7">Trip [Athletics, action] +7</text:p>
        <text:p text:style-name="P7">Create a Diversion [Deception, action] +4</text:p>
        <text:p text:style-name="P12">Lie [Deception, action] +4</text:p>
        <text:p text:style-name="P12">Request [Diplomacy, action] +5</text:p>
        <text:p text:style-name="P16">Demoralize [Intimidation, action] +6 [can change auditory trait to visual trait]</text:p>
        <text:p text:style-name="P7">Administer First Aid [Medicine, action] +4</text:p>
        <text:p text:style-name="P12">Command an Animal [Nature, action] +4</text:p>
        <text:p text:style-name="P12">Handle an Animal [Nature, action] +4</text:p>
        <text:p text:style-name="P12">Perform [Performance, action] +4</text:p>
        <text:p text:style-name="P7">Conceal an Object [Stealth, action] +3</text:p>
        <text:p text:style-name="P7">Hide [Stealth, action] +3</text:p>
        <text:p text:style-name="P7">Sneak [Stealth, action] +3</text:p>
        <text:p text:style-name="P7">Palm an Object [Thievery, action] +3</text:p>
        <text:p text:style-name="P7">Steal an Object [Thievery, action] +3</text:p>
        <text:p text:style-name="P7">Maneuver in Fight [Acrobatics, trained, action] +4</text:p>
        <text:p text:style-name="P7">Disarm [Athletics, trained, action] +7</text:p>
        <text:p text:style-name="P17"><text:span text:style-name="T11">Material casting</text:span> [free hand]</text:p>
        <text:p text:style-name="P17"><text:span text:style-name="T11">Somatic casting</text:span> [ Free hand]</text:p>
        <text:p text:style-name="P9"><text:span text:style-name="T11">Verbal casting</text:span> [Loud clear voice]</text:p>
      </text:section>
      <text:section text:style-name="Sect2" text:name="Section5">
        <text:p text:style-name="P7">Assist</text:p>
        <text:p text:style-name="P7">Crawl</text:p>
        <text:p text:style-name="P7">Drop Prone</text:p>
        <text:p text:style-name="P7">Interact</text:p>
        <text:p text:style-name="P7">Leap</text:p>
        <text:p text:style-name="P7">Seek<text:line-break/>Stand<text:line-break/>Step<text:line-break/>Stride</text:p>
        <text:p text:style-name="P7">Strike</text:p>
        <text:p text:style-name="P7">Take Cover</text:p>
        <text:p text:style-name="P7">Breathe Deep</text:p>
        <text:p text:style-name="P7">Burrow</text:p>
        <text:p text:style-name="P7">Fly</text:p>
        <text:p text:style-name="P7">Mount<text:line-break/>Point Out</text:p>
        <text:p text:style-name="P7">Raise a Shield</text:p>
      </text:section>
      <text:p text:style-name="P8">Rage [cannot be fatigued, raging] Lasts 3 rounds, -1 penalty to AC, +2 conditional bonus to damage, can't use actions with the concentrate trait, after raging can't use rage again for 1 round and fatigued for 1 round, cannot voluntarily stop raging</text:p>
      <text:p text:style-name="P7"/>
      <text:p text:style-name="P10">2 Actions:</text:p>
      <text:p text:style-name="P7">Long Jump [Athletics, action] +7</text:p>
      <text:p text:style-name="P7">Ready</text:p>
      <text:p text:style-name="P7">Moment of Clarity <text:span text:style-name="T10">[while raging]</text:span> Use action with the concentrate trait.</text:p>
      <text:p text:style-name="P7"/>
      <text:p text:style-name="P10">3 Actions:</text:p>
      <text:p text:style-name="P7">Moment of Clarity <text:span text:style-name="T10">[while raging]</text:span><text:span text:style-name="T7"> </text:span>Use a 2-action action with the concentrate trait.</text:p>
      <text:p text:style-name="P10"/>
      <text:p text:style-name="P10"/>
      <text:p text:style-name="P15">Activities:</text:p>
      <text:section text:style-name="Sect1" text:name="Section2">
        <text:p text:style-name="P7">Squeeze [Acrobatics, activity] +4</text:p>
        <text:p text:style-name="P7">Repair [Crafting, activity] +8</text:p>
        <text:p text:style-name="P12">Impersonate [Deception, activity] +4</text:p>
        <text:p text:style-name="P7">Gather Information [Diplomacy, activity] +5</text:p>
        <text:p text:style-name="P12">Make an Impression [Diplomacy, activity] +5</text:p>
        <text:p text:style-name="P12">Coerce [Intimidation, activity] +6</text:p>
        <text:p text:style-name="P7">Subsist on the Streets [Society, activity] +9</text:p>
        <text:p text:style-name="P7">Sense Direction [Survival, activity] +4</text:p>
        <text:p text:style-name="P7">Survive in the Wild [Survival, activity] +4</text:p>
        <text:p text:style-name="P12">Identify Magic [Arcana, trained, activity] +10</text:p>
        <text:p text:style-name="P12">Borrow an Arcane Spell [Arcana, trained, activity] +10</text:p>
        <text:p text:style-name="P12">Learn an Arcane Spell [Arcana, trained, activity] +10</text:p>
        <text:p text:style-name="P12">Read Magic [Arcana, trained, activity] +10</text:p>
        <text:p text:style-name="P7">Practice a Trade [Lore, trained, activity] +9</text:p>
        <text:p text:style-name="P7">Create Forgery [Society, trained, activity] +9</text:p>
        <text:p text:style-name="P13">Decipher Writing [Society, trained, activity] +9</text:p>
      </text:section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7" style:family="paragraph" style:parent-style-name="Standard" style:next-style-name="Standard">
      <style:paragraph-properties style:line-height-at-least="0.1665in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MS PGothic" style:font-size-asian="10pt" style:font-name-complex="Courier New" style:font-size-complex="10pt"/>
    </style:style>
    <style:style style:name="A5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7H12M36S</meta:editing-duration>
    <meta:editing-cycles>386</meta:editing-cycles>
    <meta:generator>OpenOffice/4.1.2$Win32 OpenOffice.org_project/412m3$Build-9782</meta:generator>
    <dc:date>2018-10-09T00:16:50.58</dc:date>
    <dc:creator>Scott Gray</dc:creator>
    <meta:document-statistic meta:table-count="1" meta:image-count="0" meta:object-count="0" meta:page-count="3" meta:paragraph-count="160" meta:word-count="840" meta:character-count="5380"/>
    <meta:user-defined meta:name="Info 1"/>
    <meta:user-defined meta:name="Info 2"/>
    <meta:user-defined meta:name="Info 3"/>
    <meta:user-defined meta:name="Info 4"/>
  </office:meta>
</office:document-meta>
</file>