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normal" fo:background-color="#ccffff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text-underline-style="none" fo:font-weight="normal" fo:background-color="#ffccc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normal" fo:background-color="#cc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cccc" style:font-weight-asian="normal" style:font-weight-complex="normal"/>
    </style:style>
    <style:style style:name="T4" style:family="text">
      <style:text-properties fo:font-weight="normal" fo:background-color="#ccffcc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background-color="#ffcccc"/>
    </style:style>
    <style:style style:name="T10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text:span text:style-name="T1"> Dmitri Khilkoff<text:tab/><text:tab/><text:tab/></text:span>Played By:<text:span text:style-name="T1"> Scott David Gray<text:tab/><text:tab/></text:span>PFS:<text:span text:style-name="T1"> #14034-1501<text:line-break/></text:span>Ancestry:<text:span text:style-name="T1"> Human, Kellid<text:tab/><text:tab/></text:span>Gender:<text:span text:style-name="T1"> Male<text:tab/><text:tab/><text:tab/><text:tab/></text:span>Age:<text:span text:style-name="T1"> 49<text:line-break/></text:span>Class:<text:span text:style-name="T1"> Barbarian (Fury totem)<text:tab/><text:tab/></text:span>Size:<text:span text:style-name="T1"> Medium 5'10" 150 lbs<text:tab/><text:tab/></text:span>Alignment:<text:span text:style-name="T1"> Lawful Good<text:line-break/></text:span>Background:<text:span text:style-name="T1"> Noble<text:tab/><text:tab/><text:tab/></text:span>Home Region:<text:span text:style-name="T1"> Irrisen</text:span></text:p>
      <text:p text:style-name="P3">Special Initiative Bonus:<text:span text:style-name="T1"> +0</text:span></text:p>
      <text:p text:style-name="P4">AC:<text:span text:style-name="T1"> 10 </text:span><text:span text:style-name="T3">[-1 AC while raging]</text:span><text:span text:style-name="T1"> </text:span><text:span text:style-name="T4">[-1 while fatigued, -1 / action]</text:span><text:span text:style-name="T1"><text:tab/></text:span></text:p>
      <text:p text:style-name="P4">TAC:<text:span text:style-name="T1"> 10 </text:span><text:span text:style-name="T3">[-1 AC while raging]</text:span><text:span text:style-name="T1"> </text:span><text:span text:style-name="T4">[-1 while fatigued, -1 / action]</text:span></text:p>
      <text:p text:style-name="P4">Fort:<text:span text:style-name="T1"> +3 </text:span><text:span text:style-name="T4">[-1 while fatigued, -1 / action]</text:span><text:span text:style-name="T1"><text:tab/><text:tab/></text:span>Reflex:<text:span text:style-name="T1"> +2 </text:span><text:span text:style-name="T4">[-1 while fatigued, -1 / action]</text:span><text:span text:style-name="T1"> </text:span></text:p>
      <text:p text:style-name="P4">Will:<text:span text:style-name="T1"> +2 </text:span><text:span text:style-name="T4">[-1 while fatigued, -1 / action]</text:span><text:span text:style-name="T1"> </text:span></text:p>
      <text:p text:style-name="P3"><text:span text:style-name="T7">Hit Points:</text:span><text:span text:style-name="T2"> 25 <text:s/></text:span><text:span text:style-name="T3">[+2 temp HP while raging]</text:span></text:p>
      <text:p text:style-name="P3"><text:span text:style-name="T7">Hero Points:</text:span><text:span text:style-name="T2"> 1/3<text:tab/><text:tab/><text:tab/></text:span><text:span text:style-name="T7">Resonance:</text:span><text:span text:style-name="T2"> 1<text:tab/><text:tab/><text:tab/><text:tab/></text:span><text:span text:style-name="T7">Class DC:</text:span><text:span text:style-name="T2"> 15</text:span></text:p>
      <text:p text:style-name="P3">Perception:<text:span text:style-name="T1"> +2 [Expert]<text:tab/></text:span><text:span text:style-name="T3">[while raging (fury totem): low light vision, darkvision]</text:span></text:p>
      <text:p text:style-name="P3">Speed:<text:span text:style-name="T1"> 25'</text:span></text:p>
      <text:p text:style-name="P2"><text:span text:style-name="T6">Languages:</text:span><text:span text:style-name="T7"> Common, Hallit, Skald</text:span></text:p>
      <text:p text:style-name="P5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2"><text:span text:style-name="T5">Str:</text:span> +4 [18]</text:p>
          </table:table-cell>
          <table:table-cell table:style-name="Table2.A1" office:value-type="string">
            <text:p text:style-name="P1"><text:span text:style-name="T5">Acrobatics:</text:span> +2</text:p>
            <text:p text:style-name="P1">[Trained]</text:p>
          </table:table-cell>
          <table:table-cell table:style-name="Table2.A1" office:value-type="string">
            <text:p text:style-name="P1"><text:span text:style-name="T5">Nature:</text:span> <text:s/>-1</text:p>
          </table:table-cell>
          <table:table-cell table:style-name="Table2.D1" office:value-type="string">
            <text:p text:style-name="P4">Nobility Lore:<text:span text:style-name="T1"> </text:span><text:bookmark-start text:name="__DdeLink__974_11940897211"/><text:span text:style-name="T1"><text:s/></text:span><text:bookmark-end text:name="__DdeLink__974_11940897211"/><text:span text:style-name="T1">+4</text:span></text:p>
            <text:p text:style-name="P1">[Trained]</text:p>
          </table:table-cell>
        </table:table-row>
        <table:table-row>
          <table:table-cell table:style-name="Table2.A2" office:value-type="string">
            <text:p text:style-name="P12"><text:span text:style-name="T5">Dex:</text:span> +1 [12]</text:p>
          </table:table-cell>
          <table:table-cell table:style-name="Table2.A2" office:value-type="string">
            <text:p text:style-name="P1"><text:span text:style-name="T5">Arcana:</text:span> +4</text:p>
            <text:p text:style-name="P1">[Trained]</text:p>
          </table:table-cell>
          <table:table-cell table:style-name="Table2.A2" office:value-type="string">
            <text:p text:style-name="P1"><text:span text:style-name="T5">Occultism:</text:span> +2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><text:span text:style-name="T5">Con:</text:span> +1 [12]</text:p>
          </table:table-cell>
          <table:table-cell table:style-name="Table2.A2" office:value-type="string">
            <text:p text:style-name="P1"><text:span text:style-name="T5">Athletics:</text:span> +5</text:p>
            <text:p text:style-name="P1">[Trained]</text:p>
          </table:table-cell>
          <table:table-cell table:style-name="Table2.A2" office:value-type="string">
            <text:p text:style-name="P1"><text:span text:style-name="T5">Performance:</text:span> -1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><text:span text:style-name="T5">Int:</text:span> +3 [16]</text:p>
          </table:table-cell>
          <table:table-cell table:style-name="Table2.A2" office:value-type="string">
            <text:p text:style-name="P1"><text:span text:style-name="T5">Crafting:</text:span> +2</text:p>
          </table:table-cell>
          <table:table-cell table:style-name="Table2.A2" office:value-type="string">
            <text:p text:style-name="P1"><text:span text:style-name="T5">Religion:</text:span> -1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><text:span text:style-name="T5">Wis:</text:span> +0 [10]</text:p>
          </table:table-cell>
          <table:table-cell table:style-name="Table2.A2" office:value-type="string">
            <text:p text:style-name="P1"><text:span text:style-name="T5">Deception:</text:span> -1</text:p>
          </table:table-cell>
          <table:table-cell table:style-name="Table2.A2" office:value-type="string">
            <text:p text:style-name="P1"><text:span text:style-name="T5">Society:</text:span><text:bookmark-start text:name="__DdeLink__974_1194089721"/> <text:bookmark-end text:name="__DdeLink__974_1194089721"/>+4</text:p>
            <text:p text:style-name="P1">[Trained]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><text:span text:style-name="T5">Cha:</text:span> +0 [10]</text:p>
          </table:table-cell>
          <table:table-cell table:style-name="Table2.A2" office:value-type="string">
            <text:p text:style-name="P1"><text:span text:style-name="T5">Diplomacy:</text:span> +1</text:p>
            <text:p text:style-name="P1">[Trained]</text:p>
          </table:table-cell>
          <table:table-cell table:style-name="Table2.A2" office:value-type="string">
            <text:p text:style-name="P1"><text:span text:style-name="T5">Stealth:</text:span> +0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"><text:span text:style-name="T5">Intimidation</text:span><text:bookmark-start text:name="__DdeLink__970_1194089721"/><text:span text:style-name="T5">:</text:span> <text:bookmark-end text:name="__DdeLink__970_1194089721"/>+1</text:p>
            <text:p text:style-name="P1">[Trained]</text:p>
          </table:table-cell>
          <table:table-cell table:style-name="Table2.A2" office:value-type="string">
            <text:p text:style-name="P1"><text:span text:style-name="T5">Survival</text:span><text:bookmark-start text:name="__DdeLink__978_11940897211"/><text:span text:style-name="T5">:</text:span> <text:bookmark-end text:name="__DdeLink__978_11940897211"/>-1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"><text:span text:style-name="T5">Medicine:</text:span> -1</text:p>
          </table:table-cell>
          <table:table-cell table:style-name="Table2.A2" office:value-type="string">
            <text:p text:style-name="P1"><text:span text:style-name="T5">Thievery:</text:span> +0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</table:table>
      <text:p text:style-name="P3">Weapons:</text:p>
      <text:p text:style-name="P2"><text:span text:style-name="T5">1-h Bastard Sword:</text:span><text:line-break/>+5/+0/-5 to hit<text:tab/><text:tab/><text:tab/>1d8+4 [2d8+8] <text:span text:style-name="T9">[+2 [+4] conditional bonus while raging]</text:span> P</text:p>
      <text:p text:style-name="P2"><text:span text:style-name="T5">2-h Bastard Sword:</text:span><text:line-break/>+5/+0/-5 to hit<text:tab/><text:tab/><text:tab/>1d12+4 [2d12+8] <text:span text:style-name="T9">[+2 [+4] conditional bonus while raging]</text:span> P</text:p>
      <text:p text:style-name="P2"><text:span text:style-name="T5">Melee Dagger:</text:span><text:line-break/>+5/+1/-3 to hit<text:tab/><text:tab/><text:tab/>1d4+4 [2d4+8] <text:span text:style-name="T9">[+1 [+2] conditional bonus when raging]</text:span> P,S</text:p>
      <text:p text:style-name="P2"><text:tab/><text:tab/><text:tab/><text:tab/>Agile, Finesse, Versatile S</text:p>
      <text:p text:style-name="P2"><text:span text:style-name="T5">Whip:</text:span><text:line-break/>+5/+0/-5 to hit<text:tab/><text:tab/><text:tab/>1d4+4 [2d4+8] <text:span text:style-name="T9">[+2 [+4] conditional bonus while raging]</text:span> S</text:p>
      <text:p text:style-name="P2"><text:tab/><text:tab/><text:tab/><text:tab/>Nonlethal, Reach, Trip</text:p>
      <text:p text:style-name="P2"><text:span text:style-name="T5">Fist:</text:span><text:line-break/>+5/+0/-5 to hit<text:tab/><text:tab/><text:tab/>1d4+4 [2d4+8] <text:span text:style-name="T9">[+1 [+2] conditional bonus while raging]</text:span> S</text:p>
      <text:p text:style-name="P2"><text:tab/><text:tab/><text:tab/><text:tab/>Agile, Finesse, Nonlethal, Unarmed</text:p>
      <text:p text:style-name="P2"><text:span text:style-name="T5">Ranged Dagger:</text:span><text:line-break/>+2/-2/-6 to hit<text:tab/><text:tab/><text:tab/>1d4+4 [2d4+8] <text:span text:style-name="T9">[+1 [+2] conditional bonus while raging]</text:span> P,S</text:p>
      <text:p text:style-name="P2"><text:tab/><text:tab/><text:tab/><text:tab/>Agile, Finesse, Thrown (10'), Versatile S</text:p>
      <text:p text:style-name="P2"><text:span text:style-name="T5">Ranged Shortbow:</text:span><text:line-break/>+2/-3/-8 to hit<text:tab/><text:tab/><text:tab/>1d6 [2d6+d10] P</text:p>
      <text:p text:style-name="P2"><text:tab/><text:tab/><text:tab/><text:tab/>Deadly d10</text:p>
      <text:p text:style-name="P13"><text:span text:style-name="T5">F</text:span><text:span text:style-name="T8">ree actions:</text:span></text:p>
      <text:p text:style-name="P8">Maintain Balance [Acrobatics, free] +0</text:p>
      <text:section text:style-name="Sect1" text:name="Section3">
        <text:p text:style-name="P8">Delay<text:line-break/>Drop Item</text:p>
        <text:p text:style-name="P8">Speak</text:p>
      </text:section>
      <text:p text:style-name="P8"/>
      <text:p text:style-name="P10">Reactions:</text:p>
      <text:p text:style-name="P8">Grab Edge [Acrobatics, reaction] +0</text:p>
      <text:section text:style-name="Sect1" text:name="Section4">
        <text:p text:style-name="P8">Aid [after having prepared to help]</text:p>
        <text:p text:style-name="P8">Arrest a Fall<text:line-break/>Shield Block [after shield was raised]</text:p>
      </text:section>
      <text:p text:style-name="P8"/>
      <text:p text:style-name="P10">1 Actions:</text:p>
      <text:section text:style-name="Sect2" text:name="Section1">
        <text:p text:style-name="P11">Recall Knowledge [Arcana, action] +4</text:p>
        <text:p text:style-name="P11">Recall Knowledge [Lore, action] +4</text:p>
        <text:p text:style-name="P11">Recall Knowledge [Nature, action] +-1</text:p>
        <text:p text:style-name="P11">Recall Knowledge [Occultism, action] +2</text:p>
        <text:p text:style-name="P11">Recall Knowledge [Religion, action] -1</text:p>
        <text:p text:style-name="P11">Recall Knowledge [Society, action] +4</text:p>
        <text:p text:style-name="P8">Balance [Acrobatics, action] +0</text:p>
        <text:p text:style-name="P8">Escape [Acrobatics, action] +0</text:p>
        <text:p text:style-name="P8">Tumble through [Acrobatics, action] +0</text:p>
        <text:p text:style-name="P8">Break Grapple [Athletics, action] +5</text:p>
        <text:p text:style-name="P8">Break Open [Athletics, action] +5</text:p>
        <text:p text:style-name="P8">Climb [Athletics, action] +5</text:p>
        <text:p text:style-name="P8">Grapple [Athletics, action] +5</text:p>
        <text:p text:style-name="P8">High Jump [Athletics, action] +5</text:p>
        <text:p text:style-name="P8">Shove [Athletics, action] +5</text:p>
        <text:p text:style-name="P8">Swim [Athletics, action] +5</text:p>
        <text:p text:style-name="P8">Trip [Athletics, action] +5</text:p>
        <text:p text:style-name="P8">Create a Diversion [Deception, action] -1</text:p>
        <text:p text:style-name="P7">Lie [Deception, action] -1</text:p>
        <text:p text:style-name="P7">Request [Diplomacy, action] +1</text:p>
        <text:p text:style-name="P7">Demoralize [Intimidate, action] +1</text:p>
        <text:p text:style-name="P8">Administer First Aid [Medicine, action] -1</text:p>
        <text:p text:style-name="P7">Command an Animal [Nature, action] -1</text:p>
        <text:p text:style-name="P7">Handle an Animal [Nature, action] -1</text:p>
        <text:p text:style-name="P7">Perform [Performance, action] -1</text:p>
        <text:p text:style-name="P8">Conceal an Object [Stealth, action] +0</text:p>
        <text:p text:style-name="P8">Hide [Stealth, action] +0</text:p>
        <text:p text:style-name="P8">Sneak [Stealth, action] +0</text:p>
        <text:p text:style-name="P8">Palm an Object [Thievery, action] +0</text:p>
        <text:p text:style-name="P8">Steal an Object [Thievery, action] +0</text:p>
        <text:p text:style-name="P8">Maneuver in Fight [Acrobatics, trained, action]</text:p>
        <text:p text:style-name="P8">Disarm [Athletics, trained, action] +5</text:p>
      </text:section>
      <text:section text:style-name="Sect1" text:name="Section5">
        <text:p text:style-name="P8">Assist</text:p>
        <text:p text:style-name="P8">Crawl</text:p>
        <text:p text:style-name="P8">Drop Prone</text:p>
        <text:p text:style-name="P8">Interact</text:p>
        <text:p text:style-name="P8">Leap</text:p>
        <text:p text:style-name="P8">Seek<text:line-break/>Stand<text:line-break/>Step<text:line-break/>Stride</text:p>
        <text:p text:style-name="P8">Strike</text:p>
        <text:p text:style-name="P8">Take Cover</text:p>
        <text:p text:style-name="P8">Breathe Deep</text:p>
        <text:p text:style-name="P8">Burrow</text:p>
        <text:p text:style-name="P8">Fly</text:p>
        <text:p text:style-name="P8">Mount<text:line-break/>Point Out</text:p>
        <text:p text:style-name="P8">Raise a Shield</text:p>
      </text:section>
      <text:p text:style-name="P9">Rage [cannot be fatigued, raging] Lasts 3 rounds, -1 penalty to AC, +2 conditional bonus to damage, can't use actions with the concentrate trait, after raging can't use rage again for 1 round and fatigued for 1 round, cannot voluntarily stop raging</text:p>
      <text:p text:style-name="P8"/>
      <text:p text:style-name="P10">2 Actions:</text:p>
      <text:p text:style-name="P8">Long Jump [Athletics, action] +5</text:p>
      <text:p text:style-name="P8">Ready</text:p>
      <text:p text:style-name="P8">Moment of Clarity <text:span text:style-name="T9">[while raging]</text:span> Use action with the concentrate trait.</text:p>
      <text:p text:style-name="P8"/>
      <text:p text:style-name="P10">3 Actions:</text:p>
      <text:p text:style-name="P8">Moment of Clarity <text:span text:style-name="T9">[while raging]</text:span><text:span text:style-name="T7"> </text:span>Use a 2-action action with the concentrate trait.</text:p>
      <text:p text:style-name="P10"/>
      <text:p text:style-name="P10">Activities:</text:p>
      <text:section text:style-name="Sect2" text:name="Section2">
        <text:p text:style-name="P8">Squeeze [Acrobatics, activity] +0</text:p>
        <text:p text:style-name="P8">Repair [Crafting, activity] +2</text:p>
        <text:p text:style-name="P7">Impersonate [Deception, activity] -1</text:p>
        <text:p text:style-name="P8">Gather Information [Diplomacy, activity] +1</text:p>
        <text:p text:style-name="P7">Make an Impression [Diplomacy, activity] +1</text:p>
        <text:p text:style-name="P7">Coerce [Intimidate, activity] +1</text:p>
        <text:p text:style-name="P8">Subsist on the Streets [Society, activity] +5</text:p>
        <text:p text:style-name="P8">Sense Direction [Survival, activity] -1</text:p>
        <text:p text:style-name="P8">Survive in the Wild [Survival, activity] -1</text:p>
        <text:p text:style-name="P7">Identify Magic [Arcana, trained, activity] +4</text:p>
        <text:p text:style-name="P7">Borrow an Arcane Spell [Arcana, trained, activity] +4</text:p>
        <text:p text:style-name="P7">Learn an Arcane Spell [Arcana, trained, activity] +4</text:p>
        <text:p text:style-name="P7">Read Magic [Arcana, trained, activity] +4</text:p>
        <text:p text:style-name="P8">Practice a Trade [Lore, trained, activity] +4</text:p>
        <text:p text:style-name="P8">Create Forgery [Society, trained, activity] +4</text:p>
        <text:p text:style-name="P6">Decipher Writing [Society, trained, activity] +4</text:p>
      </text:section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36M7S</meta:editing-duration>
    <meta:editing-cycles>372</meta:editing-cycles>
    <meta:generator>OpenOffice/4.1.2$Win32 OpenOffice.org_project/412m3$Build-9782</meta:generator>
    <dc:date>2018-08-22T21:10:02.84</dc:date>
    <dc:creator>Scott Gray</dc:creator>
    <meta:document-statistic meta:table-count="1" meta:image-count="0" meta:object-count="0" meta:page-count="2" meta:paragraph-count="140" meta:word-count="681" meta:character-count="4436"/>
    <meta:user-defined meta:name="Info 1"/>
    <meta:user-defined meta:name="Info 2"/>
    <meta:user-defined meta:name="Info 3"/>
    <meta:user-defined meta:name="Info 4"/>
  </office:meta>
</office:document-meta>
</file>