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Arial1"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1.6729in" style:rel-column-width="16382*"/>
    </style:style>
    <style:style style:name="Table1.D" style:family="table-column">
      <style:table-column-properties style:column-width="1.6736in" style:rel-column-width="1638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style:font-name="Times New Roman" fo:font-size="10pt" fo:background-color="transparent" style:font-size-asian="10pt" style:font-size-complex="10pt"/>
    </style:style>
    <style:style style:name="P2" style:family="paragraph" style:parent-style-name="Standard">
      <style:text-properties style:font-name="Times New Roman" fo:font-size="10.5pt" fo:font-weight="bold" fo:background-color="transparent" style:font-name-asian="TimesNewRomanPSMT" style:font-size-asian="10.5pt" style:font-weight-asian="bold" style:font-name-complex="TimesNewRomanPSMT" style:font-size-complex="10.5pt" style:font-weight-complex="bold"/>
    </style:style>
    <style:style style:name="P3" style:family="paragraph" style:parent-style-name="Standard">
      <style:text-properties style:font-name="Times New Roman" fo:font-size="10.5pt" fo:font-weight="bold" fo:background-color="transparent" style:font-name-asian="TimesNewRomanPS-BoldMT" style:font-size-asian="10.5pt" style:font-weight-asian="bold" style:font-name-complex="TimesNewRomanPS-BoldMT" style:font-size-complex="10.5pt" style:font-weight-complex="bold"/>
    </style:style>
    <style:style style:name="P4" style:family="paragraph" style:parent-style-name="Standard">
      <style:paragraph-properties fo:text-align="start" style:justify-single-word="false" style:text-autospace="none"/>
      <style:text-properties style:font-name="Times New Roman" fo:font-size="10.5pt" fo:font-weight="bold" fo:background-color="transparent" style:font-name-asian="TimesNewRomanPS-BoldMT" style:font-size-asian="10.5pt" style:font-weight-asian="bold" style:font-name-complex="TimesNewRomanPS-BoldMT" style:font-size-complex="10.5pt" style:font-weight-complex="bold"/>
    </style:style>
    <style:style style:name="P5" style:family="paragraph" style:parent-style-name="Standard">
      <style:text-properties style:font-name="Times New Roman" fo:font-size="10.5pt" fo:font-weight="normal" fo:background-color="transparent" style:font-size-asian="10.5pt" style:font-weight-asian="normal" style:font-size-complex="10.5pt" style:font-weight-complex="normal"/>
    </style:style>
    <style:style style:name="P6" style:family="paragraph" style:parent-style-name="Standard">
      <style:text-properties style:font-name="Times New Roman" fo:font-size="10.5pt" fo:background-color="transparent" style:font-name-asian="TimesNewRomanPS-BoldMT" style:font-size-asian="10.5pt" style:font-name-complex="TimesNewRomanPS-BoldMT" style:font-size-complex="10.5pt"/>
    </style:style>
    <style:style style:name="P7" style:family="paragraph" style:parent-style-name="Standard">
      <style:text-properties style:font-name="Times New Roman" fo:font-size="10pt" fo:font-weight="bold" fo:background-color="transparent" style:font-size-asian="10pt" style:font-weight-asian="bold" style:font-size-complex="10pt" style:font-weight-complex="bold"/>
    </style:style>
    <style:style style:name="P8" style:family="paragraph" style:parent-style-name="Standard">
      <style:paragraph-properties fo:text-align="start" style:justify-single-word="false" style:text-autospace="none"/>
      <style:text-properties style:font-name="Times New Roman" fo:font-size="10pt" fo:font-weight="bold" fo:background-color="transparent" style:font-size-asian="10pt" style:font-weight-asian="bold" style:font-size-complex="10pt" style:font-weight-complex="bold"/>
    </style:style>
    <style:style style:name="P9" style:family="paragraph" style:parent-style-name="Standard">
      <style:paragraph-properties fo:text-align="start" style:justify-single-word="false" style:text-autospace="none"/>
      <style:text-properties style:font-name="Times New Roman" fo:font-size="10pt" fo:font-weight="bold" fo:background-color="transparent" style:font-name-asian="TimesNewRomanPSMT" style:font-size-asian="10pt" style:font-weight-asian="bold" style:font-name-complex="TimesNewRomanPSMT" style:font-size-complex="10pt" style:font-weight-complex="bold"/>
    </style:style>
    <style:style style:name="P10" style:family="paragraph" style:parent-style-name="Standard">
      <style:text-properties style:font-name="Times New Roman" fo:font-size="10pt" fo:font-weight="bold" fo:background-color="#ffff00" style:font-size-asian="10pt" style:font-weight-asian="bold" style:font-size-complex="10pt" style:font-weight-complex="bold"/>
    </style:style>
    <style:style style:name="P11" style:family="paragraph" style:parent-style-name="Standard">
      <style:text-properties style:font-name="Times New Roman" fo:font-size="10pt" fo:font-weight="normal" fo:background-color="transparent" style:font-size-asian="10pt" style:font-weight-asian="normal" style:font-size-complex="10pt" style:font-weight-complex="normal"/>
    </style:style>
    <style:style style:name="P12" style:family="paragraph" style:parent-style-name="Standard">
      <style:paragraph-properties fo:background-color="transparent">
        <style:background-image/>
      </style:paragraph-properties>
      <style:text-properties style:font-name="Times New Roman" fo:font-size="10pt" fo:font-weight="bold" fo:background-color="transparent" style:font-size-asian="10pt" style:font-weight-asian="bold" style:font-size-complex="10pt" style:font-weight-complex="bold"/>
    </style:style>
    <style:style style:name="P13" style:family="paragraph" style:parent-style-name="Standard">
      <style:paragraph-properties fo:break-before="page"/>
      <style:text-properties style:font-name="Times New Roman" fo:font-size="10pt" fo:font-weight="bold" fo:background-color="transparent" style:font-size-asian="10pt" style:font-weight-asian="bold" style:font-size-complex="10pt" style:font-weight-complex="bold"/>
    </style:style>
    <style:style style:name="P14" style:family="paragraph" style:parent-style-name="Standard">
      <style:text-properties style:font-name="Times New Roman" fo:font-size="10.5pt" fo:font-weight="normal" fo:background-color="transparent" style:font-name-asian="TimesNewRomanPSMT" style:font-size-asian="10.5pt" style:font-weight-asian="normal" style:font-name-complex="TimesNewRomanPSMT" style:font-size-complex="10.5pt" style:font-weight-complex="normal"/>
    </style:style>
    <style:style style:name="P15" style:family="paragraph" style:parent-style-name="Standard">
      <style:text-properties style:font-name="Times New Roman" fo:font-size="10pt" fo:font-weight="normal" fo:background-color="transparent" style:font-size-asian="10pt" style:font-weight-asian="normal" style:font-size-complex="10pt" style:font-weight-complex="normal"/>
    </style:style>
    <style:style style:name="P16" style:family="paragraph" style:parent-style-name="Standard">
      <style:text-properties style:font-name="Times New Roman" fo:font-size="10pt" fo:font-weight="bold" fo:background-color="#ffff00"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fo:font-weight="normal" style:font-name-asian="Arial1" style:font-weight-asian="normal" style:font-name-complex="Arial1" style:font-weight-complex="normal"/>
    </style:style>
    <style:style style:name="T3" style:family="text">
      <style:text-properties fo:font-weight="normal" style:font-name-asian="TimesNewRomanPSMT" style:font-weight-asian="normal" style:font-name-complex="TimesNewRomanPSMT" style:font-weight-complex="normal"/>
    </style:style>
    <style:style style:name="T4" style:family="text">
      <style:text-properties fo:font-weight="normal" fo:background-color="#ffff00" style:font-weight-asian="normal" style:font-weight-complex="normal"/>
    </style:style>
    <style:style style:name="T5" style:family="text">
      <style:text-properties fo:font-weight="normal" fo:background-color="#ffff00" style:font-name-asian="TimesNewRomanPSMT" style:font-weight-asian="normal" style:font-name-complex="TimesNewRomanPSMT" style:font-weight-complex="normal"/>
    </style:style>
    <style:style style:name="T6" style:family="text">
      <style:text-properties style:font-name-asian="Arial1" style:font-name-complex="Arial1"/>
    </style:style>
    <style:style style:name="T7" style:family="text">
      <style:text-properties fo:font-weight="bold" style:font-weight-asian="bold" style:font-weight-complex="bold"/>
    </style:style>
    <style:style style:name="T8" style:family="text">
      <style:text-properties style:font-name-asian="TimesNewRomanPSMT" style:font-name-complex="TimesNewRomanPSMT"/>
    </style:style>
    <style:style style:name="T9" style:family="text">
      <style:text-properties fo:background-color="#ffff00"/>
    </style:style>
    <style:style style:name="T10" style:family="text">
      <style:text-properties fo:background-color="transparent"/>
    </style:style>
    <style:style style:name="T11"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ame:<text:span text:style-name="T1"> Owain Llewellyn / </text:span><text:span text:style-name="T4">Little Steffan Llewellyn</text:span><text:span text:style-name="T2"> </text:span><text:span text:style-name="T6">PFS #:</text:span><text:span text:style-name="T2"> 14034-47</text:span></text:p>
      <text:p text:style-name="P7">Initiative:<text:span text:style-name="T1"> +1 </text:span><text:span text:style-name="T4">+2</text:span></text:p>
      <text:p text:style-name="P12">AC:<text:span text:style-name="T1"> 15 (Touch 11, FF 14) </text:span><text:span text:style-name="T4">14 (Touch 14, FF 12)</text:span></text:p>
      <text:p text:style-name="P7">CMB:<text:span text:style-name="T1"> +3 </text:span><text:span text:style-name="T4">+2</text:span></text:p>
      <text:p text:style-name="P7">CMD:<text:span text:style-name="T1"> 14 (FF 13) </text:span><text:span text:style-name="T4">13 (FF 13)</text:span></text:p>
      <text:p text:style-name="P7">Fort:<text:span text:style-name="T1"> +4 While a phantom is confined in a spiritualist’s consciousness +4 vs mind-affecting effects </text:span><text:span text:style-name="T4">+1</text:span></text:p>
      <text:p text:style-name="P7">Reflex:<text:span text:style-name="T1"> +1 While a phantom is confined in a spiritualist’s consciousness +4 vs mind-affecting effects </text:span><text:span text:style-name="T4">+4</text:span></text:p>
      <text:p text:style-name="P12">Will:<text:span text:style-name="T1"> +4 While a phantom is confined in a spiritualist’s consciousness +4 vs mind-affecting effects </text:span><text:span text:style-name="T4">+5</text:span></text:p>
      <text:p text:style-name="P7">BAB:<text:span text:style-name="T1"> +0 </text:span><text:span text:style-name="T4">+1</text:span><text:span text:style-name="T1"> </text:span>Speed:<text:span text:style-name="T1"> 30' </text:span><text:span text:style-name="T4">30'</text:span><text:span text:style-name="T1"> </text:span>Languages:<text:span text:style-name="T1"> Gnome, Shoanti, Taldane, Varisian </text:span><text:span text:style-name="T4">Taldane</text:span><text:span text:style-name="T1"> </text:span>Performance Combat:<text:span text:style-name="T1"> -1 </text:span><text:span text:style-name="T4">+2</text:span></text:p>
      <text:p text:style-name="P9">Skills:</text:p>
      <table:table table:name="Table1" table:style-name="Table1">
        <table:table-column table:style-name="Table1.A" table:number-columns-repeated="3"/>
        <table:table-column table:style-name="Table1.D"/>
        <table:table-row>
          <table:table-cell table:style-name="Table1.A1" office:value-type="string">
            <text:p text:style-name="P1"><text:span text:style-name="T7">Str:</text:span> +<text:span text:style-name="T1">3 </text:span><text:span text:style-name="T4">-/+2</text:span></text:p>
          </table:table-cell>
          <table:table-cell table:style-name="Table1.A1" office:value-type="string">
            <text:p text:style-name="P11"><text:span text:style-name="T7">Acrobatics:</text:span> -1 [untrained] <text:s/><text:span text:style-name="T9">+2 [untrained]</text:span></text:p>
          </table:table-cell>
          <table:table-cell table:style-name="Table1.A1" office:value-type="string">
            <text:p text:style-name="P11"><text:span text:style-name="T7">Escape Artist:</text:span> <text:s/>-1 [untrained] <text:s/><text:span text:style-name="T9">+2 [untrained]</text:span></text:p>
          </table:table-cell>
          <table:table-cell table:style-name="Table1.D1" office:value-type="string">
            <text:p text:style-name="P11"><text:span text:style-name="T7">Perception:</text:span> +10 <text:s/><text:span text:style-name="T9">+1 [untrained]</text:span></text:p>
          </table:table-cell>
        </table:table-row>
        <table:table-row>
          <table:table-cell table:style-name="Table1.A2" office:value-type="string">
            <text:p text:style-name="P1"><text:span text:style-name="T7">Dex:</text:span> <text:s/>+1<text:span text:style-name="T1"> </text:span><text:span text:style-name="T4">+2</text:span></text:p>
          </table:table-cell>
          <table:table-cell table:style-name="Table1.A2" office:value-type="string">
            <text:p text:style-name="P11"><text:span text:style-name="T7">Appraise:</text:span> +2 [untrained] <text:s/><text:span text:style-name="T9">-2 [untrained]</text:span></text:p>
          </table:table-cell>
          <table:table-cell table:style-name="Table1.A2" office:value-type="string">
            <text:p text:style-name="P11"><text:span text:style-name="T7">Fly:</text:span> <text:s/>-1 [untrained] <text:s/><text:span text:style-name="T9">+4 [untrained]</text:span></text:p>
          </table:table-cell>
          <table:table-cell table:style-name="Table1.D2" office:value-type="string">
            <text:p text:style-name="P11"><text:span text:style-name="T7">Profession Herbalist:</text:span> +6 <text:s/><text:span text:style-name="T9">- [untrained]</text:span></text:p>
          </table:table-cell>
        </table:table-row>
        <table:table-row>
          <table:table-cell table:style-name="Table1.A2" office:value-type="string">
            <text:p text:style-name="P1"><text:span text:style-name="T7">Con:</text:span> +<text:span text:style-name="T1">2 +5 to constitution checks to stabilize when dying </text:span><text:span text:style-name="T4">+1</text:span></text:p>
          </table:table-cell>
          <table:table-cell table:style-name="Table1.A2" office:value-type="string">
            <text:p text:style-name="P11"><text:span text:style-name="T7">Bluff:</text:span> -1 [untrained] <text:s/><text:span text:style-name="T9">+1 [untrained]</text:span></text:p>
          </table:table-cell>
          <table:table-cell table:style-name="Table1.A2" office:value-type="string">
            <text:p text:style-name="P11"><text:span text:style-name="T7">Heal:</text:span> <text:s/>+6 <text:s/><text:span text:style-name="T9">+1 [untrained]</text:span></text:p>
          </table:table-cell>
          <table:table-cell table:style-name="Table1.D2" office:value-type="string">
            <text:p text:style-name="P11"><text:span text:style-name="T7">Ride:</text:span> -1 [untrained] <text:s/><text:span text:style-name="T9">+2 [untrained]</text:span></text:p>
          </table:table-cell>
        </table:table-row>
        <table:table-row>
          <table:table-cell table:style-name="Table1.A2" office:value-type="string">
            <text:p text:style-name="P1"><text:span text:style-name="T7">Int:</text:span> +2 <text:span text:style-name="T9">-2</text:span></text:p>
          </table:table-cell>
          <table:table-cell table:style-name="Table1.A2" office:value-type="string">
            <text:p text:style-name="P11"><text:span text:style-name="T7">Climb:</text:span> +1 [untrained] <text:s/><text:span text:style-name="T9">+2 [untrained]</text:span></text:p>
          </table:table-cell>
          <table:table-cell table:style-name="Table1.A2" office:value-type="string">
            <text:p text:style-name="P11"><text:span text:style-name="T7">Intimidate:</text:span> -1 [untrained] <text:span text:style-name="T9">+5</text:span></text:p>
          </table:table-cell>
          <table:table-cell table:style-name="Table1.D2" office:value-type="string">
            <text:p text:style-name="P11"><text:span text:style-name="T7">Sense Motive:</text:span> +2 [untrained] <text:s/><text:span text:style-name="T9">+1 [untrained]</text:span></text:p>
          </table:table-cell>
        </table:table-row>
        <table:table-row>
          <table:table-cell table:style-name="Table1.A2" office:value-type="string">
            <text:p text:style-name="P1"><text:span text:style-name="T7">Wis:</text:span> +2<text:span text:style-name="T1"> </text:span><text:span text:style-name="T4">+1</text:span></text:p>
          </table:table-cell>
          <table:table-cell table:style-name="Table1.A2" office:value-type="string">
            <text:p text:style-name="P11"><text:span text:style-name="T7">Craft Alchemy:</text:span> +6 <text:s/><text:span text:style-name="T9">- [untrained]</text:span></text:p>
          </table:table-cell>
          <table:table-cell table:style-name="Table1.A2" office:value-type="string">
            <text:p text:style-name="P11"><text:span text:style-name="T7">Knowledge arcana:</text:span> -/+5 when geist in mind [untrained] <text:span text:style-name="T9">+2</text:span></text:p>
          </table:table-cell>
          <table:table-cell table:style-name="Table1.D2" office:value-type="string">
            <text:p text:style-name="P11"><text:span text:style-name="T7">Stealth:</text:span> -1 [untrained] <text:s/><text:span text:style-name="T9">+6 [untrained]</text:span></text:p>
          </table:table-cell>
        </table:table-row>
        <table:table-row>
          <table:table-cell table:style-name="Table1.A2" office:value-type="string">
            <text:p text:style-name="P1"><text:span text:style-name="T7">Cha:</text:span> -1<text:span text:style-name="T1"> </text:span><text:span text:style-name="T4">+1</text:span></text:p>
          </table:table-cell>
          <table:table-cell table:style-name="Table1.A2" office:value-type="string">
            <text:p text:style-name="P11"><text:span text:style-name="T7">Diplomacy:</text:span> -1 [untrained] <text:s/><text:span text:style-name="T9">+1 [untrained]</text:span></text:p>
          </table:table-cell>
          <table:table-cell table:style-name="Table1.A2" office:value-type="string">
            <text:p text:style-name="P11"><text:span text:style-name="T7">Knowledge nature:</text:span> <text:s/>+6 <text:s/><text:span text:style-name="T9">- [untrained]</text:span></text:p>
          </table:table-cell>
          <table:table-cell table:style-name="Table1.D2" office:value-type="string">
            <text:p text:style-name="P11"><text:span text:style-name="T7">Survival:</text:span> +7 <text:s/><text:span text:style-name="T9">+1 [untrained]</text:span></text:p>
          </table:table-cell>
        </table:table-row>
        <table:table-row>
          <table:table-cell table:style-name="Table1.A2" office:value-type="string">
            <text:p text:style-name="P1"/>
          </table:table-cell>
          <table:table-cell table:style-name="Table1.A2" office:value-type="string">
            <text:p text:style-name="P11"><text:span text:style-name="T7">Disguise:</text:span> -1 [untrained] <text:s/><text:span text:style-name="T9">+1 [untrained]</text:span></text:p>
          </table:table-cell>
          <table:table-cell table:style-name="Table1.A2" office:value-type="string">
            <text:p text:style-name="P11"><text:span text:style-name="T7">Knowledge religion:</text:span> -/+5 when geist in mind [untrained] <text:span text:style-name="T9">+2</text:span></text:p>
          </table:table-cell>
          <table:table-cell table:style-name="Table1.D2" office:value-type="string">
            <text:p text:style-name="P11"><text:span text:style-name="T7">Swim:</text:span> +1 [untrained] <text:s/><text:span text:style-name="T9">+2 [untrained]</text:span></text:p>
          </table:table-cell>
        </table:table-row>
      </table:table>
      <text:p text:style-name="P8"><text:span text:style-name="T8">Limited Use Items:</text:span><text:span text:style-name="T3"> </text:span></text:p>
      <text:p text:style-name="P9"><text:s text:c="2"/>1 Alchemi's Fire O</text:p>
      <text:p text:style-name="P9"><text:s text:c="2"/>2 Alchemist's Kindness OO</text:p>
      <text:p text:style-name="P9"><text:s text:c="2"/>2 Keros Oil OO</text:p>
      <text:p text:style-name="P9"><text:s text:c="2"/>2 Kumis OO</text:p>
      <text:p text:style-name="P9"><text:s text:c="2"/>3 Sling Bullets OOO</text:p>
      <text:p text:style-name="P9"><text:s text:c="2"/>3 Street Meat OOO</text:p>
      <text:p text:style-name="P9"><text:s text:c="2"/>2 Sunrod OO</text:p>
      <text:p text:style-name="P9"><text:s text:c="2"/>5 Trail Rations OOOOO</text:p>
      <text:p text:style-name="P7">Limted Use Abilities:</text:p>
      <text:p text:style-name="P7"><text:s/>Per Scenario</text:p>
      <text:p text:style-name="P7"><text:s text:c="2"/>1<text:span text:style-name="T1"> </text:span>Reroll O</text:p>
      <text:p text:style-name="P7"><text:s/>Per Day</text:p>
      <text:p text:style-name="P7"><text:s text:c="2"/>1<text:span text:style-name="T1"> </text:span>Shared Consciousness O</text:p>
      <text:p text:style-name="P5"><text:span text:style-name="T7"><text:s text:c="2"/>Spiritualist CL:</text:span> 1 <text:span text:style-name="T7">DC:</text:span> 12 + Spell Level <text:span text:style-name="T7">Concentration:</text:span> +3 <text:span text:style-name="T7">SR:</text:span> +1</text:p>
      <text:p text:style-name="P5"><text:s text:c="2"/><text:span text:style-name="T7">Melee touch:</text:span> +3 <text:s/><text:span text:style-name="T7">Ranged Touch:</text:span> +1</text:p>
      <text:p text:style-name="P3"><text:s text:c="2"/>Spiritualist level 0 spells (DC 12): </text:p>
      <text:p text:style-name="P6"><text:span text:style-name="T7"><text:s text:c="4"/></text:span><text:span text:style-name="T1">Grave Words, guidance, Mage Hand, Telekenetic Projectile</text:span></text:p>
      <text:p text:style-name="P4"><text:s text:c="2"/>2 Spiritualist level 1 spells (DC 13): OO</text:p>
      <text:p text:style-name="P14"><text:s text:c="4"/>Anticipate Peril, Cure Light Wounds</text:p>
      <text:p text:style-name="P2"><text:span text:style-name="T1"><text:s text:c="2"/></text:span>Phantom Fighter: <text:span text:style-name="T11">Cast spell as a full round action, 1 level higher, to have spell fully effect incorporeal or ethereal creatures (Ectoplasmic spell)</text:span></text:p>
      <text:p text:style-name="P8"><text:span text:style-name="T8">HP:</text:span><text:span text:style-name="T3"> 11 </text:span><text:span text:style-name="T5">6</text:span></text:p>
      <text:p text:style-name="P7"/>
      <text:p text:style-name="P13">Always on:<text:span text:style-name="T1"> </text:span></text:p>
      <text:p text:style-name="P11"><text:s text:c="2"/>Heart of the Wilderness: +5 to constitution checks to stabilize when dying</text:p>
      <text:p text:style-name="P11"><text:s text:c="2"/>Ethiric Tether: Whenever his manifested phantom takes enough damage to send it back to the Ethereal Plane, as a reaction to the damage, the spiritualist can sacrifice any number of his hit points without using an action. Each hit point sacrificed in this way prevents 1 point of damage dealt to the phantom. This can prevent the phantom from being sent back to the Ethereal Plane.</text:p>
      <text:p text:style-name="P11"><text:s text:c="2"/>Phantom link: A spiritualist and his phantom share a mental link that allows for communication across distances (as long as they are on the same plane). This communication is a free action that can be performed even when it isn’t the spiritualist’s turn, but the spiritualist and the phantom must both be conscious to communicate in this way. This allows the spiritualist to give orders to his phantom at any time.</text:p>
      <text:p text:style-name="P11"><text:s text:c="2"/>Share spells with phantom</text:p>
      <text:p text:style-name="P11"><text:s text:c="2"/>Shared Consciousness</text:p>
      <text:p text:style-name="P7"><text:span text:style-name="T1"><text:s text:c="2"/></text:span><text:span text:style-name="T4">Darkvision 60'</text:span></text:p>
      <text:p text:style-name="P7"><text:span text:style-name="T1"><text:s text:c="2"/></text:span><text:span text:style-name="T4">Immune to Critical Hits</text:span></text:p>
      <text:p text:style-name="P7"><text:span text:style-name="T1"><text:s text:c="2"/></text:span><text:span text:style-name="T4">Immune to Precision Damage</text:span></text:p>
      <text:p text:style-name="P7"><text:span text:style-name="T1"><text:s text:c="2"/></text:span><text:span text:style-name="T4">Incorporeal; 1/2 damage from magic weapons and attacks, no damage from non-magic weapons and attacks</text:span></text:p>
      <text:p text:style-name="P7"><text:span text:style-name="T1"><text:s text:c="2"/></text:span><text:span text:style-name="T4">Incorporeal, pass through solid objects</text:span><text:span text:style-name="T1"><text:line-break/> <text:s/></text:span><text:span text:style-name="T4">Deliver Touch Spells</text:span></text:p>
      <text:p text:style-name="P7">Immediate Action:</text:p>
      <text:p text:style-name="P7"><text:s text:c="2"/>Shared Consciousness:<text:span text:style-name="T1"> Once per day, if the geist is confined to the Spiritualists mind, when the spiritualist fails a saving throw against a mind-affecting effect, as an immediate action she can shunt that effect into the phantom’s section of her consciousness instead. When she does so, she is not affected by the mind-affecting effect, but for the normal duration of that effect, the spiritualist loses the bonuses on saving throws against mind-affecting effects, and can’t use this ability to shunt a mind-affecting effect into the phantom’s consciousness or manifest her phantom in any way. When a mind-affecting effect is shunted into the phantom’s consciousness, spells such as dispel magic and break enchantment can be cast on the spiritualist to end the effect’s duration as if the spiritualist were affected by the mind-affecting effect.<text:line-break/></text:span>Free actions:</text:p>
      <text:p text:style-name="P7">Swift actions:<text:span text:style-name="T1"> </text:span></text:p>
      <text:p text:style-name="P7">Move actions: </text:p>
      <text:p text:style-name="P7">Standard:</text:p>
      <text:p text:style-name="P7"><text:s text:c="2"/>Scythe: +2 to hit 2d4+4 P (20/x4)</text:p>
      <text:p text:style-name="P7"><text:s text:c="2"/>Dagger: +3/ +1melee / ranged, <text:s/>1d4+3 (19-20/x2) 1d4+3 P/S, 10'</text:p>
      <text:p text:style-name="P7"><text:s text:c="2"/>Sling bullets: +1 to hit ranged 1d4+3 (2x/20) B, 50'</text:p>
      <text:p text:style-name="P7"><text:s text:c="2"/>Sling rocks: +0 to hit ranged 1d3+3 (2x/20) B, 50'</text:p>
      <text:p text:style-name="P7"><text:s text:c="2"/>CMB: +3</text:p>
      <text:p text:style-name="P10"><text:span text:style-name="T10"><text:s text:c="2"/></text:span>Unnerving Touch: +4 Melee Touch attack, DC 11 Will or shaked 1d4+1 rounds</text:p>
      <text:p text:style-name="P10"><text:span text:style-name="T10"><text:s text:c="2"/></text:span>Slam: +5 to hit 1d6+3 (2x/20) B</text:p>
      <text:p text:style-name="P10"><text:span text:style-name="T10"><text:s text:c="2"/></text:span>CMB: +2</text:p>
      <text:p text:style-name="P10"><text:span text:style-name="T10"><text:s text:c="2"/></text:span>Phantom Fighter: Phantom's natural weapons have the Ghost Touch property, doing full damage on material plane</text:p>
      <text:p text:style-name="P7">Full Round:</text:p>
      <text:p text:style-name="P11"><text:s text:c="2"/>Cast spell as a full round action, 1 level higher, to have spell fully effect incorporeal or ethereal creatures (Ectoplasmic sp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Arial1"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7"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Andale Sans UI" style:font-size-asian="12pt" style:font-name-complex="Tahom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MS PGothic" style:font-size-asian="10pt" style:font-name-complex="Courier New" style:font-size-complex="10pt"/>
    </style:style>
    <style:style style:name="A5" style:family="text">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1H20M25S</meta:editing-duration>
    <meta:editing-cycles>324</meta:editing-cycles>
    <meta:generator>OpenOffice/4.1.2$Win32 OpenOffice.org_project/412m3$Build-9782</meta:generator>
    <dc:date>2017-07-21T00:27:00.42</dc:date>
    <dc:creator>Scott Gray</dc:creator>
    <meta:document-statistic meta:table-count="1" meta:image-count="0" meta:object-count="0" meta:page-count="2" meta:paragraph-count="86" meta:word-count="785" meta:character-count="4864"/>
    <meta:user-defined meta:name="Info 1"/>
    <meta:user-defined meta:name="Info 2"/>
    <meta:user-defined meta:name="Info 3"/>
    <meta:user-defined meta:name="Info 4"/>
  </office:meta>
</office:document-meta>
</file>