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fo:background-color="transparent"/>
    </style:style>
    <style:style style:name="P2" style:family="paragraph" style:parent-style-name="Preformatted_20_Text">
      <style:text-properties fo:background-color="#ffffcc"/>
    </style:style>
    <style:style style:name="P3" style:family="paragraph" style:parent-style-name="Preformatted_20_Text">
      <style:text-properties fo:background-color="#ffff00"/>
    </style:style>
    <style:style style:name="P4" style:family="paragraph" style:parent-style-name="Preformatted_20_Text">
      <style:text-properties fo:background-color="#ccffff"/>
    </style:style>
    <style:style style:name="P5" style:family="paragraph" style:parent-style-name="Preformatted_20_Text">
      <style:text-properties fo:background-color="#ffcc99"/>
    </style:style>
    <style:style style:name="P6" style:family="paragraph" style:parent-style-name="Preformatted_20_Text">
      <style:text-properties fo:background-color="#ccccff"/>
    </style:style>
    <style:style style:name="P7" style:family="paragraph" style:parent-style-name="Preformatted_20_Text">
      <style:text-properties fo:background-color="#aecf00"/>
    </style:style>
    <style:style style:name="P8" style:family="paragraph" style:parent-style-name="Preformatted_20_Text">
      <style:text-properties fo:background-color="transparen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lying and land</text:p>
      <text:p text:style-name="P2">Climbing and Land</text:p>
      <text:p text:style-name="P4">Climbing, Swimming and Land</text:p>
      <text:p text:style-name="P5">Swimming, and land</text:p>
      <text:p text:style-name="P6">Swimming, no land</text:p>
      <text:p text:style-name="P7"/>
      <text:p text:style-name="P4"><text:tab/>"Dire Rat","Small","animal","low-light vision, scent","40 ft., climb 20 ft., swim 20 ft.","bite 1d4 (1h)","5 ft.","5 ft.,"CLIMB",0,"SWIM","LAND"</text:p>
      <text:p text:style-name="P1"><text:tab/>"Dog","Small","animal","low-light vision, scent","40 ft.","bite 1d4 (1h)","5 ft.","5 ft.","LAND"</text:p>
      <text:p text:style-name="P3"><text:tab/>"Eagle","Small","animal","low-light vision","10 ft., fly 30 ft. (average)","2 talons +1d4 (1h), bite1d4 (1h)","2-1/2 ft.","0 ft.",,,"FLY","LAND"</text:p>
      <text:p text:style-name="P5"><text:tab/>"Electric Eel","Small","animal","low-light vision","5 ft., swim 30 ft.","bite 1d4 (1h)","5 ft.","5 ft.","SWIM","LAND"</text:p>
      <text:p text:style-name="P5"><text:tab/>"Octopus","Small","animal (aquatic)","low-light vision","20 ft., swim 30 ft., jet 200 ft.","bite 1d3 (1h), tentacles","5 ft.","5 ft.",,0,0,0,"SWIM","LAND"</text:p>
      <text:p text:style-name="P1"><text:span text:style-name="T1">Small:</text:span> +2 size bonus to Dexterity, +1 size bonus to hit, +1 Natural Armor bonus to AC, +1 Size bonus to AC</text:p>
      <text:p text:style-name="P1"/>
      <text:p text:style-name="P1"><text:tab/>"Boar","Medium","animal","low-light vision, scent","40 ft.","gore 1d8 melee (2h)","5 ft.","5 ft.","LAND"</text:p>
      <text:p text:style-name="P1"><text:tab/>"Cheetah","Medium","animal","low-light vision, scent","50 ft.","bite +6 1d6 1h), 2 claws 1d3 (1h)","5 ft.","5 ft.","LAND"</text:p>
      <text:p text:style-name="P4"><text:tab/>"Constrictor Snake","Medium","animal","scent","20 ft., climb 20 ft., swim 20 ft.","bite 1d4 (1h)","5 ft.","5 ft.",,,0,"CLIMB",0,"SWIM","LAND"</text:p>
      <text:p text:style-name="P1"><text:tab/>"Deinonychus","Medium","animal","low-light vision, scent","60 ft.","2 talons 1d8 (1h),bite 1d6 (1h), 2 foreclaws 1d4+(half)","5 ft.","5 ft.","pounce","LAND"</text:p>
      <text:p text:style-name="P6"><text:tab/>"Dolphin","Medium","animal", low-light vision","swim 30 ft.","slam 1d4 (1h)","5 ft.","5 ft.",,"SWIM"</text:p>
      <text:p text:style-name="P5"><text:tab/>"Giant Frog","Medium","Animal","low-light vision, scent","30 ft., swim 30 ft.","bite 1d6 (1h)","5 ft.","5 ft.","SWIM","LAND"</text:p>
      <text:p text:style-name="P1"><text:tab/>"Goblin Dog","Medium","animal","low-light vision, scent","50 ft.","bite 1d6 (1h)","5 ft.","5 ft.","LAND"</text:p>
      <text:p text:style-name="P1"><text:tab/>"Hyena","Medium","animal","low-light vision, scent","50 ft.","bite 1d6 (1h)","5 ft.","5 ft.","LAND"</text:p>
      <text:p text:style-name="P2"><text:tab/>"Leopard","Medium","animal","low-light vision, scent","30 ft., climb 20 ft.","bite 1d6 (1h), 2 claws 1d3 (1h)","5 ft.","5 ft.","CLIMB",0,0,"LAND"</text:p>
      <text:p text:style-name="P5"><text:tab/>"Monitor Lizard","Medium","animal","low-light vision, scent","30 ft., swim 30 ft.","bite 1d8 (1h)","5 ft.","5 ft.",,"SWIM","LAND"</text:p>
      <text:p text:style-name="P1"><text:tab/>"Pony","Medium","animal","low-light vision, scent","40 ft.","2 hooves 1d3 (half)","5 ft.","5 ft.","LAND"</text:p>
      <text:p text:style-name="P1"><text:tab/>"Riding Dog","Medium","Animal","low-light vision, scent","40 ft.","bite 1d6 (1h)","5 ft.","5 ft.","LAND"</text:p>
      <text:p text:style-name="P6"><text:tab/>"Squid","Medium","animal (aquatic)","low-light vision","swim 30 ft.,"bite 1d3 (1h), 2 tentacles 1d4 plus,"5 ft.","5 ft.","SWIM",0</text:p>
      <text:p text:style-name="P4"><text:tab/>"Venomous Snake","Medium","animal","low-light vision, scent","20 ft., climb 20 ft., swim 20 ft.","bite 1d4 (1h)","5 ft.","5 ft.",,"CLIMB","SWIM","LAND"</text:p>
      <text:p text:style-name="P1"><text:tab/>"Wolf","Medium","animal","low-light vision, scent","50 ft.","bite 1d6 plus trip (1h)","5 ft.","5 ft.","LAND"</text:p>
      <text:p text:style-name="P2"><text:tab/>"Wolverine","Medium","animal","low-light vision, scent","30 ft., burrow 10 ft., climb 10 ft.","2 claws 1d6 (1h), bite 1d4 (1h)","5 ft.","5 ft.","CLIMB","BURROW","LAND"</text:p>
      <text:p text:style-name="P1"><text:span text:style-name="T1">Medium:</text:span> +2 size bonus to Strength, +2 Natural Armor bonus to AC</text:p>
      <text:p text:style-name="P1"/>
      <text:p text:style-name="P1"><text:span text:style-name="T1">Elemental Body I: Small</text:span> Air, Earth, Fire, Wat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date>2015-10-25T08:40:49.02</dc:date>
    <dc:creator>Scott Gray</dc:creator>
    <meta:editing-duration>PT5H24M</meta:editing-duration>
    <meta:editing-cycles>36</meta:editing-cycles>
    <meta:document-statistic meta:table-count="0" meta:image-count="0" meta:object-count="0" meta:page-count="1" meta:paragraph-count="29" meta:word-count="309" meta:character-count="2973"/>
  </office:meta>
</office:document-meta>
</file>