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background-color="transparent" style:font-size-asian="10pt" style:font-size-complex="10pt"/>
    </style:style>
    <style:style style:name="P2" style:family="paragraph" style:parent-style-name="Standard">
      <style:text-properties fo:font-size="10pt" fo:font-weight="bold" fo:background-color="#ffff00" style:font-size-asian="10pt" style:font-weight-asian="bold" style:font-size-complex="10pt" style:font-weight-complex="bold"/>
    </style:style>
    <style:style style:name="P3" style:family="paragraph" style:parent-style-name="Standard">
      <style:text-properties fo:font-size="10pt" fo:font-weight="normal" fo:background-color="#ffff00" style:font-size-asian="10pt" style:font-weight-asian="normal" style:font-size-complex="10pt" style:font-weight-complex="normal"/>
    </style:style>
    <style:style style:name="P4" style:family="paragraph" style:parent-style-name="Standard">
      <style:text-properties fo:font-size="10pt" fo:background-color="#ffff00" style:font-size-asian="10pt" style:font-size-complex="10pt"/>
    </style:style>
    <style:style style:name="P5" style:family="paragraph" style:parent-style-name="Standard">
      <style:text-properties fo:font-variant="normal" fo:text-transform="none" fo:color="#222222" style:font-name="Times New Roman" fo:font-size="10pt" fo:letter-spacing="normal" fo:font-style="normal" fo:font-weight="normal" fo:background-color="#ffff00" style:font-size-asian="10pt" style:font-weight-asian="normal" style:font-size-complex="10pt" style:font-weight-complex="normal"/>
    </style:style>
    <style:style style:name="P6" style:family="paragraph" style:parent-style-name="Standard">
      <style:text-properties fo:font-variant="normal" fo:text-transform="none" fo:color="#222222" style:font-name="Times New Roman" fo:font-size="10pt" fo:letter-spacing="normal" fo:font-style="normal" fo:font-weight="bold" fo:background-color="transparent" style:font-size-asian="10pt" style:font-weight-asian="bold" style:font-size-complex="10pt" style:font-weight-complex="bold"/>
    </style:style>
    <style:style style:name="P7" style:family="paragraph" style:parent-style-name="Standard">
      <style:text-properties fo:font-variant="normal" fo:text-transform="none" fo:color="#222222" style:font-name="Times New Roman" fo:font-size="10pt" fo:letter-spacing="normal" fo:font-style="normal" fo:font-weight="bold" fo:background-color="#ffff00" style:font-size-asian="10pt" style:font-weight-asian="bold" style:font-size-complex="10pt" style:font-weight-complex="bold"/>
    </style:style>
    <style:style style:name="P8" style:family="paragraph" style:parent-style-name="Standard">
      <style:text-properties style:font-name="Times New Roman" fo:font-size="10pt" fo:font-weight="bold" fo:background-color="#ffff00" style:font-size-asian="10pt" style:font-weight-asian="bold" style:font-size-complex="10pt" style:font-weight-complex="bold"/>
    </style:style>
    <style:style style:name="P9" style:family="paragraph" style:parent-style-name="Standard">
      <style:paragraph-properties fo:margin-left="0in" fo:margin-right="0in" fo:text-indent="0.1043in" style:auto-text-indent="false"/>
      <style:text-properties fo:font-size="10pt" fo:font-weight="normal" fo:background-color="#ffff00" style:font-size-asian="10pt" style:font-weight-asian="normal" style:font-size-complex="10pt" style:font-weight-complex="normal"/>
    </style:style>
    <style:style style:name="P10" style:family="paragraph" style:parent-style-name="Standard" style:master-page-name="">
      <style:paragraph-properties fo:margin-left="0in" fo:margin-right="0in" fo:text-indent="0.1043in" style:auto-text-indent="false" style:page-number="auto"/>
      <style:text-properties fo:font-size="10pt" fo:font-weight="normal" fo:background-color="#ffff00" style:font-size-asian="10pt" style:font-weight-asian="normal" style:font-size-complex="10pt" style:font-weight-complex="normal"/>
    </style:style>
    <style:style style:name="P11" style:family="paragraph" style:parent-style-name="Standard">
      <style:text-properties fo:font-variant="normal" fo:text-transform="none" fo:color="#222222" style:font-name="Times New Roman" fo:font-size="10pt" fo:letter-spacing="normal" fo:font-style="normal" fo:font-weight="bold" fo:background-color="#ffff00" style:font-size-asian="10pt" style:font-weight-asian="bold" style:font-size-complex="10pt" style:font-weight-complex="bold"/>
    </style:style>
    <style:style style:name="P12" style:family="paragraph" style:parent-style-name="Standard">
      <style:text-properties fo:font-size="10pt" fo:background-color="#ffff00" style:font-size-asian="10pt" style:font-size-complex="10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variant="normal" fo:text-transform="none" fo:color="#222222" style:font-name="Times New Roman" fo:letter-spacing="normal" fo:font-style="normal"/>
    </style:style>
    <style:style style:name="T4" style:family="text">
      <style:text-properties fo:font-variant="normal" fo:text-transform="none" fo:color="#222222" style:font-name="Times New Roman" fo:letter-spacing="normal" fo:font-style="normal" fo:font-weight="normal" style:font-weight-asian="normal" style:font-weight-complex="normal"/>
    </style:style>
    <style:style style:name="T5" style:family="text">
      <style:text-properties fo:font-variant="normal" fo:text-transform="none" fo:color="#222222" style:font-name="Times New Roman" fo:letter-spacing="normal" fo:font-style="norma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NAME:</text:span><text:span text:style-name="T1"> Mestakov Tamiir (aka Ker Blakros-Leroung)</text:span></text:p>
      <text:p text:style-name="P2">CLASSES:</text:p>
      <text:p text:style-name="P4">Favored Class: Druid</text:p>
      <text:p text:style-name="P2">BACKGROUND:</text:p>
      <text:p text:style-name="P4">Race: Human, Alignment: True Neutral, +2 Bonus to Strength, Faction: Exchange Languages: Common, Druid</text:p>
      <text:p text:style-name="P2">ABILITES:</text:p>
      <text:p text:style-name="P4">Strength: 15/17 [7], Dexterity: 14 [5], Constitution: 14 [5] Intelligence: 10 [0], Wisdom: 15 [7], Charisma: 7 [-4]</text:p>
      <text:p text:style-name="P2">DRUID:</text:p>
      <text:p text:style-name="P4"><text:span text:style-name="T2">Level 1 Druid Favored Class:</text:span><text:span text:style-name="T1"> </text:span><text:span text:style-name="T4">+1 hit point </text:span><text:span text:style-name="T5">Nature Bond:</text:span><text:span text:style-name="T4"> Animal Companion Bear (Nesti), Skills: Climb Perception, Feat: Toughness, Tricks: attack, attack any target, defend, heal, perform track, work</text:span></text:p>
      <text:p text:style-name="P8">SKILLS:</text:p>
      <text:p text:style-name="P5">Climb (+1), Fly (0), Handle Animal (+1), Heal (0), Knowledge Geography (0), Knowledge Nature (+1), Knowledge Nobles (+1), Perception (+1), <text:s/>Survival (0), Swim (0)</text:p>
      <text:p text:style-name="P8">FEATS:</text:p>
      <text:p text:style-name="P3">Traits: Child of the Temple (Knowledge Nobles) [Faith], Tireless [Exchange/Faction] Feats: Spell Focus (Conjuration)<text:span text:style-name="T3">, Augment Summoning</text:span></text:p>
      <text:p text:style-name="P2">PERSONAL:</text:p>
      <text:p text:style-name="P5">Male, 74", 200 lbs, Age 27, Hair: Shaved (dark), Eyes: Dark, Skin: Pink.</text:p>
      <text:p text:style-name="P2">GEAR:</text:p>
      <text:p text:style-name="P3">Everburning Torch (110 gp), Scythe (18 gp), Leather Armor (10 gp), 2 daggers (4 gp), 5 days Trail Rations (2.5 gp), Backpack (2 gp), Belt pouch (1 gp), Waterskin (1 gp), Flint and Steel (1 gp), 32 sling bullets (0.32 gp), 3 Animal Feed (0.15 gp), Whetstone 0.02 gp), Soap (0.01 gp), Club (Free), Sling (Free), Holly and Mistrletoe (Free), Explorer's Outfit (Free)</text:p>
      <text:p text:style-name="P2">Background:</text:p>
      <text:p text:style-name="P10">What is to be done after one has achieved one's every desire? After one has proved oneself, has won love and esteem, and has ascended to the highest heights? In particular, what is one to do when he realizes that he doesn't like who he has become?</text:p>
      <text:p text:style-name="P9">Ker Leroung was lucky enough to be born a scion of House Leroung. Though when feeling somewhat more petulant he would claim it was unlucky, but honest evaluation suggests that Ker was, in fact, quite lucky.</text:p>
      <text:p text:style-name="P9">Ker grew up with his every desire granted; with halflings forced to serve him by law, and lovely women throwing themselves at him from love of power. As with most Chelaxian nobles he was technically responsible for reptresenting his house and nation in times of war, which could have been quite burdensome. But Ker was well positioned – hired guards escorted him to every battle, and their kills or captures became Ker's trophies, which of course caused Ker's repute to grow.</text:p>
      <text:p text:style-name="P9">By his mid-twenties, Ker had achieved the exalted rank of Hellknight in the Order of the Nail. Ker was wed to Mia Blakros, who have him sons and turned a blind eye to his many trysts (with the obvious understanding that Ker would ignore hers, and would keep her well-supplied with new shoes). Nothing he wanted was out of reach; he was powerful politically, but also martially.</text:p>
      <text:p text:style-name="P9">And then Ker [level 17 Aristicrat (6) / Fighter (6) <text:s/>/ Cleric of Asmodeus (3) / Rogue (2)] <text:s/>began to wonder. What is to be done after one has achieved one's every desire? After one has proved oneself, has won love and esteem, and has ascended to the highest heights? In particular, what is one to do when he realizes that he doesn't like who he has become?</text:p>
      <text:p text:style-name="P9">Ker hatched a scheme to reinvent himself; a one-way trip with no turning back. Ker sold off his worldly goods and purchased a ring of three wishes, and made contact with the vampire Lord Deneb Luftang. With almost all of Kuba's remaining wealth (wealth by level at level 17 is 410k -120k for ring = 290k) Ker cajoled Luftang to help Ker in his plan. Changing his appearance by the first wish, using a second wish to "survive the coming ordeal," allowing himself to be drained permamently by Luftang, and then using the final wish to retrain his one level of Aristocrat into Druid, Ker took the name <text:s/>Mestakov Tamiir. With the last bit of his remaining treasure to hire a boat to Sandpoint “no questions asked.” After a long journey, “Mestakov” arrived in Sandpoint, and sought out local elven druid Silvui Pep, who helped “Mestakov” to get a basic understanding of the woods and woodland magic. Now his days as an aristocrat seem like a far-off dream.</text:p>
      <text:p text:style-name="P9">“Mestakov” got strange looks, asking a Shoanti priest to tell him what the tattoos on his head mean. He did get an answer; courage in combat, precision, and fortitude. Is the wish is playing some joke on him, with those tattoos?</text:p>
      <text:p text:style-name="P2">LEVEL 2:</text:p>
      <text:p text:style-name="P5"><text:span text:style-name="T2">Druid Favored Class: </text:span><text:span text:style-name="T4">+1 hit point </text:span><text:span text:style-name="T2">Skills: </text:span>Climb (1), Fly (+1), Handle Animal (1), Heal (+1), Knowledge Geography (+1), Knowledge Nature (1), Knowledge Nobles (1), Perception (1), Survival (+1), Swim (+1)</text:p>
      <text:p text:style-name="P7">LEVEL 3:</text:p>
      <text:p text:style-name="P5"><text:span text:style-name="T2">Druid Favored Class: </text:span>+1 hit point <text:span text:style-name="T2">Skills: </text:span>Climb (1), Fly (+2), Handle Animal (+2), Heal (1), Knowledge Geography (1), Knowledge Nature (++3), Knowledge Nobles (1), Perception (+2), Survival (1), Swim (1) <text:span text:style-name="T2">Feat:</text:span> Toughness</text:p>
      <text:p text:style-name="P7">LEVEL 4:</text:p>
      <text:p text:style-name="P5"><text:span text:style-name="T2">Druid Favored Class: </text:span>+1 hit point <text:span text:style-name="T2">Attribue Bonus:</text:span> +1 Str <text:span text:style-name="T2">Skills: </text:span>Climb (1), Fly (+3), Handle Animal (+3), Heal (1), Knowledge Geography (1), Knowledge Nature (+4), Knowledge Nobles (1), Perception (++4), Survival (1), Swim (1)</text:p>
      <text:p text:style-name="P7">LEVEL 5:</text:p>
      <text:p text:style-name="P5"><text:soft-page-break/><text:span text:style-name="T2">Druid Favored Class: </text:span>+1 hit point <text:span text:style-name="T2">Skills: </text:span>Climb (1), Fly (+4), Handle Animal (++5), Heal (1), Knowledge Geography (1), Knowledge Nature (+5), Knowledge Nobles (1), Perception (+5), Survival (1), Swim (1) <text:span text:style-name="T2">Feat:</text:span> Natural Spell</text:p>
      <text:p text:style-name="P7">LEVEL 6:</text:p>
      <text:p text:style-name="P5"><text:span text:style-name="T2">Druid Favored Class: </text:span>+1 hit point <text:span text:style-name="T2">Skills: </text:span>Climb (1), Fly (++6), Handle Animal (+6), Heal (1), Knowledge Geography (1), Knowledge Nature (+6), Knowledge Nobles (1), Knowledge Nobles (1), Perception (+6), Survival (1), Swim (1)</text:p>
      <text:p text:style-name="P7">LEVEL 7:</text:p>
      <text:p text:style-name="P5"><text:span text:style-name="T2">Druid Favored Class: </text:span>+1 hit point <text:span text:style-name="T2">Skills: </text:span>Climb (1), Fly (+7), Handle Animal (+7), Heal (1), Knowledge Geography (1), Knowledge Nature (+7), Knowledge Nobles (1), Perception (+7), Survival (1), Swim (1) <text:span text:style-name="T2">Feat:</text:span> Power Attack</text:p>
      <text:p text:style-name="P7">LEVEL 8:</text:p>
      <text:p text:style-name="P5"><text:span text:style-name="T2">Druid Favored Class: </text:span>+1 hit point <text:span text:style-name="T2">Attribue Bonus:</text:span> +1 Wis <text:span text:style-name="T2">Skills: </text:span>Climb (1), Fly (+8), Handle Animal (+8), Heal (1), Knowledge Geography (1), Knowledge Nature (+8), Knowledge Nobles (1), Perception (+8), Ride (+1), Survival (1), Swim (1)</text:p>
      <text:p text:style-name="P7">LEVEL 9:</text:p>
      <text:p text:style-name="P4"><text:span text:style-name="T5">Druid Favored Class: </text:span><text:span text:style-name="T4">+1 hit point </text:span><text:span text:style-name="T5">Skills: </text:span><text:span text:style-name="T4">Climb (1), Fly (+9), Handle Animal (+9), Heal (1), Knowledge Geography (1), Knowledge Nature (+9), Knowledge Nobles (1), Perception (+9), Ride (1), Survival (+4), Swim (1) </text:span><text:span text:style-name="T5">Feat:</text:span><text:span text:style-name="T4"> Vital Strike</text:span></text:p>
      <text:p text:style-name="P7">LEVEL 10:</text:p>
      <text:p text:style-name="P4"><text:span text:style-name="T5">Druid Favored Class: </text:span><text:span text:style-name="T4">+1 hit point </text:span><text:span text:style-name="T5">Skills: </text:span><text:span text:style-name="T4">Climb (1), Fly (+10), Handle Animal (+10), Heal (1), Knowledge Geography (1), Knowledge Nature (+10), Knowledge Nobles (1), Perception (+10), Ride (1), Survival (+5), Swim (1)</text:span></text:p>
      <text:p text:style-name="P7">LEVEL 11:</text:p>
      <text:p text:style-name="P4"><text:span text:style-name="T5">Druid Favored Class: </text:span><text:span text:style-name="T4">+1 hit point </text:span><text:span text:style-name="T5">Skills: </text:span><text:span text:style-name="T4">Climb (1), Fly (+11), Handle Animal (+11), Heal (1), Knowledge Geography (1), Knowledge Nature (+11), Knowledge Nobles (1), Perception (+11), Ride (1), Survival (+6), Swim (1) </text:span><text:span text:style-name="T5">Feat:</text:span><text:span text:style-name="T4"> Quicken Spell</text:span></text:p>
      <text:p text:style-name="P7">LEVEL 12:</text:p>
      <text:p text:style-name="P4"><text:span text:style-name="T5">Druid Favored Class: </text:span><text:span text:style-name="T4">+1 hit point </text:span><text:span text:style-name="T5">Attribue Bonus:</text:span><text:span text:style-name="T4"> +1 Wis </text:span><text:span text:style-name="T5">Skills: </text:span><text:span text:style-name="T4">Climb (1), Fly (+12), Handle Animal (+12), Heal (1), Knowledge Geography (1), Knowledge Nature (+12), Knowledge Nobles (1), Perception (+7), Ride (1), Survival (+9), Swim (1)</text:span></text:p>
      <text:p text:style-name="P7">LEVEL 13:</text:p>
      <text:p text:style-name="P4"><text:span text:style-name="T5">Druid Favored Class: </text:span><text:span text:style-name="T4">+1 hit point </text:span><text:span text:style-name="T5">Skills: </text:span><text:span text:style-name="T4">Climb (1), Fly (+13), Handle Animal (+13), Heal (1), Knowledge Geography (1), Knowledge Nature (+13), Knowledge Nobles (1), Perception (+13), Ride (1), Survival (+8), Swim (1) </text:span><text:span text:style-name="T5">Feat:</text:span><text:span text:style-name="T4"> Critical Focus</text:span></text:p>
      <text:p text:style-name="P6">LEVEL 14:</text:p>
      <text:p text:style-name="P1"><text:span text:style-name="T5">Druid Favored Class: </text:span><text:span text:style-name="T4">+1 hit point </text:span><text:span text:style-name="T5">Skills: </text:span><text:span text:style-name="T4">Climb (1), Fly (+14), Handle Animal (+14), Heal (1), Knowledge Geography (1), Knowledge Nature (+14), Knowledge Nobles (1), Perception (+14), Survival (+9), Swim (1)</text:span></text:p>
      <text:p text:style-name="P6">LEVEL 15:</text:p>
      <text:p text:style-name="P1"><text:span text:style-name="T5">Druid Favored Class: </text:span><text:span text:style-name="T4">+1 hit point </text:span><text:span text:style-name="T5">Skills: </text:span><text:span text:style-name="T4">Climb (1), Fly (+15), Handle Animal (+15), Heal (1), Knowledge Geography (1), Knowledge Nature (+15), Knowledge Nobles (1), Perception (+15), Ride (1), Survival (+10), Swim (1) </text:span><text:span text:style-name="T5">Feat:</text:span><text:span text:style-name="T4"> Improved Vital Strike</text:span></text:p>
      <text:p text:style-name="P6">LEVEL 16:</text:p>
      <text:p text:style-name="P1"><text:span text:style-name="T5">Druid Favored Class: </text:span><text:span text:style-name="T4">+1 hit point </text:span><text:span text:style-name="T5">Attribue Bonus:</text:span><text:span text:style-name="T4"> +1 Wis </text:span><text:span text:style-name="T5">Skills: </text:span><text:span text:style-name="T4">Climb (1), Fly (+16), Handle Animal (15), Heal (1), Knowledge Geography (1), Knowledge Nature (+16), Knowledge Nobles (1), Perception (+16), Ride (1), Survival (++14), Swim (1)</text:span></text:p>
      <text:p text:style-name="P6">LEVEL 17:</text:p>
      <text:p text:style-name="P1"><text:span text:style-name="T5">Druid Favored Class: </text:span><text:span text:style-name="T4">+1 hit point </text:span><text:span text:style-name="T5">Skills: </text:span><text:span text:style-name="T4">Climb (1), Fly (+17), Handle Animal (15), Heal (1), Knowledge Geography (1), Knowledge Nature (+17), Knowledge Nobles (1), Perception (+17), Ride (1), Survival (++16), Swim (1) </text:span><text:span text:style-name="T5">Feat:</text:span><text:span text:style-name="T4"> <text:s/>Bleeding Critical</text:span></text:p>
      <text:p text:style-name="P6">LEVEL 18:</text:p>
      <text:p text:style-name="P1"><text:span text:style-name="T5">Druid Favored Class: </text:span><text:span text:style-name="T4">+1 hit point </text:span><text:span text:style-name="T5">Skills: </text:span><text:span text:style-name="T4">Climb (1), Fly (+18), Handle Animal (15), Heal (1), Knowledge Geography (1), Knowledge Nature (+18), Knowledge Nobles (1), Perception (+18), Ride (1), Survival (++18), Swim (1)</text:span></text:p>
      <text:p text:style-name="P6">LEVEL 19:</text:p>
      <text:p text:style-name="P1"><text:span text:style-name="T5">Druid Favored Class: </text:span><text:span text:style-name="T4">+1 hit point </text:span><text:span text:style-name="T5">Skills: </text:span><text:span text:style-name="T4">Climb (1), Fly (+19), Handle Animal (+16), Heal (1), Knowledge Geography (1), Knowledge Nature (+19), Knowledge Nobles (1), Perception (+19), Ride (1), Survival (+19), Swim (1) </text:span><text:span text:style-name="T5">Feat:</text:span><text:span text:style-name="T4"> Staggering Critical</text:span></text:p>
      <text:p text:style-name="P6">LEVEL 20:</text:p>
      <text:p text:style-name="P1"><text:span text:style-name="T5">Druid Favored Class: </text:span><text:span text:style-name="T4">+1 hit point </text:span><text:span text:style-name="T5">Attribue Bonus:</text:span><text:span text:style-name="T4"> +1 Wis </text:span><text:span text:style-name="T5">Skills: </text:span><text:span text:style-name="T4">Climb (1), Fly (+20), Handle Animal (+17), Heal (1), Knowledge Geography (1), Knowledge Nature (+20), Knowledge Nobles (1), Perception (+20), Ride (1), Survival (+20), Swim (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30M7S</meta:editing-duration>
    <meta:editing-cycles>196</meta:editing-cycles>
    <meta:generator>OpenOffice/4.1.2$Win32 OpenOffice.org_project/412m3$Build-9782</meta:generator>
    <dc:date>2016-05-08T21:15:14.05</dc:date>
    <dc:creator>Scott Gray</dc:creator>
    <meta:document-statistic meta:table-count="0" meta:image-count="0" meta:object-count="0" meta:page-count="2" meta:paragraph-count="63" meta:word-count="1405" meta:character-count="8644"/>
    <meta:user-defined meta:name="Info 1"/>
    <meta:user-defined meta:name="Info 2"/>
    <meta:user-defined meta:name="Info 3"/>
    <meta:user-defined meta:name="Info 4"/>
  </office:meta>
</office:document-meta>
</file>