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bertooth Tiger form<text:line-break/>Init +1; Senses scent; Perception +18<text:line-break/>--------------------<text:line-break/>Defense<text:line-break/>--------------------<text:line-break/>AC 28, touch 13, flat-footed 27 (+11 armor, +3 deflection, +1 Dex, +4 natural, -1 size)<text:line-break/>hp 112 (12d8+48)<text:line-break/>Fort +12, Ref +7, Will +13; +4 vs. fey and plant-targeted effects<text:line-break/>Immune poison<text:line-break/>--------------------<text:line-break/>Offense<text:line-break/>--------------------<text:line-break/>Speed 40 ft. (30 ft. in armor)<text:line-break/>Melee<text:line-break/> <text:s text:c="2"/>bite +14 (2d6+15 plus grab), 2 claws +14 (2d4+15 plus grab)<text:line-break/>Pounce (Ex) You can make a full attack as part of a charge.</text:p>
      <text:p text:style-name="Standard">Grab: Bite (Large) (Ex) You can start a grapple as a free action if you hit with the designated weapon.<text:line-break/>Grab: Claw (Large) (Ex) You can start a grapple as a free action if you hit with the designated weapon.</text:p>
      <text:p text:style-name="Standard">Rake (2 claws +14, 2d4+15 plus grab)<text:line-break/>Space 10 ft.; Reach 5 ft.<text:line-break/>Special Attacks pounce, rake (2 claws +14, 2d4+15 plus grab)<text:line-break/>Lunge Can increase reach by 5 ft, but take -2 to AC for 1 rd.<text:line-break/>--------------------<text:line-break/>Statistics<text:line-break/>--------------------<text:line-break/>Str 24, Dex 12, Con 14, Int 10, Wis 17, Cha 7<text:line-break/>Base Atk +9; CMB +14 (+18 grapple); CMD 31 (35 vs. trip)<text:line-break/>Feats Augment Summoning, Heavy Armor Proficiency, Lunge, Natural Spell, Power Attack, Spell Focus (conjuration), Toughness<text:line-break/>Traits child of the temple, tireless<text:line-break/>Skills Climb +6, Fly +2, Handle Animal +13, Heal +7, Knowledge (geography) +4, Knowledge (nature) +17, Knowledge (nobility) +7, Perception +18, Ride +8, Spellcraft +4, Survival +10, Swim +6<text:line-break/>Languages Common, Druidic</text:p>
      <text:p text:style-name="P1">Earth Elemental Form<text:line-break/>Male human druid 12<text:line-break/>N Large humanoid (human)<text:line-break/>Init +1; Senses Perception +18<text:line-break/>--------------------<text:line-break/>Defense<text:line-break/>--------------------<text:line-break/>AC 30, touch 13, flat-footed 29 (+11 armor, +3 deflection, +1 Dex, +6 natural, -1 size)<text:line-break/>hp 136 (12d8+72)<text:line-break/>Fort +14, Ref +7, Will +13; +4 vs. fey and plant-targeted effects<text:line-break/>DR 5/—; Immune bleed, critical hits, poison, precision damage<text:line-break/>--------------------<text:line-break/>Offense<text:line-break/>--------------------<text:line-break/>Speed 20 ft. (15 ft. in armor); earth glide<text:line-break/>Melee</text:p>
      <text:p text:style-name="Standard"><text:s/>+1 scythe +13/+8 (2d4+19/×4) or<text:line-break/> <text:s text:c="2"/>2 slams +16 (2d6+17)<text:line-break/>Space 10 ft.; Reach 10 ft.<text:line-break/>Damage Reduction (5/-) You have Damage Reduction against all attacks.<text:line-break/>Immunity to Bleed You are immune to bleed.<text:line-break/>Immunity to Critical Hits You are immune to Critical Hits<text:line-break/>Immunity to Poison You are immune to poison.<text:line-break/>Immunity to Precision Damage You are immune to Precision Damage<text:line-break/>Earth Glide Burrow through any earth or stone (except metal) as a fish through water.<text:line-break/>Lunge Can increase reach by 5 ft, but take -2 to AC for 1 rd.<text:line-break/>--------------------<text:line-break/>Statistics<text:line-break/>--------------------<text:line-break/>Str 28, Dex 12, Con 18, Int 10, Wis 17, Cha 7<text:line-break/>Base Atk +9; CMB +16; CMD 33<text:line-break/>Feats Augment Summoning, Heavy Armor Proficiency, Lunge, Natural Spell, Power Attack, Spell Focus (conjuration), Toughness<text:line-break/>Traits child of the temple, tireless<text:line-break/>Skills Acrobatics -4 (-12 to jump), Climb +8, Fly +2, Handle Animal +13, Heal +7, Knowledge (geography) +4, Knowledge (nature) +17, Knowledge (nobility) +7, Perception +18, Ride +8, Spellcraft +4, Survival +10, Swim +8<text:line-break/>Languages Common, Druidic</text:p>
      <text:p text:style-name="P1">Treant Form<text:line-break/>Male human druid 12<text:line-break/>N Huge humanoid (human)<text:line-break/>Init +1; Senses Perception +18<text:line-break/>--------------------<text:line-break/>Defense<text:line-break/>--------------------<text:line-break/>AC 29, touch 12, flat-footed 28 (+11 armor, +3 deflection, +1 Dex, +6 natural, -2 size)<text:line-break/>hp 136 (12d8+72)<text:line-break/>Fort +14, Ref +7, Will +13; +4 vs. fey and plant-targeted effects<text:line-break/>DR 10/slashing; Immune poison<text:line-break/>Weaknesses vulnerable to fire<text:line-break/>--------------------<text:line-break/>Offense<text:line-break/>--------------------<text:line-break/>Speed 30 ft. (20 ft. in armor)<text:line-break/>Melee <text:line-break/> <text:s text:c="2"/>2 slams +15 (2d6+17)<text:line-break/>Space 15 ft.; Reach 15 ft.<text:line-break/>Special Attacks trample (2d6+15, DC 25), wild shape 6/day<text:line-break/>Damage Reduction (10/slashing) You have Damage Reduction against all except Slashing attacks.<text:line-break/>Immunity to Poison You are immune to poison.<text:line-break/>Lunge Can increase reach by 5 ft, but take -2 to AC for 1 rd.<text:line-break/>Vulnerable to Fire You are vulnerable (+50% damage) to Fire damage.<text:line-break/>--------------------<text:line-break/>Statistics<text:line-break/>--------------------<text:line-break/>Str 28, Dex 12, Con 18, Int 10, Wis 17, Cha 7<text:line-break/>Base Atk +9; CMB +17; CMD 34<text:line-break/>Feats Augment Summoning, Heavy Armor Proficiency, Lunge, Natural Spell, Power Attack, Spell Focus (conjuration), Toughness<text:line-break/>Traits child of the temple, tireless<text:line-break/>Skills Acrobatics -4 (-8 to jump), Climb +8, Fly +0, Handle Animal +13, Heal +7, Knowledge (geography) +4, Knowledge (nature) +17, Knowledge (nobility) +7, Perception +18, Ride +8, Spellcraft +4, Survival +10, Swim +8<text:line-break/>Languages Common, Druid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6-04-02T20:17:34.97</meta:creation-date>
    <meta:document-statistic meta:table-count="0" meta:image-count="0" meta:object-count="0" meta:page-count="3" meta:paragraph-count="6" meta:word-count="694" meta:character-count="4316"/>
    <dc:date>2016-04-02T20:28:42.63</dc:date>
    <dc:creator>Scott Gray</dc:creator>
    <meta:editing-duration>PT11M9S</meta:editing-duration>
    <meta:editing-cycles>1</meta:editing-cycles>
    <meta:generator>OpenOffice/4.1.2$Win32 OpenOffice.org_project/412m3$Build-9782</meta:generator>
  </office:meta>
</office:document-meta>
</file>